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15" style:family="table-row">
      <style:table-row-properties style:row-height="1.229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/>
    </style:style>
    <style:style style:name="表格1.16" style:family="table-row">
      <style:table-row-properties style:row-height="0.7cm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/>
    </style:style>
    <style:style style:name="表格1.17" style:family="table-row">
      <style:table-row-properties style:min-row-height="0.778cm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/>
    </style:style>
    <style:style style:name="表格1.18" style:family="table-row">
      <style:table-row-properties style:min-row-height="0.751cm"/>
    </style:style>
    <style:style style:name="表格1.20" style:family="table-row">
      <style:table-row-properties style:min-row-height="0.766cm"/>
    </style:style>
    <style:style style:name="表格1.21" style:family="table-row">
      <style:table-row-properties style:min-row-height="0.753cm"/>
    </style:style>
    <style:style style:name="表格1.22" style:family="table-row">
      <style:table-row-properties style:min-row-height="0.714cm"/>
    </style:style>
    <style:style style:name="表格1.B22" style:family="table-cell">
      <style:table-cell-properties style:vertical-align="middle" fo:padding="0cm" fo:border-left="0.75pt solid #000000" fo:border-right="1.5pt solid #000000" fo:border-top="0.5pt dashed #000000" fo:border-bottom="1.5pt solid #000000"/>
    </style:style>
    <style:style style:name="P1" style:family="paragraph" style:parent-style-name="Text_20_body">
      <style:paragraph-properties fo:margin-left="10.121cm" fo:margin-right="0cm" style:line-height-at-least="0.423cm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4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ff" style:font-name="標楷體" fo:font-size="20pt" style:font-name-asian="標楷體" style:font-size-asian="20pt" style:font-size-complex="20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<text:s text:c="2"/>法務部</text:span></text:span><text:span text:style-name="預設段落字型"><text:span text:style-name="T5">矯正署臺中監獄</text:span></text:span><text:span text:style-name="預設段落字型"><text:span text:style-name="T1">甄選駕駛履歷表 <text:s text:c="41"/></text:span></text:span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2"><text:s/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9"><text:span text:style-name="預設段落字型"><text:span text:style-name="T2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5">□工友 □技工</text:p>
            <text:p text:style-name="P6">□司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10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<text:span text:style-name="預設段落字型"><text:span text:style-name="T2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領有</text:p>
            <text:p text:style-name="P2">駕照</text:p>
          </table:table-cell>
          <table:table-cell table:style-name="表格1.H6" table:number-columns-spanned="7" office:value-type="string">
            <text:p text:style-name="P10"><text:span text:style-name="預設段落字型"><text:span text:style-name="T3">□普通小自客車 □職業大客車 <text:s/>□其他 </text:span></text:span><text:span text:style-name="預設段落字型"><text:span text:style-name="T4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持有</text:p>
            <text:p text:style-name="P2">證照</text:p>
          </table:table-cell>
          <table:table-cell table:style-name="表格1.H8" table:number-columns-spanned="7" office:value-type="string">
            <text:list xml:id="list77720303" text:style-name="L1">
              <text:list-item>
                <text:p text:style-name="P14"><text:span text:style-name="預設段落字型"><text:span text:style-name="T4"><text:s text:c="4"/>級</text:span></text:span><text:span text:style-name="預設段落字型"><text:span text:style-name="T3">救護技術員(EMT) <text:s text:c="4"/>□其它 </text:span></text:span><text:span text:style-name="預設段落字型"><text:span text:style-name="T4"><text:s text:c="7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7" office:value-type="string">
            <text:p text:style-name="P2">簡要自傳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法務部調查局甄選工友履歷表</dc:title>
    <meta:initial-creator>MJIB</meta:initial-creator>
    <meta:creation-date>2019-09-10T10:15:00Z</meta:creation-date>
    <dc:date>2020-03-16T11:36:02.685000000</dc:date>
    <meta:print-date>2019-09-10T10:15:00Z</meta:print-date>
    <meta:editing-cycles>3</meta:editing-cycles>
    <meta:editing-duration>PT1M18S</meta:editing-duration>
    <meta:document-statistic meta:table-count="1" meta:image-count="0" meta:object-count="0" meta:page-count="1" meta:paragraph-count="39" meta:word-count="184" meta:character-count="296" meta:non-whitespace-character-count="188"/>
    <meta:template xlink:type="simple" xlink:actuate="onRequest" xlink:title="" xlink:href="Normal.dotm"/>
  </office:meta>
</office:document-meta>
</file>