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style:row-height="1.2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10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C1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12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C13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2.25pt solid #000000" fo:border-right="1.5pt solid #000000" fo:border-top="2.2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E14" style:family="table-cell">
      <style:table-cell-properties fo:padding-left="0.049cm" fo:padding-right="0.049cm" fo:padding-top="0cm" fo:padding-bottom="0cm" fo:border-left="2.25pt solid #000000" fo:border-right="1.5pt solid #000000" fo:border-top="0.5pt solid #000000" fo:border-bottom="2.25pt solid #000000"/>
    </style:style>
    <style:style style:name="表格1.15" style:family="table-row">
      <style:table-row-properties style:min-row-height="3.953cm" fo:keep-together="auto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2.25pt solid #000000" fo:border-bottom="1.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2.805cm" fo:margin-right="0cm" fo:line-height="0.917cm" fo:text-align="center" style:justify-single-word="false" fo:text-indent="-2.805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1.196cm" fo:margin-right="0cm" fo:line-height="0.917cm" fo:text-align="justify" style:justify-single-word="false" fo:text-indent="-1.196cm" style:auto-text-indent="false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style:font-name="新細明體" fo:font-size="16pt" style:font-name-asian="新細明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法務部矯正署臺中監獄律師、辯護人預約接見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<text:span text:style-name="T2">申</text:span></text:p>
            <text:p text:style-name="P2"><text:span text:style-name="T2">請</text:span></text:p>
            <text:p text:style-name="P2"><text:span text:style-name="T2">人</text:span></text:p>
          </table:table-cell>
          <table:table-cell table:style-name="表格1.B1" office:value-type="string">
            <text:p text:style-name="P2"><text:span text:style-name="T2">姓名</text:span></text:p>
          </table:table-cell>
          <table:table-cell table:style-name="表格1.C1" table:number-columns-spanned="3" office:value-type="string">
            <text:p text:style-name="P2"><text:span text:style-name="T2"><text:s text:c="15"/>律師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2">預約時間</text:span></text:p>
          </table:table-cell>
          <table:table-cell table:style-name="表格1.C2" table:number-columns-spanned="3" office:value-type="string">
            <text:p text:style-name="P2"><text:span text:style-name="T2">年 <text:s text:c="5"/>月 <text:s text:c="5"/>日 <text:s text:c="5"/>時 <text:s text:c="5"/>分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<text:span text:style-name="T5">連絡電話</text:span></text:p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律師證編號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P2"><text:span text:style-name="T4">被</text:span></text:p>
            <text:p text:style-name="P2"><text:span text:style-name="T4">接</text:span></text:p>
            <text:p text:style-name="P2"><text:span text:style-name="T4">見</text:span></text:p>
            <text:p text:style-name="P2"><text:span text:style-name="T4">人</text:span></text:p>
          </table:table-cell>
          <table:table-cell table:style-name="表格1.B5" office:value-type="string">
            <text:p text:style-name="P2"><text:span text:style-name="T2">姓 <text:s text:c="2"/>名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2"><text:span text:style-name="T2">編 <text:s text:c="2"/>號</text:span></text:p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身分證字號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"><text:span text:style-name="T2">繫屬案號</text:span>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2">姓 <text:s text:c="2"/>名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2"><text:span text:style-name="T2">編 <text:s text:c="2"/>號</text:span></text:p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身分證字號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"><text:span text:style-name="T2">繫屬案號</text:span>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2">姓 <text:s text:c="2"/>名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2"><text:span text:style-name="T2">編 <text:s text:c="2"/>號</text:span></text:p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身分證字號</text:span></text:p>
          </table:table-cell>
          <table:table-cell table:style-name="表格1.C10" office:value-type="string">
            <text:p text:style-name="P4"/>
          </table:table-cell>
          <table:table-cell table:style-name="表格1.B4" office:value-type="string">
            <text:p text:style-name="P2"><text:span text:style-name="T2">繫屬案號</text:span></text:p>
          </table:table-cell>
          <table:table-cell table:style-name="表格1.E10" office:value-type="string">
            <text:p text:style-name="P4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2">姓 <text:s text:c="2"/>名</text:span></text:p>
          </table:table-cell>
          <table:table-cell table:style-name="表格1.C11" office:value-type="string">
            <text:p text:style-name="P4"/>
          </table:table-cell>
          <table:table-cell table:style-name="表格1.B5" office:value-type="string">
            <text:p text:style-name="P2"><text:span text:style-name="T2">編 <text:s text:c="2"/>號</text:span></text:p>
          </table:table-cell>
          <table:table-cell table:style-name="表格1.E11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身分證字號</text:span></text:p>
          </table:table-cell>
          <table:table-cell table:style-name="表格1.C12" office:value-type="string">
            <text:p text:style-name="P4"/>
          </table:table-cell>
          <table:table-cell table:style-name="表格1.B4" office:value-type="string">
            <text:p text:style-name="P2"><text:span text:style-name="T2">繫屬案號</text:span></text:p>
          </table:table-cell>
          <table:table-cell table:style-name="表格1.E12" office:value-type="string">
            <text:p text:style-name="P4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2">姓 <text:s text:c="2"/>名</text:span></text:p>
          </table:table-cell>
          <table:table-cell table:style-name="表格1.C13" office:value-type="string">
            <text:p text:style-name="P4"/>
          </table:table-cell>
          <table:table-cell table:style-name="表格1.B5" office:value-type="string">
            <text:p text:style-name="P2"><text:span text:style-name="T2">編 <text:s text:c="2"/>號</text:span></text:p>
          </table:table-cell>
          <table:table-cell table:style-name="表格1.E13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2">身分證字號</text:span></text:p>
          </table:table-cell>
          <table:table-cell table:style-name="表格1.C14" office:value-type="string">
            <text:p text:style-name="P4"/>
          </table:table-cell>
          <table:table-cell table:style-name="表格1.B4" office:value-type="string">
            <text:p text:style-name="P2"><text:span text:style-name="T2">繫屬案號</text:span></text:p>
          </table:table-cell>
          <table:table-cell table:style-name="表格1.E14" office:value-type="string">
            <text:p text:style-name="P4"/>
          </table:table-cell>
        </table:table-row>
        <table:table-row table:style-name="表格1.15">
          <table:table-cell table:style-name="表格1.A15" table:number-columns-spanned="5" office:value-type="string">
            <text:p text:style-name="P3"><text:span text:style-name="T2">備註：</text:span></text:p>
            <text:p text:style-name="P8"><text:span text:style-name="T2">一、律師</text:span><text:span text:style-name="T6">、</text:span><text:span text:style-name="T2">辯護人首次</text:span><text:bookmark text:name="_GoBack"/><text:span text:style-name="T2">辦理該收容人接見，需檢附委任狀或指派證明文件。</text:span></text:p>
            <text:p text:style-name="P3"><text:span text:style-name="T2">二、預約接見請於接見</text:span><text:span text:style-name="T3">前一日17：00前</text:span><text:span text:style-name="T2">以傳真方式辦理。</text:span></text:p>
            <text:p text:style-name="P3"><text:span text:style-name="T2">三、連絡電話：04-23891296#212；傳真：04-23828528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1.75cm" fo:margin-right="0.266cm" fo:line-height="100%" fo:text-align="justify" style:justify-single-word="false" fo:text-indent="-1.7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黃信偉</dc:creator>
    <meta:editing-cycles>10</meta:editing-cycles>
    <meta:print-date>2020-11-19T06:50:00</meta:print-date>
    <meta:creation-date>2018-11-08T05:34:00</meta:creation-date>
    <dc:date>2020-12-03T08:03:00</dc:date>
    <meta:editing-duration>PT3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192" meta:character-count="287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