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6597in" fo:text-indent="-0.6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text-align="end" fo:line-height="0.3194in" fo:margin-left="0.4951in" fo:text-indent="-0.4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Standard" style:family="paragraph">
      <style:paragraph-properties fo:line-height="0.3194in" fo:margin-left="4.8236in" fo:margin-right="-0.0013in" fo:text-indent="-0.4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333in" style:use-optimal-column-width="false"/>
    </style:style>
    <style:style style:name="TableColumn22" style:family="table-column">
      <style:table-column-properties style:column-width="1.0277in" style:use-optimal-column-width="false"/>
    </style:style>
    <style:style style:name="TableColumn23" style:family="table-column">
      <style:table-column-properties style:column-width="1.0277in" style:use-optimal-column-width="false"/>
    </style:style>
    <style:style style:name="TableColumn24" style:family="table-column">
      <style:table-column-properties style:column-width="1.0277in" style:use-optimal-column-width="false"/>
    </style:style>
    <style:style style:name="TableColumn25" style:family="table-column">
      <style:table-column-properties style:column-width="1.3055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1.3131in" style:use-optimal-column-width="false"/>
    </style:style>
    <style:style style:name="Table20" style:family="table">
      <style:table-properties style:width="6.6875in" fo:margin-left="0in" table:align="center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letter-spacing="0.225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Posterama" style:font-name-asian="標楷體" style:font-name-complex="Posterama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Posterama" style:font-name-asian="標楷體" style:font-name-complex="Posterama" style:font-size-complex="12pt"/>
    </style:style>
    <style:style style:name="T5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Posterama" style:font-name-asian="標楷體" style:font-name-complex="Posterama" style:font-size-complex="12pt"/>
    </style:style>
    <style:style style:name="T57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Posterama" style:font-name-asian="標楷體" style:font-name-complex="Posterama" style:font-size-complex="12pt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Posterama" style:font-name-asian="標楷體" style:font-name-complex="Posterama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9" style:family="table-row">
      <style:table-row-properties style:min-row-height="0.891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1.8604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88" style:family="table-row">
      <style:table-row-properties style:min-row-height="0.977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8736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清單段落" style:list-style-name="WWNum7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WWNum7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4083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ableRow140" style:family="table-row">
      <style:table-row-properties style:min-row-height="1.1888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5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4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style:line-height-at-least="0in" fo:margin-left="0.5256in" fo:text-indent="-0.52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0" style:parent-style-name="清單段落" style:list-style-name="WWNum5" style:family="paragraph"/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list-style-name="WWNum5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list-style-name="WWNum5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list-style-name="WWNum5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list-style-name="WWNum5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text-align="center" style:line-height-at-least="0in" fo:margin-right="-0.001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text-align="center" style:line-height-at-least="0in" fo:margin-right="-0.0013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〇〇〇〇</text:span><text:span text:style-name="T4">(</text:span><text:span text:style-name="T5">機關全銜</text:span><text:span text:style-name="T6">)</text:span><text:span text:style-name="T7">參觀申請表</text:span></text:p>
      <text:p text:style-name="P8"><text:span text:style-name="T9">申請日期</text:span><text:span text:style-name="T10">: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ext:p text:style-name="P17"><text:span text:style-name="T18">申請人：</text:span><text:span text:style-name="T19"><text:s text:c="1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參觀人員</text:span><text:span text:style-name="T32">類</text:span><text:span text:style-name="T33">型</text:span></text:p>
          </table:table-cell>
          <table:table-cell table:style-name="TableCell34" table:number-columns-spanned="5" table:number-rows-spanned="2">
            <text:p text:style-name="P35"><text:span text:style-name="T36">□</text:span><text:span text:style-name="T37">個人</text:span><text:span text:style-name="T38">：</text:span><text:span text:style-name="T39"><text:s text:c="5"/>(</text:span><text:span text:style-name="T40">申請人</text:span><text:span text:style-name="T41">) <text:s text:c="16"/></text:span><text:span text:style-name="T42">，計</text:span><text:span text:style-name="T43"><text:s text:c="5"/></text:span><text:span text:style-name="T44">人。</text:span></text:p>
            <text:p text:style-name="P45"><text:span text:style-name="T46">□</text:span><text:span text:style-name="T47">機關</text:span><text:span text:style-name="T48">/</text:span><text:span text:style-name="T49">團體</text:span><text:span text:style-name="T50">：</text:span><text:span text:style-name="T51"><text:s text:c="4"/>(</text:span><text:span text:style-name="T52">機關</text:span><text:span text:style-name="T53">/</text:span><text:span text:style-name="T54">團體名稱</text:span><text:span text:style-name="T55">) <text:s text:c="5"/></text:span><text:span text:style-name="T56">，計</text:span><text:span text:style-name="T57"><text:s text:c="5"/></text:span><text:span text:style-name="T58">人。</text:span></text:p>
            <text:p text:style-name="P59"><text:span text:style-name="T60">□</text:span><text:span text:style-name="T61">媒體</text:span><text:span text:style-name="T62">：</text:span><text:span text:style-name="T63"><text:s text:c="4"/></text:span><text:span text:style-name="T64">(</text:span><text:span text:style-name="T65">媒體名稱</text:span><text:span text:style-name="T66">)</text:span><text:span text:style-name="T67"><text:s text:c="16"/></text:span><text:span text:style-name="T68">，</text:span><text:span text:style-name="T69">計</text:span><text:span text:style-name="T70"><text:s text:c="5"/></text:span><text:span text:style-name="T71">人。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個人、機關</text:span><text:span text:style-name="T75">/</text:span><text:span text:style-name="T76">團體</text:span><text:span text:style-name="T77"><text:line-break/></text:span><text:span text:style-name="T78">或媒體印章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參觀目的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參觀日期</text:span><text:span text:style-name="T92">及時</text:span><text:span text:style-name="T93">間</text:span></text:p>
          </table:table-cell>
          <table:table-cell table:style-name="TableCell94" table:number-columns-spanned="6">
            <text:p text:style-name="P95"><text:span text:style-name="T96"><text:s text:c="6"/></text:span><text:span text:style-name="T97">年</text:span><text:span text:style-name="T98"><text:s text:c="6"/></text:span><text:span text:style-name="T99">月</text:span><text:span text:style-name="T100"><text:s text:c="6"/></text:span><text:span text:style-name="T101">日</text:span><text:span text:style-name="T102"><text:s text:c="5"/></text:span><text:span text:style-name="T103"><text:s text:c="6"/></text:span><text:span text:style-name="T104">時</text:span><text:span text:style-name="T105"><text:s text:c="6"/></text:span><text:span text:style-name="T106">分至</text:span><text:span text:style-name="T107"><text:s text:c="6"/></text:span><text:span text:style-name="T108">時</text:span><text:span text:style-name="T109"><text:s text:c="6"/></text:span><text:span text:style-name="T11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注意事項</text:span></text:p>
          </table:table-cell>
          <table:table-cell table:style-name="TableCell115" table:number-columns-spanned="6">
            <text:list text:style-name="WWNum7" text:continue-numbering="true">
              <text:list-item>
                <text:p text:style-name="P116"><text:span text:style-name="T117">申請人應知悉參觀矯正機關之相關規定，請於詳閱後簽名，並將資訊轉知參觀人員。</text:span></text:p>
              </text:list-item>
              <text:list-item>
                <text:p text:style-name="P118"><text:span text:style-name="T119">申請人應提供參觀人員清冊，內容應包含姓名、身分證字號以及職業等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審核意見</text:span></text:p>
          </table:table-cell>
          <table:table-cell table:style-name="TableCell124">
            <text:p text:style-name="P125"><text:span text:style-name="T126">承辦人</text:span></text:p>
          </table:table-cell>
          <table:table-cell table:style-name="TableCell127">
            <text:p text:style-name="P128"><text:span text:style-name="T129">科長</text:span></text:p>
          </table:table-cell>
          <table:table-cell table:style-name="TableCell130">
            <text:p text:style-name="P131"><text:span text:style-name="T132">秘書</text:span></text:p>
          </table:table-cell>
          <table:table-cell table:style-name="TableCell133">
            <text:p text:style-name="P134"><text:span text:style-name="T135">副</text:span><text:span text:style-name="T136">典獄長</text:span></text:p>
          </table:table-cell>
          <table:table-cell table:style-name="TableCell137" table:number-columns-spanned="2">
            <text:p text:style-name="P138"><text:span text:style-name="T139">典獄長</text:span>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p text:style-name="P152"><text:span text:style-name="T153">相關規定：</text:span></text:p>
      <text:p text:style-name="P154"><text:span text:style-name="T155">監獄行刑法第二十一條第一項、第三至四項規定：</text:span></text:p>
      <text:p text:style-name="P156"><text:span text:style-name="T157">※</text:span><text:span text:style-name="T158">監獄應嚴密戒護，並得運用科技設備輔助之。</text:span></text:p>
      <text:p text:style-name="P159"><text:span text:style-name="T160">※</text:span><text:span text:style-name="T161">為戒護安全目的，監獄得於必要範圍內，運用第一項科技設備蒐集、處理、利用受刑人或進出人員之個人資料。</text:span></text:p>
      <text:p text:style-name="P162"><text:span text:style-name="T163">※</text:span><text:span text:style-name="T164">監獄為維護安全，得檢查出入者之衣類及攜帶物品，並得運用科技設備輔助之。</text:span></text:p>
      <text:p text:style-name="P165"><text:span text:style-name="T166">監獄行刑法施行細則第七條第四至六項規定：</text:span></text:p>
      <text:p text:style-name="P167"><text:span text:style-name="T168">※</text:span><text:span text:style-name="T169">監獄於民眾或媒體參觀前，應告知並請其遵守下列事項：</text:span></text:p>
      <text:p text:style-name="P170"><text:span text:style-name="T171">一、提出身分證明文件，並配合依本法第二十一條規定所為之檢查。</text:span></text:p>
      <text:p text:style-name="P172"><text:span text:style-name="T173">二、穿著適當服裝及遵守秩序，不得鼓譟及喧嘩。</text:span></text:p>
      <text:soft-page-break/>
      <text:p text:style-name="P174"><text:span text:style-name="T175">三、未經監獄許可，不得攜帶、使用通訊、錄影、攝影及錄音器材。</text:span></text:p>
      <text:p text:style-name="P176"><text:span text:style-name="T177">四、依引導路線參訪，不得擅自行動或滯留。</text:span></text:p>
      <text:p text:style-name="P178"><text:span text:style-name="T179">五、禁止擅自與受刑人交談或傳遞物品。</text:span></text:p>
      <text:p text:style-name="P180"><text:span text:style-name="T181">六、不得違反監獄所為之相關管制措施或處置。</text:span></text:p>
      <text:p text:style-name="P182"><text:span text:style-name="T183">七、不得有其他妨害監獄秩序、安全或受刑人權益之行為。</text:span></text:p>
      <text:p text:style-name="P184"><text:span text:style-name="T185">※</text:span><text:span text:style-name="T186">參觀者有違反前項規定之行為者，監獄得停止其參觀。</text:span></text:p>
      <text:p text:style-name="P187"><text:span text:style-name="T188">※</text:span><text:span text:style-name="T189">未滿十八歲之人請求參觀者，應由其法定代理人、監護人、師長或其他適當之成年人陪同為之。</text:span></text:p>
      <text:p text:style-name="P190"><text:span text:style-name="T191">羈押法第十六條第一項、第三至四項規定：</text:span></text:p>
      <text:p text:style-name="P192"><text:span text:style-name="T193">※</text:span><text:span text:style-name="T194">看守所應嚴密戒護，並得運用科技設備輔助之。</text:span></text:p>
      <text:p text:style-name="P195"><text:span text:style-name="T196">※</text:span><text:span text:style-name="T197">為戒護安全目的，看守所得於必要範圍內，運用第一項科技設備蒐集、處理、利用被告或進出人員之個人資料。</text:span></text:p>
      <text:p text:style-name="P198"><text:span text:style-name="T199">※</text:span><text:span text:style-name="T200">看守所為維護安全，得檢查出入者之衣類及攜帶物品</text:span><text:span text:style-name="T201">，並得運用科技設備輔助之。</text:span></text:p>
      <text:p text:style-name="P202"><text:span text:style-name="T203">羈押法施行細則第六條第四至六項規定：</text:span></text:p>
      <text:p text:style-name="P204"><text:span text:style-name="T205">※</text:span><text:span text:style-name="T206">看守所於民眾或媒體參觀前，應告知並請其遵守下列事項：</text:span></text:p>
      <text:p text:style-name="P207"><text:span text:style-name="T208">一、提出身分證明文件，並配合依本法第十六條規定所為之檢查。</text:span></text:p>
      <text:p text:style-name="P209"><text:span text:style-name="T210">二、穿著適當服裝及遵守秩序，不得鼓譟及喧嘩。</text:span></text:p>
      <text:p text:style-name="P211"><text:span text:style-name="T212">三、未經看守所許可，不得攜帶、使用通訊、錄影、攝影及錄音器材。</text:span></text:p>
      <text:p text:style-name="P213"><text:span text:style-name="T214">四、依引導路線參訪，不得擅自行動或滯留。</text:span></text:p>
      <text:p text:style-name="P215"><text:span text:style-name="T216">五、禁止擅自與被告交談或傳遞物品。</text:span></text:p>
      <text:p text:style-name="P217"><text:span text:style-name="T218">六、不得違反看守所所為之相關管制措施或處置。</text:span></text:p>
      <text:p text:style-name="P219"><text:span text:style-name="T220">七、不得有其他妨害看守所秩序、安全或被告權益之行為。</text:span></text:p>
      <text:p text:style-name="P221"><text:span text:style-name="T222">※</text:span><text:span text:style-name="T223">參觀者有違反前項規定之行為者，看守所得停</text:span><text:span text:style-name="T224">止其參觀。</text:span></text:p>
      <text:p text:style-name="P225"><text:span text:style-name="T226">※</text:span><text:span text:style-name="T227">未滿十八歲之人請求參觀者，應由其法定代理人、監護人、師長或其他適當之成年人陪同為之。</text:span></text:p>
      <text:p text:style-name="P228"><text:span text:style-name="T229">備註：</text:span></text:p>
      <text:list text:style-name="WWNum5">
        <text:list-item text:start-value="1">
          <text:p text:style-name="P230"><text:span text:style-name="T231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  </text:list-item>
        <text:list-item>
          <text:p text:style-name="P232"><text:span text:style-name="T233">依羈押法施行細則第五十條，有關少年觀護所、勒戒處所辦理少年被告、受觀察、勒戒人之相關執行業務，得準用本細則相關規定。</text:span></text:p>
        </text:list-item>
        <text:list-item>
          <text:p text:style-name="P234"><text:span text:style-name="T235">申請參觀者於參觀活動進行前，須同意配合矯正機關依據所設置之科技設備，蒐集、處理及利用您的個人資料。</text:span></text:p>
        </text:list-item>
        <text:list-item>
          <text:p text:style-name="P236"><text:span text:style-name="T237">矯正機關將依個人資料保護法及「監獄及看守所科技設備設置與使用及管理辦法」等相關法令之規定下，蒐集、處理及利用您的個人資料。</text:span></text:p>
        </text:list-item>
        <text:list-item>
          <text:p text:style-name="P238"><text:span text:style-name="T239">依據「監獄及看守所科技設備設置與使用及管理辦法」第二十一條規定，有關監獄及看守所以外之矯正機關，得準用該辦法蒐集、處理及利用參觀者之個人資料。</text:span></text:p>
        </text:list-item>
      </text:list>
      <text:p text:style-name="P240"><text:span text:style-name="T241"><text:s text:c="37"/></text:span></text:p>
      <text:p text:style-name="P242"><text:span text:style-name="T243"><text:s text:c="36"/></text:span><text:span text:style-name="T244">申請人簽名確認：</text:span><text:span text:style-name="T24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user</dc:creator>
    <meta:creation-date>2020-07-28T07:44:00Z</meta:creation-date>
    <dc:date>2023-05-17T08:49:00Z</dc:date>
    <meta:print-date>2021-01-08T02:48:00Z</meta:print-date>
    <meta:template xlink:href="Normal.dotm" xlink:type="simple"/>
    <meta:editing-cycles>12</meta:editing-cycles>
    <meta:editing-duration>PT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1" meta:character-count="1683" meta:row-count="11" meta:non-whitespace-character-count="1435"/>
  </office:meta>
</office:document-meta>
</file>