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0.777in" style:use-optimal-column-width="false"/>
    </style:style>
    <style:style style:name="TableColumn3" style:family="table-column">
      <style:table-column-properties style:column-width="0.8118in" style:use-optimal-column-width="false"/>
    </style:style>
    <style:style style:name="TableColumn4" style:family="table-column">
      <style:table-column-properties style:column-width="1.184in" style:use-optimal-column-width="false"/>
    </style:style>
    <style:style style:name="TableColumn5" style:family="table-column">
      <style:table-column-properties style:column-width="1.202in" style:use-optimal-column-width="false"/>
    </style:style>
    <style:style style:name="TableColumn6" style:family="table-column">
      <style:table-column-properties style:column-width="2.4131in" style:use-optimal-column-width="false"/>
    </style:style>
    <style:style style:name="Table1" style:family="table" style:master-page-name="MP0">
      <style:table-properties style:width="6.3881in" fo:margin-left="0in" table:align="center"/>
    </style:style>
    <style:style style:name="TableRow7" style:family="table-row">
      <style:table-row-properties style:min-row-height="0.2729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.0194in" fo:padding-left="0.075in" fo:padding-bottom="0.0194in" fo:padding-right="0.075in"/>
    </style:style>
    <style:style style:name="P9" style:parent-style-name="表格內容" style:family="paragraph">
      <style:paragraph-properties fo:break-before="page" fo:text-align="center" style:line-height-at-least="0.2083in"/>
    </style:style>
    <style:style style:name="T11" style:parent-style-name="預設段落字型" style:family="text">
      <style:text-properties fo:color="#00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ableRow15" style:family="table-row">
      <style:table-row-properties style:min-row-height="0.4541in" style:use-optimal-row-height="false"/>
    </style:style>
    <style:style style:name="TableCell16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" style:parent-style-name="表格內容" style:family="paragraph">
      <style:paragraph-properties fo:text-align="start" style:line-height-at-least="0.2152in"/>
      <style:text-properties style:font-name="標楷體" fo:font-size="13pt" style:font-size-asian="13pt" style:font-size-complex="13pt"/>
    </style:style>
    <style:style style:name="TableCell18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19" style:parent-style-name="表格內容" style:family="paragraph">
      <style:paragraph-properties style:line-height-at-least="0.2083in"/>
    </style:style>
    <style:style style:name="TableRow20" style:family="table-row">
      <style:table-row-properties style:min-row-height="0.4541in" style:use-optimal-row-height="false"/>
    </style:style>
    <style:style style:name="TableCell21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" style:parent-style-name="表格內容" style:family="paragraph">
      <style:paragraph-properties fo:text-align="start" style:line-height-at-least="0.2152in"/>
      <style:text-properties style:font-name="標楷體" fo:font-size="13pt" style:font-size-asian="13pt" style:font-size-complex="13pt"/>
    </style:style>
    <style:style style:name="TableCell23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24" style:parent-style-name="表格內容" style:family="paragraph">
      <style:paragraph-properties style:line-height-at-least="0.2083in"/>
    </style:style>
    <style:style style:name="T25" style:parent-style-name="預設段落字型" style:family="text">
      <style:text-properties style:font-name="標楷體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" style:parent-style-name="表格內容" style:family="paragraph">
      <style:paragraph-properties fo:text-align="start" style:line-height-at-least="0.2152in"/>
      <style:text-properties style:font-name="標楷體" fo:font-size="13pt" style:font-size-asian="13pt" style:font-size-complex="13pt"/>
    </style:style>
    <style:style style:name="TableCell3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33" style:parent-style-name="表格內容" style:family="paragraph">
      <style:paragraph-properties style:line-height-at-least="0.2083in"/>
      <style:text-properties style:font-name="標楷體" fo:font-size="13pt" style:font-size-asian="13pt" style:font-size-complex="13pt"/>
    </style:style>
    <style:style style:name="TableRow34" style:family="table-row">
      <style:table-row-properties style:min-row-height="0.4395in" style:use-optimal-row-height="false"/>
    </style:style>
    <style:style style:name="TableCell35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表格內容" style:family="paragraph">
      <style:paragraph-properties fo:text-align="start" style:line-height-at-least="0.2152in"/>
      <style:text-properties style:font-name="標楷體" fo:font-size="13pt" style:font-size-asian="13pt" style:font-size-complex="13pt"/>
    </style:style>
    <style:style style:name="P37" style:parent-style-name="表格內容" style:family="paragraph">
      <style:paragraph-properties fo:text-align="start" style:line-height-at-least="0.2152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" style:parent-style-name="表格內容" style:family="paragraph">
      <style:paragraph-properties fo:text-align="center" style:line-height-at-least="0.2083in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表格內容" style:family="paragraph">
      <style:paragraph-properties style:line-height-at-least="0.2083in"/>
      <style:text-properties style:font-name="標楷體" fo:color="#000000" fo:font-size="13pt" style:font-size-asian="13pt" style:font-size-complex="13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表格內容" style:family="paragraph">
      <style:paragraph-properties fo:text-align="center" style:line-height-at-least="0.2083in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46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47" style:parent-style-name="表格內容" style:family="paragraph">
      <style:paragraph-properties style:line-height-at-least="0.2083in"/>
      <style:text-properties style:font-name="標楷體" fo:font-size="13pt" style:font-size-asian="13pt" style:font-size-complex="13pt"/>
    </style:style>
    <style:style style:name="TableRow48" style:family="table-row">
      <style:table-row-properties style:min-row-height="0.4395in" style:use-optimal-row-height="false"/>
    </style:style>
    <style:style style:name="P49" style:parent-style-name="內文" style:family="paragraph">
      <style:text-properties style:font-name="標楷體" fo:font-size="13pt" style:font-size-asian="13pt" style:font-size-complex="13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表格內容" style:family="paragraph">
      <style:paragraph-properties fo:text-align="center" style:line-height-at-least="0.2083in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53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54" style:parent-style-name="表格內容" style:family="paragraph">
      <style:paragraph-properties style:line-height-at-least="0.2083in"/>
      <style:text-properties style:font-name="標楷體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" style:parent-style-name="表格內容" style:family="paragraph">
      <style:paragraph-properties fo:text-align="start" style:line-height-at-least="0.2152in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in" fo:padding-bottom="0.0194in" fo:padding-right="0.0194in"/>
    </style:style>
    <style:style style:name="P59" style:parent-style-name="表格內容" style:family="paragraph">
      <style:paragraph-properties style:line-height-at-least="0.2083in" fo:text-indent="0.1805in"/>
      <style:text-properties style:font-name="標楷體" fo:font-size="13pt" style:font-size-asian="13pt" style:font-size-complex="13pt"/>
    </style:style>
    <style:style style:name="P60" style:parent-style-name="表格內容" style:family="paragraph">
      <style:paragraph-properties style:line-height-at-least="0.2083in" fo:text-indent="0.1805in"/>
      <style:text-properties style:font-name="標楷體" fo:font-size="13pt" style:font-size-asian="13pt" style:font-size-complex="13pt"/>
    </style:style>
    <style:style style:name="P61" style:parent-style-name="表格內容" style:family="paragraph">
      <style:paragraph-properties style:line-height-at-least="0.2083in" fo:text-indent="0.1805in"/>
      <style:text-properties style:font-name="標楷體" fo:font-size="13pt" style:font-size-asian="13pt" style:font-size-complex="13pt"/>
    </style:style>
    <style:style style:name="TableRow62" style:family="table-row">
      <style:table-row-properties style:min-row-height="0.6326in" style:use-optimal-row-height="false"/>
    </style:style>
    <style:style style:name="TableCell6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表格內容" style:family="paragraph">
      <style:paragraph-properties fo:text-align="start" style:line-height-at-least="0.2152in"/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138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66" style:parent-style-name="表格內容" style:family="paragraph">
      <style:paragraph-properties fo:text-align="start" style:line-height-at-least="0.208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69" style:parent-style-name="表格內容" style:family="paragraph">
      <style:paragraph-properties fo:text-align="start" fo:margin-bottom="0.1965in" style:line-height-at-least="0.2152in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.0194in" fo:padding-right="0.0194in"/>
    </style:style>
    <style:style style:name="P71" style:parent-style-name="表格內容" style:family="paragraph">
      <style:paragraph-properties style:line-height-at-least="0.2083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fo:font-size="13pt" style:font-size-asian="13pt" style:font-size-complex="13pt"/>
    </style:style>
    <style:style style:name="T7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fo:color="#000000" fo:font-size="13pt" style:font-size-asian="13pt" style:font-size-complex="13pt"/>
    </style:style>
    <style:style style:name="P78" style:parent-style-name="表格內容" style:family="paragraph">
      <style:paragraph-properties style:line-height-at-least="0.2083in" fo:margin-left="0.375in" fo:text-indent="-0.1805in">
        <style:tab-stops/>
      </style:paragraph-properties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P83" style:parent-style-name="表格內容" style:family="paragraph">
      <style:paragraph-properties style:line-height-at-least="0.2083in" fo:margin-left="0.3937in" fo:text-indent="-0.1666in">
        <style:tab-stops/>
      </style:paragraph-properties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P94" style:parent-style-name="表格內容" style:family="paragraph">
      <style:paragraph-properties style:line-height-at-least="0.2083in" fo:margin-left="0.375in" fo:text-indent="-0.1805in">
        <style:tab-stops/>
      </style:paragraph-properties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P130" style:parent-style-name="表格內容" style:family="paragraph">
      <style:paragraph-properties style:line-height-at-least="0.2083in" fo:margin-left="0.375in" fo:text-indent="-0.1805in">
        <style:tab-stops/>
      </style:paragraph-properties>
    </style:style>
    <style:style style:name="T131" style:parent-style-name="預設段落字型" style:family="text">
      <style:text-properties style:font-name="標楷體" fo:font-size="13pt" style:font-size-asian="13pt" style:font-size-complex="13pt"/>
    </style:style>
    <style:style style:name="T13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P137" style:parent-style-name="表格內容" style:family="paragraph">
      <style:paragraph-properties style:line-height-at-least="0.2083in" fo:margin-left="0.375in" fo:text-indent="-0.1805in">
        <style:tab-stops/>
      </style:paragraph-properties>
    </style:style>
    <style:style style:name="T138" style:parent-style-name="預設段落字型" style:family="text">
      <style:text-properties style:font-name="標楷體" fo:font-size="13pt" style:font-size-asian="13pt" style:font-size-complex="13pt"/>
    </style:style>
    <style:style style:name="P139" style:parent-style-name="表格內容" style:family="paragraph">
      <style:paragraph-properties style:line-height-at-least="0.2083in"/>
    </style:style>
    <style:style style:name="T140" style:parent-style-name="預設段落字型" style:family="text">
      <style:text-properties style:font-name="標楷體" fo:font-size="13pt" style:font-size-asian="13pt" style:font-size-complex="13pt"/>
    </style:style>
    <style:style style:name="T14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fo:font-size="13pt" style:font-size-asian="13pt" style:font-size-complex="13pt"/>
    </style:style>
    <style:style style:name="P143" style:parent-style-name="表格內容" style:family="paragraph">
      <style:paragraph-properties style:line-height-at-least="0.2083in" fo:margin-left="0.375in" fo:text-indent="-0.1805in">
        <style:tab-stops/>
      </style:paragraph-properties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14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P152" style:parent-style-name="表格內容" style:family="paragraph">
      <style:paragraph-properties style:line-height-at-least="0.2083in" fo:margin-left="0.375in" fo:text-indent="-0.1805in">
        <style:tab-stops/>
      </style:paragraph-properties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T154" style:parent-style-name="預設段落字型" style:family="text">
      <style:text-properties style:font-name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fo:font-size="13pt" style:font-size-asian="13pt" style:font-size-complex="13pt"/>
    </style:style>
    <style:style style:name="T158" style:parent-style-name="預設段落字型" style:family="text">
      <style:text-properties style:font-name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P160" style:parent-style-name="表格內容" style:family="paragraph">
      <style:paragraph-properties style:line-height-at-least="0.2083in" fo:margin-left="0.375in" fo:text-indent="-0.1805in">
        <style:tab-stops/>
      </style:paragraph-properties>
      <style:text-properties style:font-name="標楷體" fo:font-size="13pt" style:font-size-asian="13pt" style:font-size-complex="13pt"/>
    </style:style>
    <style:style style:name="P161" style:parent-style-name="表格內容" style:family="paragraph">
      <style:paragraph-properties style:line-height-at-least="0.2083in" fo:margin-left="0.375in" fo:text-indent="-0.1805in">
        <style:tab-stops/>
      </style:paragraph-properties>
      <style:text-properties style:font-name="標楷體" fo:font-size="13pt" style:font-size-asian="13pt" style:font-size-complex="13pt"/>
    </style:style>
    <style:style style:name="P162" style:parent-style-name="表格內容" style:family="paragraph">
      <style:paragraph-properties style:line-height-at-least="0.2083in" fo:margin-left="0.375in" fo:text-indent="-0.1805in">
        <style:tab-stops/>
      </style:paragraph-properties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P174" style:parent-style-name="表格內容" style:family="paragraph">
      <style:paragraph-properties style:line-height-at-least="0.2083in" fo:margin-left="0.375in" fo:text-indent="-0.1805in">
        <style:tab-stops/>
      </style:paragraph-properties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176" style:parent-style-name="預設段落字型" style:family="text">
      <style:text-properties style:font-name="標楷體" fo:font-size="13pt" style:font-size-asian="13pt" style:font-size-complex="13pt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/>
    </style:style>
    <style:style style:name="T180" style:parent-style-name="預設段落字型" style:family="text">
      <style:text-properties style:font-name="標楷體" fo:font-size="13pt" style:font-size-asian="13pt" style:font-size-complex="13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P183" style:parent-style-name="表格內容" style:family="paragraph">
      <style:paragraph-properties style:line-height-at-least="0.2083in" fo:margin-left="0.375in" fo:text-indent="-0.1805in">
        <style:tab-stops/>
      </style:paragraph-properties>
    </style:style>
    <style:style style:name="T184" style:parent-style-name="預設段落字型" style:family="text">
      <style:text-properties style:font-name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法務部矯正署臺中監獄</text:span><text:span text:style-name="T12">矯</text:span><text:span text:style-name="T13">正教育館</text:span><text:span text:style-name="T14">團體預約參觀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團體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參觀人數</text:p>
          </table:table-cell>
          <table:table-cell table:style-name="TableCell23" table:number-columns-spanned="4">
            <text:p text:style-name="P24"><text:span text:style-name="T25"><text:s text:c="5"/>人</text:span><text:span text:style-name="T26">(註:所稱團體之人數為20人</text:span><text:span text:style-name="T27">〜</text:span><text:span text:style-name="T28">80人；19人以下現場排隊即可)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參觀時間</text:p>
          </table:table-cell>
          <table:table-cell table:style-name="TableCell32" table:number-columns-spanned="4">
            <text:p text:style-name="P33"><text:s text:c="3"/><text:s text:c="2"/>年 <text:s/><text:s/>月<text:s/><text:s/><text:s/>日<text:s text:c="2"/>□9時30分<text:s/>□10時30分<text:s/>□14時<text:s/>□15時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請人/</text:p>
            <text:p text:style-name="P37">聯絡人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話/手機</text:span></text:p>
          </table:table-cell>
          <table:table-cell table:style-name="TableCell46">
            <text:p text:style-name="P47"><text:s text:c="12"/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電子郵件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團體類型</text:p>
          </table:table-cell>
          <table:table-cell table:style-name="TableCell58" table:number-columns-spanned="4">
            <text:p text:style-name="P59">□學術團體 <text:s text:c="15"/><text:s/>□社福團體</text:p>
            <text:p text:style-name="P60">□機關（學校）團體 <text:s text:c="8"/>□博物館相關團體</text:p>
            <text:p text:style-name="P61">□藝文團體 <text:s text:c="16"/>□其他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其他備註事項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須知</text:p>
          </table:table-cell>
          <table:table-cell table:style-name="TableCell70" table:number-columns-spanned="4">
            <text:p text:style-name="P71"><text:span text:style-name="T72">◆</text:span><text:span text:style-name="T73">申請</text:span><text:span text:style-name="T74">注意</text:span><text:span text:style-name="T75">事</text:span><text:span text:style-name="T76">項</text:span><text:span text:style-name="T77">:</text:span></text:p>
            <text:p text:style-name="P78"><text:span text:style-name="T79">1.</text:span><text:span text:style-name="T80">為維護導覽品質並顧及散客權益，開放參觀日團體預約參觀人數上、下午限額各</text:span><text:span text:style-name="T81">以</text:span><text:span text:style-name="T82">80人次為限，額滿即不受理。</text:span></text:p>
            <text:p text:style-name="P83"><text:span text:style-name="T84">2.</text:span><text:span text:style-name="T85">請於</text:span><text:span text:style-name="T86">參觀前15日</text:span><text:span text:style-name="T87">完成預約申請作業，並經本監確認（如有疑問，請來電洽詢：04-2389129</text:span><text:span text:style-name="T88">6</text:span><text:span text:style-name="T89">分機</text:span><text:span text:style-name="T90">266</text:span><text:span text:style-name="T91">）。未先預約者，現場</text:span><text:span text:style-name="T92">恕</text:span><text:span text:style-name="T93">無法安排導覽人員。</text:span></text:p>
            <text:p text:style-name="P94"><text:span text:style-name="T95">3.</text:span><text:span text:style-name="T96">本表</text:span><text:span text:style-name="T97">填妥</text:span><text:span text:style-name="T98">後，請</text:span><text:span text:style-name="T99">列印</text:span><text:span text:style-name="T100">傳真至（04）23829563</text:span><text:span text:style-name="T101">，</text:span><text:span text:style-name="T102">並</text:span><text:span text:style-name="T103">於</text:span><text:span text:style-name="T104">週一至週五</text:span><text:span text:style-name="T105">(國定假日除外</text:span><text:span text:style-name="T106">)</text:span><text:span text:style-name="T107"><text:s/></text:span><text:span text:style-name="T108">8時</text:span><text:span text:style-name="T109">30</text:span><text:span text:style-name="T110">分至1</text:span><text:span text:style-name="T111">1</text:span><text:span text:style-name="T112">時30分</text:span><text:span text:style-name="T113">或</text:span><text:span text:style-name="T114">1</text:span><text:span text:style-name="T115">3</text:span><text:span text:style-name="T116">時</text:span><text:span text:style-name="T117">3</text:span><text:span text:style-name="T118">0</text:span><text:span text:style-name="T119">分至</text:span><text:span text:style-name="T120">16</text:span><text:span text:style-name="T121">時</text:span><text:span text:style-name="T122">30</text:span><text:span text:style-name="T123">分</text:span><text:span text:style-name="T124">致電04-23891296</text:span><text:span text:style-name="T125">分機</text:span><text:span text:style-name="T126">513或</text:span><text:span text:style-name="T127">266</text:span><text:span text:style-name="T128">確認</text:span><text:span text:style-name="T129">。</text:span></text:p>
            <text:p text:style-name="P130"><text:span text:style-name="T131">4.因故延期或取消預約，請於約定</text:span><text:span text:style-name="T132">參觀日前3日</text:span><text:span text:style-name="T133">通知本監；參觀當日因特殊因素提早或延後抵達，請於</text:span><text:span text:style-name="T134">30分鐘前</text:span><text:span text:style-name="T135">來電</text:span><text:span text:style-name="T136">告知，逾期未通知者，6個月內恕不接受預約。</text:span></text:p>
            <text:p text:style-name="P137"><text:span text:style-name="T138">5.開放參觀日若逢颱風等天然災害，將比照臺中市政府停止上班之公告停止參觀；原訂導覽活動亦停止辦理。</text:span></text:p>
            <text:p text:style-name="P139"><text:span text:style-name="T140">◆</text:span><text:span text:style-name="T141">參觀</text:span><text:span text:style-name="T142">注意事項:</text:span></text:p>
            <text:p text:style-name="P143"><text:span text:style-name="T144">1.開放時間</text:span><text:span text:style-name="T145">:</text:span><text:span text:style-name="T146">週一至週五上班日</text:span><text:span text:style-name="T147">9時至12時</text:span><text:span text:style-name="T148">、</text:span><text:span text:style-name="T149">13時30分至16時30分</text:span><text:span text:style-name="T150">，國定例假日停止參</text:span><text:span text:style-name="T151">觀。</text:span></text:p>
            <text:p text:style-name="P152"><text:span text:style-name="T153">2.每場導覽解說約</text:span><text:span text:style-name="T154">30</text:span><text:span text:style-name="T155">〜</text:span><text:span text:style-name="T156">40</text:span><text:span text:style-name="T157">分鐘，申請團體應準時到達，以免影響當日的參觀安排；如團體遲到</text:span><text:span text:style-name="T158">逾</text:span><text:span text:style-name="T159">30分鐘，取消預約服務。</text:span></text:p>
            <text:p text:style-name="P160">3.為維持參觀品質，每場次有2單位以上申請時，以先預約者為優先，其他預約者請另安排時間。</text:p>
            <text:p text:style-name="P161">4.為確保參觀者之安全及館內清潔，請勿在館內喧嘩、奔跑、飲食、飲酒、抽煙、嚼食口香糖與檳榔或亂丟垃圾，並禁止攜帶寵物<text:soft-page-break/>入館。</text:p>
            <text:p text:style-name="P162"><text:span text:style-name="T163">5.除有標示可觸摸之展覽品及開放體驗者外，</text:span><text:span text:style-name="T164">請</text:span><text:span text:style-name="T165">勿擅自操作館內設施及碰觸館內文物，尤其置於櫃體內或展架</text:span><text:span text:style-name="T166">上</text:span><text:span text:style-name="T167">的展品</text:span><text:span text:style-name="T168">嚴禁</text:span><text:span text:style-name="T169">碰觸，避免</text:span><text:span text:style-name="T170">污損</text:span><text:span text:style-name="T171">毀</text:span><text:span text:style-name="T172">壞</text:span><text:span text:style-name="T173">。</text:span></text:p>
            <text:p text:style-name="P174"><text:span text:style-name="T175">6</text:span><text:span text:style-name="T176">.參觀方式為</text:span><text:span text:style-name="T177">「</text:span><text:span text:style-name="T178">團進團出</text:span><text:span text:style-name="T179">」</text:span><text:span text:style-name="T180">型式，因此當團體進入後，請領隊、隨行師長或導遊協助引導</text:span><text:span text:style-name="T181">，</text:span><text:span text:style-name="T182">提醒參觀人員切勿離隊。</text:span></text:p>
            <text:p text:style-name="P183"><text:span text:style-name="T184">7</text:span><text:span text:style-name="T185">.一天區分成4梯次，每梯次開放參觀的散客限額是80人次，額滿請順延至下一梯次參觀</text:span><text:span text:style-name="T186">，</text:span><text:span text:style-name="T187">避</text:span><text:span text:style-name="T188">免人數過多影響參觀品質。</text:span></text:p>
          </table:table-cell>
          <table:covered-table-cell/>
          <table:covered-table-cell/>
          <table:covered-table-cell/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style:font-weight-complex="bold" style:font-size-complex="18pt" fo:hyphenate="false"/>
    </style:style>
    <style:style style:name="標題2" style:display-name="標題 2" style:family="paragraph" style:parent-style-name="內文" style:next-style-name="本文" style:default-outline-level="2">
      <style:text-properties style:font-weight-complex="bold" style:font-size-complex="16pt" fo:hyphenate="false"/>
    </style:style>
    <style:style style:name="標題3" style:display-name="標題 3" style:family="paragraph" style:parent-style-name="內文" style:next-style-name="本文" style:default-outline-level="3">
      <style:text-properties style:font-weight-complex="bold" fo:hyphenate="false"/>
    </style:style>
    <style:style style:name="標題4" style:display-name="標題 4" style:family="paragraph" style:parent-style-name="內文" style:next-style-name="本文" style:default-outline-level="4">
      <style:paragraph-properties fo:margin-left="0in" fo:text-indent="0in">
        <style:tab-stops>
          <style:tab-stop style:type="left" style:position="0.6in"/>
        </style:tab-stops>
      </style:paragraph-properties>
      <style:text-properties style:font-weight-complex="bold" style:font-style-complex="italic" style:font-size-complex="13.5pt" fo:hyphenate="false"/>
    </style:style>
    <style:style style:name="標題5" style:display-name="標題 5" style:family="paragraph" style:parent-style-name="內文" style:next-style-name="本文" style:default-outline-level="5">
      <style:paragraph-properties fo:margin-left="0in" fo:text-indent="0in">
        <style:tab-stops>
          <style:tab-stop style:type="left" style:position="0.7in"/>
        </style:tab-stops>
      </style:paragraph-properties>
      <style:text-properties style:font-weight-complex="bold" fo:hyphenate="false"/>
    </style:style>
    <style:style style:name="標題6" style:display-name="標題 6" style:family="paragraph" style:parent-style-name="內文" style:next-style-name="本文" style:default-outline-level="6">
      <style:paragraph-properties fo:margin-left="0in" fo:text-indent="0in">
        <style:tab-stops>
          <style:tab-stop style:type="left" style:position="0.8in"/>
        </style:tab-stops>
      </style:paragraph-properties>
      <style:text-properties style:font-weight-complex="bold" style:font-style-complex="italic" fo:hyphenate="false"/>
    </style:style>
    <style:style style:name="標題7" style:display-name="標題 7" style:family="paragraph" style:parent-style-name="內文" style:next-style-name="本文" style:default-outline-level="7">
      <style:paragraph-properties fo:margin-top="0.0416in" fo:margin-bottom="0.0416in"/>
      <style:text-properties style:font-weight-complex="bold" fo:font-size="13pt" style:font-size-asian="13pt" style:font-size-complex="11pt" fo:hyphenate="false"/>
    </style:style>
    <style:style style:name="標題8" style:display-name="標題 8" style:family="paragraph" style:parent-style-name="內文" style:next-style-name="本文" style:default-outline-level="8">
      <style:paragraph-properties fo:margin-top="0.0416in" fo:margin-bottom="0.0416in"/>
      <style:text-properties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內文" style:next-style-name="本文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超連結" style:display-name="超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清單1起始" style:display-name="清單 1 起始" style:family="paragraph" style:parent-style-name="清單" style:next-style-name="項目符號" style:auto-update="true">
      <style:text-properties fo:hyphenate="false"/>
    </style:style>
    <style:style style:name="項目符號" style:display-name="項目符號" style:family="paragraph" style:parent-style-name="清單" style:auto-update="true">
      <style:text-properties fo:hyphenate="false"/>
    </style:style>
    <style:style style:name="清單1結束" style:display-name="清單 1 結束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 fo:border="0in none #000000" fo:padding="0in" style:shadow="non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表格索引標題" style:display-name="表格索引標題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" style:next-style-name="項目符號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" style:next-style-name="項目符號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" style:next-style-name="項目符號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" style:next-style-name="項目符號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" style:next-style-name="項目符號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" style:next-style-name="項目符號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" style:next-style-name="項目符號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" style:next-style-name="項目符號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編號1結束" style:display-name="編號 1 結束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border-top="0in none #000000" fo:border-left="0in none #000000" fo:border-bottom="0.0104in double #808080" style:border-line-width-bottom="0.0034in 0.0034in 0.0034in" fo:border-right="0in none #000000" fo:padding="0in" style:shadow="non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內文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內文" style:next-style-name="本文" style:default-outline-level="9">
      <style:paragraph-properties fo:margin-top="0.0416in" fo:margin-bottom="0.0416in" fo:margin-left="1.1in" fo:text-indent="-1.1in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0.5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第<text:span text:style-name="T10"><text:page-number text:fixed="false">2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subject/>
    <meta:initial-creator>廖文慶</meta:initial-creator>
    <dc:creator>廖文慶</dc:creator>
    <meta:creation-date>2023-09-13T07:35:00Z</meta:creation-date>
    <dc:date>2023-09-13T07:35:00Z</dc:date>
    <meta:print-date>2023-09-11T07:51:00Z</meta:print-date>
    <meta:template xlink:href="矯正教育館團體預約參觀申請表-修正%20(4)" xlink:type="simple"/>
    <meta:editing-cycles>2</meta:editing-cycles>
    <meta:editing-duration>PT60S</meta:editing-duration>
    <meta:document-statistic meta:page-count="2" meta:paragraph-count="2" meta:word-count="152" meta:character-count="1018" meta:row-count="7" meta:non-whitespace-character-count="868"/>
  </office:meta>
</office:document-meta>
</file>