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paragraph-properties fo:margin-left="0cm" fo:margin-right="0cm" fo:text-indent="2.258cm" style:auto-text-indent="false"/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cm" fo:margin-right="0cm" fo:text-indent="3.951cm" style:auto-text-indent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cm" fo:margin-right="0cm" fo:text-indent="6.209cm" style:auto-text-indent="false"/>
      <style:text-properties fo:font-size="16pt" style:font-name-asian="標楷體" style:font-size-asian="16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2.822cm" style:auto-text-indent="false" style:page-number="auto" fo:break-before="page"/>
      <style:text-properties fo:font-size="20pt" style:font-name-asian="標楷體" style:font-size-asian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-0.039cm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領 <text:s text:c="11"/>據</text:p>
      <text:p text:style-name="P1">茲領回家屬 <text:s text:c="17"/>屍體乙具，經臺灣 <text:s text:c="9"/>地方法院檢察署檢察官會同本人及法務部矯正署臺中監獄相驗結果，本人認為洵屬適當，毫無異議。</text:p>
      <text:p text:style-name="P2">此致</text:p>
      <text:p text:style-name="Text_20_body"><text:span text:style-name="預設段落字型"><text:span text:style-name="T1">法務部矯正署臺中</text:span></text:span><text:span text:style-name="預設段落字型"><text:span text:style-name="T2">監獄</text:span></text:span></text:p>
      <text:p text:style-name="P3"/>
      <text:p text:style-name="P4">具 <text:s/>領 <text:s/>人： <text:s text:c="13"/>（簽名蓋章）</text:p>
      <text:p text:style-name="P4">身分證編號：</text:p>
      <text:p text:style-name="P4">與死者關係：</text:p>
      <text:p text:style-name="P4">住 <text:s text:c="5"/>址：</text:p>
      <text:p text:style-name="P4">電 <text:s text:c="5"/>話：</text:p>
      <text:p text:style-name="P1"/>
      <text:p text:style-name="Text_20_body"><text:span text:style-name="預設段落字型"><text:span text:style-name="T1">中 <text:s text:c="3"/>華 <text:s text:c="3"/>民 <text:s text:c="3"/>國 <text:s text:c="11"/>年 <text:s text:c="11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領            據</dc:title>
    <meta:initial-creator>法務部</meta:initial-creator>
    <meta:creation-date>2016-05-10T10:01:00Z</meta:creation-date>
    <dc:date>2020-03-16T14:36:51.156000000</dc:date>
    <meta:print-date>2004-09-24T02:06:00Z</meta:print-date>
    <meta:editing-cycles>3</meta:editing-cycles>
    <meta:editing-duration>PT1M49S</meta:editing-duration>
    <meta:document-statistic meta:table-count="0" meta:image-count="0" meta:object-count="0" meta:page-count="1" meta:paragraph-count="10" meta:word-count="106" meta:character-count="222" meta:non-whitespace-character-count="106"/>
    <meta:template xlink:type="simple" xlink:actuate="onRequest" xlink:title="" xlink:href="Normal.dotm"/>
  </office:meta>
</office:document-meta>
</file>