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965in"/>
    </style:style>
    <style:style style:name="TableColumn3" style:family="table-column">
      <style:table-column-properties style:column-width="0.1944in"/>
    </style:style>
    <style:style style:name="TableColumn4" style:family="table-column">
      <style:table-column-properties style:column-width="0.484in"/>
    </style:style>
    <style:style style:name="TableColumn5" style:family="table-column">
      <style:table-column-properties style:column-width="0.302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1.2625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3493in"/>
    </style:style>
    <style:style style:name="TableColumn10" style:family="table-column">
      <style:table-column-properties style:column-width="0.0506in"/>
    </style:style>
    <style:style style:name="TableColumn11" style:family="table-column">
      <style:table-column-properties style:column-width="0.8152in"/>
    </style:style>
    <style:style style:name="TableColumn12" style:family="table-column">
      <style:table-column-properties style:column-width="1.2458in"/>
    </style:style>
    <style:style style:name="TableColumn13" style:family="table-column">
      <style:table-column-properties style:column-width="0.8916in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1.4819in"/>
    </style:style>
    <style:style style:name="Table1" style:family="table" style:master-page-name="MP0">
      <style:table-properties style:width="10.2361in" fo:margin-left="0in" table:align="right"/>
    </style:style>
    <style:style style:name="TableRow18" style:family="table-row">
      <style:table-row-properties style:row-height="0.5909in"/>
    </style:style>
    <style:style style:name="TableCell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" style:parent-style-name="內文" style:family="paragraph">
      <style:paragraph-properties fo:break-before="page" fo:text-align="center" fo:line-height="0.2777in" fo:margin-left="0.0159in" fo:margin-right="0.2166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 fo:line-height="0.2777in" fo:margin-left="0.0159in" fo:margin-right="0.2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5" style:family="table-cell">
      <style:table-cell-properties fo:border-top="0.0138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26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-top="0.0138in solid #000000" fo:border-left="0.0069in solid #000000" fo:border-bottom="0.0034in soli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TableRow36" style:family="table-row">
      <style:table-row-properties style:row-height="0.7486in"/>
    </style:style>
    <style:style style:name="TableCell37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3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34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4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4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4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34in solid #000000" fo:border-left="0.0034in solid #000000" fo:border-bottom="0.0034in soli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4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0" style:family="table-row">
      <style:table-row-properties style:min-row-height="0.1944in"/>
    </style:style>
    <style:style style:name="TableCell51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5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34in solid #000000" fo:border-left="0.0034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5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34in solid #000000" fo:border-left="0.0069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5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7" style:family="table-row">
      <style:table-row-properties style:row-height="0.1944in"/>
    </style:style>
    <style:style style:name="TableCell68" style:family="table-cell">
      <style:table-cell-properties fo:border-top="0.0034in solid #000000" fo:border-left="0.0138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6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34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7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7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77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034in solid #000000" fo:border-left="0.0034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7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34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8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0.0034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34in solid #000000" fo:border-left="0.0069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8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none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87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row-height="0.2784in"/>
    </style:style>
    <style:style style:name="TableCell89" style:family="table-cell">
      <style:table-cell-properties fo:border-top="0.0138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9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138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9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138in dashe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94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138in dashed #000000" fo:border-left="none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9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9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03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138in dashed #000000" fo:border-left="0.0034in solid #000000" fo:border-bottom="0.0069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0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0.0034in solid #000000" fo:border-left="0.0034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34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69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1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34in solid #000000" fo:border-left="none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4" style:family="table-row">
      <style:table-row-properties style:row-height="0.2777in"/>
    </style:style>
    <style:style style:name="TableCell115" style:family="table-cell">
      <style:table-cell-properties fo:border-top="0.0069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1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138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18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138in dashed #000000" fo:border-left="0.0069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2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138in dashed #000000" fo:border-left="none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2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8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9" style:family="table-row">
      <style:table-row-properties style:row-height="0.3152in"/>
    </style:style>
    <style:style style:name="TableCell130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31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034in solid #000000" fo:border-left="0.0034in solid #000000" fo:border-bottom="0.0069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3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34in solid #000000" fo:border-left="0.0034in solid #000000" fo:border-bottom="0.0069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3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34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37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3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none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4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2" style:family="table-row">
      <style:table-row-properties style:row-height="0.2756in"/>
    </style:style>
    <style:style style:name="TableCell143" style:family="table-cell">
      <style:table-cell-properties fo:border-top="0.0069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44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69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4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-top="0.0138in dashe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48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138in dashed #000000" fo:border-left="none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5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min-row-height="0.6625in"/>
    </style:style>
    <style:style style:name="TableCell15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3" style:parent-style-name="內文" style:family="paragraph">
      <style:paragraph-properties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5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0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6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70" style:family="table-row">
      <style:table-row-properties style:min-row-height="0.680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2" style:parent-style-name="內文" style:family="paragraph">
      <style:paragraph-properties fo:line-height="0.2083in" fo:margin-left="0.0166in" fo:margin-right="0.0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5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Row177" style:family="table-row">
      <style:table-row-properties style:min-row-height="0.6694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1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7" style:family="table-row">
      <style:table-row-properties style:min-row-height="1.47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2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Row198" style:family="table-row">
      <style:table-row-properties style:row-height="0.2402in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200" style:parent-style-name="內文" style:family="paragraph">
      <style:paragraph-properties fo:text-align="center" fo:line-height="0.1666in" fo:margin-right="0.0166in"/>
      <style:text-properties style:font-name="標楷體" style:font-name-asian="標楷體" style:font-name-complex="標楷體"/>
    </style:style>
    <style:style style:name="TableRow201" style:family="table-row">
      <style:table-row-properties style:row-height="0.8493in"/>
    </style:style>
    <style:style style:name="TableCell20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8" style:parent-style-name="內文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line-height="0.1666in" fo:margin-right="0.0166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24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row-height="1.7583in"/>
    </style:style>
    <style:style style:name="TableCell23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235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56" style:family="table-row">
      <style:table-row-properties style:row-height="0.3152in"/>
    </style:style>
    <style:style style:name="TableCell2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58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2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66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67" style:family="table-row">
      <style:table-row-properties style:row-height="0.9048in"/>
    </style:style>
    <style:style style:name="TableCell268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6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7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27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4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27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77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80" style:parent-style-name="內文" style:list-style-name="LFO1" style:family="paragraph">
      <style:paragraph-properties fo:line-height="0.1666in" fo:margin-right="0.375in"/>
      <style:text-properties style:font-name="標楷體" style:font-name-asian="標楷體" style:font-name-complex="標楷體" fo:font-size="10pt" style:font-size-asian="10pt" style:font-size-complex="10pt"/>
    </style:style>
    <style:style style:name="P281" style:parent-style-name="內文" style:list-style-name="LFO1" style:family="paragraph">
      <style:paragraph-properties fo:line-height="0.1666in" fo:margin-right="0.375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內文" style:list-style-name="LFO1" style:family="paragraph">
      <style:paragraph-properties fo:line-height="0.1666in" fo:margin-right="0.375in"/>
      <style:text-properties style:font-name-asian="標楷體" fo:font-size="10pt" style:font-size-asian="10pt" style:font-size-complex="10pt"/>
    </style:style>
    <style:style style:name="P285" style:parent-style-name="內文" style:list-style-name="LFO1" style:family="paragraph">
      <style:paragraph-properties fo:line-height="0.1666in" fo:margin-right="0.375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法務部矯正署臺中監獄</text:p>
            <text:p text:style-name="P21"><text:span text:style-name="T22"><draw:frame draw:z-index="251658240" draw:id="id0" draw:style-name="a0" draw:name="外框1" text:anchor-type="paragraph" svg:x="-0.72917in" svg:y="-0.62569in" svg:width="0.76875in" svg:height="0.55417in" style:rel-width="scale" style:rel-height="scale"><draw:text-box><text:p text:style-name="P23"/></draw:text-box><svg:title/><svg:desc/></draw:frame></text:span><text:span text:style-name="T24">彈性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申請人:</text:p>
            <text:p text:style-name="P27">申請日期: <text:s text:c="2"/>年<text:s text:c="3"/>月<text:s text:c="3"/>日</text:p>
          </table:table-cell>
          <table:covered-table-cell/>
          <table:covered-table-cell/>
          <table:table-cell table:style-name="TableCell28" table:number-columns-spanned="3">
            <text:p text:style-name="內文"><text:span text:style-name="T29"><text:s/></text:span><text:span text:style-name="T30">介紹人姓名及職稱</text:span><text:span text:style-name="T31">(</text:span><text:span text:style-name="T32">無則免填</text:span><text:span text:style-name="T33">)</text:span><text:span text:style-name="T34">:</text:span>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收容人</text:p>
            <text:p text:style-name="P39">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收容人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具體事由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接見人姓名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年齡</text:p>
          </table:table-cell>
          <table:table-cell table:style-name="TableCell55" table:number-columns-spanned="2" table:number-rows-spanned="2">
            <text:p text:style-name="P56">與收容人關係</text:p>
          </table:table-cell>
          <table:covered-table-cell/>
          <table:table-cell table:style-name="TableCell57" table:number-columns-spanned="4">
            <text:p text:style-name="P58">聯絡電話</text:p>
          </table:table-cell>
          <table:covered-table-cell/>
          <table:covered-table-cell/>
          <table:covered-table-cell/>
          <table:table-cell table:style-name="TableCell59" table:number-rows-spanned="3">
            <text:p text:style-name="P60">單位</text:p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8">
            <text:p text:style-name="P64">彈性調整接見紀錄</text:p>
          </table:table-cell>
          <table:table-cell table:style-name="TableCell65" table:number-rows-spanned="8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職業</text:p>
          </table:table-cell>
          <table:covered-table-cell>
            <text:p text:style-name="內文"/>
          </table:covered-table-cell>
          <table:covered-table-cell/>
          <table:table-cell table:style-name="TableCell72" table:number-columns-spanned="4">
            <text:p text:style-name="P73">住址</text:p>
            <text:p text:style-name="P74">電話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">
          <table:table-cell table:style-name="TableCell76" table:number-rows-spanned="2">
            <text:p text:style-name="P77">1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covered-table-cell>
            <text:p text:style-name="內文"/>
          </table:covered-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rows-spanned="2">
            <text:p text:style-name="P98">案由</text:p>
          </table:table-cell>
          <table:table-cell table:style-name="TableCell99" table:number-rows-spanned="2">
            <text:p text:style-name="P1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>2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covered-table-cell>
            <text:p text:style-name="內文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rows-spanned="3">
            <text:p text:style-name="P124">刑期</text:p>
            <text:p text:style-name="P125">起訖</text:p>
            <text:p text:style-name="P126">日期</text:p>
          </table:table-cell>
          <table:table-cell table:style-name="TableCell127" table:number-rows-spanned="3">
            <text:p text:style-name="P1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">
          <table:table-cell table:style-name="TableCell130" table:number-rows-spanned="2">
            <text:p text:style-name="P131">3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covered-table-cell>
            <text:p text:style-name="內文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">
          <table:table-cell table:style-name="TableCell152" table:number-rows-spanned="4">
            <text:p text:style-name="P153">核</text:p>
            <text:p text:style-name="P154">准</text:p>
            <text:p text:style-name="P155">理由</text:p>
          </table:table-cell>
          <table:table-cell table:style-name="TableCell156" table:number-columns-spanned="2">
            <text:p text:style-name="P157">管理</text:p>
            <text:p text:style-name="P158">事由</text:p>
          </table:table-cell>
          <table:covered-table-cell/>
          <table:table-cell table:style-name="TableCell159" table:number-columns-spanned="9">
            <text:p text:style-name="P160">□監獄基於戒護安全之考量，認有調整辦理接見之必要時。<text:s text:c="2"/></text:p>
            <text:p text:style-name="P161">□受刑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4">
            <text:p text:style-name="P163">相關文件或補充說明<text:s text:c="2"/></text:p>
          </table:table-cell>
          <table:table-cell table:style-name="TableCell164" table:number-rows-spanned="4">
            <text:p text:style-name="P165"/>
          </table:table-cell>
          <table:table-cell table:style-name="TableCell166" table:number-rows-spanned="2">
            <text:p text:style-name="P167">經辦人員</text:p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2">
            <text:p text:style-name="P172"><text:span text:style-name="T173">教化輔導事由</text:span></text:p>
          </table:table-cell>
          <table:covered-table-cell/>
          <table:table-cell table:style-name="TableCell174" table:number-columns-spanned="9">
            <text:p text:style-name="P175">□監獄基於協助受刑人身心調適、情緒穩定之需求，認有調整辦理接見之必要時。</text:p>
            <text:p text:style-name="P176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2">
            <text:p text:style-name="P179">受刑人個人重大事故</text:p>
          </table:table-cell>
          <table:covered-table-cell/>
          <table:table-cell table:style-name="TableCell180" table:number-columns-spanned="9">
            <text:p text:style-name="P181">□受刑人因故受傷，接見人得予以撫慰時。</text:p>
            <text:p text:style-name="P182">□受刑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 table:number-rows-spanned="2">
            <text:p text:style-name="P184">核准長官</text:p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>其他</text:p>
            <text:p text:style-name="P190">事由</text:p>
          </table:table-cell>
          <table:covered-table-cell/>
          <table:table-cell table:style-name="TableCell191" table:number-columns-spanned="9">
            <text:p text:style-name="P192">□受刑人之最近親屬、家屬喪亡，或生命、健康遭遇危急狀況時。</text:p>
            <text:p text:style-name="P193">□受刑人家中遭受重大災害時。</text:p>
            <text:p text:style-name="P194">□受刑人之最近親屬或家屬旅居境外返臺探視，時程緊迫時。</text:p>
            <text:p text:style-name="P195">□接見人有身心障礙、罹患疾病或行動不便之情形，不適於在一般接見場所辦理隔窗接見時。</text:p>
            <text:p text:style-name="P196">□受刑人與接見人溝通有語言翻譯需求、需以書寫或其他替代方式之必要時。</text:p>
            <text:p text:style-name="P197">□受刑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198">
          <table:table-cell table:style-name="TableCell199" table:number-columns-spanned="16">
            <text:p text:style-name="P200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□放寬接見對象，</text:p>
            <text:p text:style-name="P204"><text:span text:style-name="T205">說明</text:span><text:span text:style-name="T206">:</text:span><text:span text:style-name="T207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□調整場所，</text:p>
            <text:p text:style-name="P210"><text:span text:style-name="T211">說明</text:span><text:span text:style-name="T212">:</text:span><text:span text:style-name="T213"><text:s text:c="15"/>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□延長時間，</text:p>
            <text:p text:style-name="P216"><text:s text:c="12"/>分鐘</text:p>
          </table:table-cell>
          <table:covered-table-cell/>
          <table:table-cell table:style-name="TableCell217" table:number-columns-spanned="3">
            <text:p text:style-name="P218">□增加次數，</text:p>
            <text:p text:style-name="P219"><text:span text:style-name="T220">說明</text:span><text:span text:style-name="T221">:</text:span><text:span text:style-name="T222"><text:s text:c="11"/>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□</text:span><text:span text:style-name="T226">增加</text:span><text:span text:style-name="T227"><text:s text:c="6"/></text:span><text:span text:style-name="T228">人</text:span></text:p>
            <text:p text:style-name="P229"><text:span text:style-name="T230">(</text:span><text:span text:style-name="T231">自行增列接見人姓名等資料相關欄位</text:span><text:span text:style-name="T232">)</text:span></text:p>
          </table:table-cell>
          <table:covered-table-cell/>
        </table:table-row>
        <table:table-row table:style-name="TableRow233">
          <table:table-cell table:style-name="TableCell234" table:number-columns-spanned="16">
            <text:p text:style-name="P235"><text:span text:style-name="T236">接見日期：</text:span><text:span text:style-name="T237">　　　</text:span><text:span text:style-name="T238">年</text:span><text:span text:style-name="T239">　　　</text:span><text:span text:style-name="T240">月</text:span><text:span text:style-name="T241">　　　</text:span><text:span text:style-name="T242">日</text:span></text:p>
            <text:p text:style-name="P243"><text:span text:style-name="T244">接見時間：</text:span><text:span text:style-name="T245">　　　</text:span><text:span text:style-name="T246">時</text:span><text:span text:style-name="T247">　　　</text:span><text:span text:style-name="T248">分起至</text:span><text:span text:style-name="T249">　　　</text:span><text:span text:style-name="T250">時</text:span><text:span text:style-name="T251">　　　</text:span><text:span text:style-name="T252">分止。</text:span></text:p>
            <text:p text:style-name="P253">其他備註：</text:p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戒護人員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戒護科長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秘書</text:p>
          </table:table-cell>
          <table:covered-table-cell/>
          <table:table-cell table:style-name="TableCell263" table:number-columns-spanned="3">
            <text:p text:style-name="P264">副典獄長</text:p>
          </table:table-cell>
          <table:covered-table-cell/>
          <table:covered-table-cell/>
          <table:table-cell table:style-name="TableCell265" table:number-columns-spanned="2">
            <text:p text:style-name="P266">典獄長</text:p>
          </table:table-cell>
          <table:covered-table-cell/>
        </table:table-row>
        <table:table-row table:style-name="TableRow267"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  <text:p text:style-name="P279">備註:</text:p>
      <text:list text:style-name="LFO1" text:continue-numbering="true">
        <text:list-item>
          <text:p text:style-name="P280">灰底部分之欄位，以收容人或接見人填寫為原則。</text:p>
        </text:list-item>
        <text:list-item>
          <text:p text:style-name="P281"><text:span text:style-name="T282">核准長官應勾選核准理由，並得檢附相關文件或補充說明。</text:span><text:span text:style-name="T283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84">彈性調整接見由機關首長核准之。如首長差假，則由職務代理人行之，勿以機關副首長或秘書之職名章核章。</text:p>
        </text:list-item>
        <text:list-item>
          <text:p text:style-name="P285"><text:span text:style-name="T286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PC2</meta:initial-creator>
    <dc:creator>黃信偉</dc:creator>
    <meta:creation-date>2022-02-07T01:39:00Z</meta:creation-date>
    <dc:date>2022-02-07T01:50:00Z</dc:date>
    <meta:print-date>2021-11-12T08:56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65" meta:character-count="1110" meta:row-count="7" meta:non-whitespace-character-count="947"/>
  </office:meta>
</office:document-meta>
</file>