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8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7戒治在所教育" table:style-name="ta1"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4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28" table:formula="of:=SUM([.C6:.I6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28" table:formula="of:=SUM([.C7:.I7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28" table:formula="of:=SUM([.C8:.I8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28" table:formula="of:=SUM([.C9:.I9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0年底</text:p>
          </table:table-cell>
          <table:table-cell table:style-name="ce28" table:formula="of:=SUM([.C10:.I10])" office:value-type="float" office:value="121" calcext:value-type="float">
            <text:p><text:s/>1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1年11月底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33" office:value-type="string" office:string-value=" - " calcext:value-type="string">
            <text:p><text:s text:c="2"/>- <text:s/></text:p>
          </table:table-cell>
          <table:table-cell table:style-name="ce35" office:value-type="string" office:string-value=" - " calcext:value-type="string">
            <text:p><text:s text:c="2"/>- <text:s/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5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91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6:36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7戒治在所教育" style:display-name="PageStyle_17戒治在所教育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8:14.734000000</dc:date>
    <meta:editing-duration>PT2H51M58S</meta:editing-duration>
    <meta:editing-cycles>60</meta:editing-cycles>
    <meta:document-statistic meta:table-count="1" meta:cell-count="67" meta:object-count="0"/>
  </office:meta>
</office:document-meta>
</file>