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1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97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8戒治在所年齡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4" table:number-columns-repeated="2" table:default-cell-style-name="ce44"/>
        <table:table-column table:style-name="co4" table:default-cell-style-name="ce48"/>
        <table:table-column table:style-name="co5" table:number-columns-repeated="50" table:default-cell-style-name="ce9"/>
        <table:table-column table:style-name="co5" table:number-columns-repeated="960" table:default-cell-style-name="ce56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35" table:formula="of:=SUM([.E7:.N7])" office:value-type="float" office:value="1" calcext:value-type="float">
            <text:p><text:s/>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35" table:formula="of:=SUM([.E8:.N8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35" table:formula="of:=SUM([.E9:.N9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9年底</text:p>
          </table:table-cell>
          <table:table-cell table:style-name="ce35" table:formula="of:=SUM([.E10:.N10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10年底</text:p>
          </table:table-cell>
          <table:table-cell table:style-name="ce35" table:formula="of:=SUM([.E11:.N11])" office:value-type="float" office:value="121" calcext:value-type="float">
            <text:p><text:s/>121 </text:p>
          </table:table-cell>
          <table:table-cell table:style-name="ce40" office:value-type="float" office:value="121" calcext:value-type="float">
            <text:p><text:s/>12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83" calcext:value-type="float">
            <text:p><text:s/>83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1年11月底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41" office:value-type="float" office:value="81" calcext:value-type="float">
            <text:p><text:s/>81 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1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6:33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8戒治在所年齡" style:display-name="PageStyle_18戒治在所年齡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8:13.254000000</dc:date>
    <meta:editing-duration>PT2H55M41S</meta:editing-duration>
    <meta:editing-cycles>59</meta:editing-cycles>
    <meta:document-statistic meta:table-count="1" meta:cell-count="104" meta:object-count="0"/>
  </office:meta>
</office:document-meta>
</file>