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57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fo:border-bottom="2.49pt solid #000000" fo:wrap-option="wrap" fo:border-left="2.4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年報_28_表55-73_29_">
      <style:table-cell-properties fo:border-bottom="2.49pt solid #000000" fo:wrap-option="wrap" fo:border-left="0.99pt solid #000000" style:direction="ttb" fo:border-right="none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247" table:default-cell-style-name="ce24"/>
        <table:table-column table:style-name="co5" table:number-columns-repeated="768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20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 table:style-name="ce1"/>
          <table:table-cell table:style-name="ce20" table:number-columns-repeated="1015"/>
        </table:table-row>
        <table:table-row table:style-name="ro1">
          <table:table-cell office:value-type="string" calcext:value-type="string">
            <text:p>戒治新入所</text:p>
          </table:table-cell>
          <table:table-cell table:style-name="ce7" table:number-columns-repeated="8"/>
          <table:table-cell table:style-name="ce21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8" office:value-type="string" calcext:value-type="string">
            <text:p>單位：人</text:p>
          </table:table-cell>
          <table:table-cell table:style-name="ce22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7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9" office:value-type="string" calcext:value-type="string">
            <text:p>不詳</text:p>
          </table:table-cell>
          <table:table-cell table:style-name="ce23" table:number-columns-repeated="1015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number-columns-repeated="4"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number-columns-repeated="4"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number-columns-repeated="4"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10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number-columns-repeated="4"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number-columns-repeated="4"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3" table:number-columns-repeated="1015"/>
        </table:table-row>
        <table:table-row table:style-name="ro3">
          <table:table-cell table:style-name="ce6" office:value-type="string" calcext:value-type="string">
            <text:p>112年1-2月</text:p>
          </table:table-cell>
          <table:table-cell table:style-name="ce10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16" office:value-type="string" office:string-value="  - " calcext:value-type="string">
            <text:p><text:s text:c="3"/>- <text:s/></text:p>
          </table:table-cell>
          <table:table-cell table:number-columns-repeated="4" table:style-name="ce14" office:value-type="string" office:string-value="  - " calcext:value-type="string">
            <text:p><text:s text:c="3"/>- <text:s/></text:p>
          </table:table-cell>
          <table:table-cell table:style-name="ce16" office:value-type="string" office:string-value="  - " calcext:value-type="string">
            <text:p><text:s text:c="3"/>- <text:s/></text:p>
          </table:table-cell>
          <table:table-cell table:style-name="ce3" table:number-columns-repeated="1015"/>
        </table:table-row>
        <table:table-row table:style-name="ro3">
          <table:table-cell/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40:52.4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9:16:20.004000000</meta:creation-date>
    <dc:date>2023-03-03T14:42:22.421000000</dc:date>
    <meta:editing-duration>PT2M2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67" meta:object-count="0"/>
  </office:meta>
</office:document-meta>
</file>