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2499999999999996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0.49166666666666664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20_14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20_14" style:data-style-name="N-1">
      <style:table-cell-properties fo:border-right="1.0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20_14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20_14" style:data-style-name="N-1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20_14" style:data-style-name="N-1">
      <style:table-cell-properties fo:border-lef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20_14" style:data-style-name="N-1">
      <style:table-cell-properties fo:border-left="1.0pt solid #000000" fo:border-right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-1">
      <style:table-cell-properties fo:border-left="1.0pt solid #000000" fo:border-right="1.0pt solid #000000"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-1">
      <style:table-cell-properties fo:border-left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-1">
      <style:table-cell-properties fo:border-left="1.0pt solid #000000"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248" table:default-cell-style-name="ce50"/>
        <table:table-row table:style-name="ro2">
          <table:table-cell table:number-columns-spanned="8" table:number-rows-spanned="1" table:style-name="ce23" office:value-type="string">
            <text:p>法務部矯正署臺中戒治所臺中分所</text:p>
          </table:table-cell>
          <table:covered-table-cell table:number-columns-repeated="7" table:style-name="ce23"/>
          <table:table-cell table:number-columns-repeated="1016" table:style-name="ce22"/>
        </table:table-row>
        <table:table-row table:style-name="ro3">
          <table:table-cell table:number-columns-spanned="8" table:number-rows-spanned="1" table:style-name="ce25" office:value-type="string">
            <text:p>新入所受戒治人毒品級別</text:p>
          </table:table-cell>
          <table:covered-table-cell table:number-columns-repeated="7" table:style-name="ce25"/>
          <table:table-cell table:number-columns-repeated="1016" table:style-name="ce22"/>
        </table:table-row>
        <table:table-row table:style-name="ro2" table:visibility="collapse">
          <table:table-cell table:style-name="ce26" office:value-type="string">
            <text:p>戒治新入所</text:p>
          </table:table-cell>
          <table:table-cell table:number-columns-repeated="7" table:style-name="ce27"/>
          <table:table-cell table:style-name="ce28"/>
          <table:table-cell table:number-columns-repeated="1015"/>
        </table:table-row>
        <table:table-row table:style-name="ro2">
          <table:table-cell table:number-columns-repeated="7" table:style-name="ce29"/>
          <table:table-cell table:style-name="ce30" office:value-type="string">
            <text:p>單位：人</text:p>
          </table:table-cell>
          <table:table-cell table:style-name="ce31"/>
          <table:table-cell table:number-columns-repeated="1015" table:style-name="ce29"/>
        </table:table-row>
        <table:table-row table:style-name="ro4">
          <table:table-cell table:number-columns-spanned="1" table:number-rows-spanned="2" table:style-name="ce33" office:value-type="string">
            <text:p>年月別</text:p>
          </table:table-cell>
          <table:table-cell table:number-columns-spanned="1" table:number-rows-spanned="2" table:style-name="ce34" office:value-type="string">
            <text:p>總計</text:p>
          </table:table-cell>
          <table:table-cell table:number-columns-spanned="1" table:number-rows-spanned="2" table:style-name="ce34" office:value-type="string">
            <text:p>男</text:p>
          </table:table-cell>
          <table:table-cell table:number-columns-spanned="1" table:number-rows-spanned="2" table:style-name="ce34" office:value-type="string">
            <text:p>女</text:p>
          </table:table-cell>
          <table:table-cell table:number-columns-spanned="2" table:number-rows-spanned="1" table:style-name="ce35" office:value-type="string">
            <text:p>第一級毒品</text:p>
          </table:table-cell>
          <table:covered-table-cell table:style-name="ce35"/>
          <table:table-cell table:number-columns-spanned="2" table:number-rows-spanned="1" table:style-name="ce36" office:value-type="string">
            <text:p>第二級毒品</text:p>
          </table:table-cell>
          <table:covered-table-cell table:style-name="ce36"/>
          <table:table-cell table:number-columns-repeated="1016" table:style-name="ce32"/>
        </table:table-row>
        <table:table-row table:style-name="ro5">
          <table:covered-table-cell table:style-name="ce33"/>
          <table:covered-table-cell table:style-name="ce34"/>
          <table:covered-table-cell table:style-name="ce34"/>
          <table:covered-table-cell table:style-name="ce34"/>
          <table:table-cell table:style-name="ce37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16" table:style-name="ce32"/>
        </table:table-row>
        <table:table-row table:style-name="ro6">
          <table:table-cell table:style-name="ce41" office:value-type="string">
            <text:p>107年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08年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09年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10年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11年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5" office:value-type="string">
            <text:p>112年1-8月</text:p>
          </table:table-cell>
          <table:table-cell table:style-name="ce46" table:formula="of:=[.C12]+[.D12]" office:value-type="float" office:value="0">
            <text:p>  - </text:p>
          </table:table-cell>
          <table:table-cell table:style-name="ce47" table:formula="of:=[.E12]+[.G12]" office:value-type="float" office:value="0">
            <text:p>  - </text:p>
          </table:table-cell>
          <table:table-cell table:style-name="ce48" table:formula="of:=[.F12]+[.H12]" office:value-type="float" office:value="0">
            <text:p>  - </text:p>
          </table:table-cell>
          <table:table-cell table:style-name="ce47" table:formula="of:=SUMIFS([.#REF!];[.#REF!];[.$A$3];[.#REF!];[.#REF!];[.#REF!];[.#REF!])" office:value-type="float" office:value="0">
            <text:p>  - </text:p>
          </table:table-cell>
          <table:table-cell table:style-name="ce47" table:formula="of:=SUMIFS([.#REF!];[.#REF!];[.$A$3];[.#REF!];[.#REF!];[.#REF!];[.#REF!])" office:value-type="float" office:value="0">
            <text:p>  - </text:p>
          </table:table-cell>
          <table:table-cell table:style-name="ce47" table:formula="of:=SUMIFS([.#REF!];[.#REF!];[.$A$3];[.#REF!];[.#REF!];[.#REF!];[.#REF!])" office:value-type="float" office:value="0">
            <text:p>  - </text:p>
          </table:table-cell>
          <table:table-cell table:style-name="ce48" table:formula="of:=SUMIFS([.#REF!];[.#REF!];[.$A$3];[.#REF!];[.#REF!];[.#REF!];[.#REF!])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/>
          <table:table-cell table:number-columns-repeated="7" table:style-name="ce49"/>
          <table:table-cell table:number-columns-repeated="1016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902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