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Times New Roman"/>
    <style:font-face style:name="華康楷書體W5(P)" svg:font-family="華康楷書體W5(P)"/>
  </office:font-face-decls>
  <office:automatic-styles>
    <style:style style:name="co1" style:family="table-column">
      <style:table-column-properties fo:break-before="auto" style:column-width="0.78125in"/>
    </style:style>
    <style:style style:name="co2" style:family="table-column">
      <style:table-column-properties fo:break-before="auto" style:column-width="1.71875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7395833333333334in"/>
    </style:style>
    <style:style style:name="ro1" style:family="table-row">
      <style:table-row-properties style:row-height="0.20763888888888887in" fo:break-before="auto" style:use-optimal-row-height="fals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40625in" fo:break-before="auto" style:use-optimal-row-height="false"/>
    </style:style>
    <style:style style:name="ro4" style:family="table-row">
      <style:table-row-properties style:row-height="0.33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2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3" style:family="table-cell" style:parent-style-name="一般_5f_年報_28_表55-73_29_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_20_14" style:data-style-name="N-1">
      <style:table-cell-properties fo:wrap-option="wrap" style:vertical-align="middle"/>
      <style:paragraph-properties fo:text-align="center"/>
    </style:style>
    <style:style style:name="ce27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8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5f_年報_28_表55-73_29_" style:data-style-name="N-1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5f_年報_28_表55-73_29_" style:data-style-name="N-1">
      <style:table-cell-properties fo:border-right="2.5pt solid #000000" fo:border-top="2.5pt solid #000000" fo:border-bottom="2.5pt solid #00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5f_年報_28_表55-73_29_" style:data-style-name="N-1">
      <style:table-cell-properties fo:border-left="2.5pt solid #000000" fo:border-right="1.0pt solid #000000" fo:border-top="2.5pt solid #000000" fo:border-bottom="2.5pt solid #000000" style:rotation-angle="0" style:rotation-align="none" style:direction="ttb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5f_年報_28_表55-73_29_" style:data-style-name="N-1">
      <style:table-cell-properties fo:border-left="1.0pt solid #000000" fo:border-right="1.0pt solid #000000" fo:border-top="2.5pt solid #000000" fo:border-bottom="2.5pt solid #000000" style:rotation-angle="0" style:rotation-align="none" style:direction="ttb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5f_年報_28_表55-73_29_" style:data-style-name="N-1">
      <style:table-cell-properties fo:border-left="1.0pt solid #000000" fo:border-right="1.0pt solid #000000" fo:border-top="2.5pt solid #000000" fo:border-bottom="2.5pt solid #000000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5f_年報_28_表55-73_29_" style:data-style-name="N-1">
      <style:table-cell-properties fo:border-left="1.0pt solid #000000" fo:border-top="2.5pt solid #000000" fo:border-bottom="2.5pt solid #000000" style:rotation-angle="0" style:rotation-align="none" style:direction="ttb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20_14" style:data-style-name="N-1">
      <style:table-cell-properties fo:border-right="2.5pt solid #000000" fo:border-top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20_14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20_14" style:data-style-name="N177">
      <style:table-cell-properties fo:border-left="1.0pt solid #000000" fo:border-righ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20_14" style:data-style-name="N177">
      <style:table-cell-properties fo:border-lef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20_14" style:data-style-name="N-1">
      <style:table-cell-properties fo:border-right="2.5pt solid #000000" fo:border-top="1.0pt solid #000000" fo:border-bottom="2.5pt solid #000000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20_14" style:data-style-name="N177">
      <style:table-cell-properties fo:border-left="2.5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20_14" style:data-style-name="N177">
      <style:table-cell-properties fo:border-left="1.0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20_14" style:data-style-name="N177">
      <style:table-cell-properties fo:border-lef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-1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4"/>
        <table:table-column table:style-name="co3" table:number-columns-repeated="7" table:default-cell-style-name="ce24"/>
        <table:table-column table:style-name="co4" table:default-cell-style-name="ce24"/>
        <table:table-column table:style-name="co5" table:number-columns-repeated="247" table:default-cell-style-name="ce46"/>
        <table:table-row table:style-name="ro2">
          <table:table-cell table:number-columns-spanned="9" table:number-rows-spanned="1" table:style-name="ce23" office:value-type="string">
            <text:p>法務部矯正署臺中戒治所臺中分所</text:p>
          </table:table-cell>
          <table:covered-table-cell table:number-columns-repeated="8" table:style-name="ce23"/>
          <table:table-cell table:number-columns-repeated="1015" table:style-name="ce22"/>
        </table:table-row>
        <table:table-row table:style-name="ro2">
          <table:table-cell table:number-columns-spanned="9" table:number-rows-spanned="1" table:style-name="ce23" office:value-type="string">
            <text:p>新入所受戒治人入所前教育程度</text:p>
          </table:table-cell>
          <table:covered-table-cell table:number-columns-repeated="8" table:style-name="ce23"/>
          <table:table-cell table:number-columns-repeated="1015" table:style-name="ce22"/>
        </table:table-row>
        <table:table-row table:style-name="ro2" table:visibility="collapse">
          <table:table-cell table:style-name="ce24" office:value-type="string">
            <text:p>戒治新入所</text:p>
          </table:table-cell>
          <table:table-cell table:number-columns-repeated="8" table:style-name="ce26"/>
          <table:table-cell table:style-name="ce27"/>
          <table:table-cell table:number-columns-repeated="1014"/>
        </table:table-row>
        <table:table-row table:style-name="ro2">
          <table:table-cell table:number-columns-repeated="8" table:style-name="ce28"/>
          <table:table-cell table:style-name="ce29" office:value-type="string">
            <text:p>單位：人</text:p>
          </table:table-cell>
          <table:table-cell table:style-name="ce30"/>
          <table:table-cell table:number-columns-repeated="1014" table:style-name="ce28"/>
        </table:table-row>
        <table:table-row table:style-name="ro3">
          <table:table-cell table:style-name="ce32" office:value-type="string">
            <text:p>年月別</text:p>
          </table:table-cell>
          <table:table-cell table:style-name="ce33" office:value-type="string">
            <text:p>總計</text:p>
          </table:table-cell>
          <table:table-cell table:style-name="ce34" office:value-type="string">
            <text:p>不識字</text:p>
          </table:table-cell>
          <table:table-cell table:style-name="ce34" office:value-type="string">
            <text:p>自修</text:p>
          </table:table-cell>
          <table:table-cell table:style-name="ce34" office:value-type="string">
            <text:p>國小</text:p>
          </table:table-cell>
          <table:table-cell table:style-name="ce34" office:value-type="string">
            <text:p>國中</text:p>
          </table:table-cell>
          <table:table-cell table:style-name="ce35" office:value-type="string">
            <text:p>高中（職）</text:p>
          </table:table-cell>
          <table:table-cell table:style-name="ce34" office:value-type="string">
            <text:p>專科以上</text:p>
          </table:table-cell>
          <table:table-cell table:style-name="ce36" office:value-type="string">
            <text:p>不詳</text:p>
          </table:table-cell>
          <table:table-cell table:number-columns-repeated="1015" table:style-name="ce31"/>
        </table:table-row>
        <table:table-row table:style-name="ro4">
          <table:table-cell table:style-name="ce37" office:value-type="string">
            <text:p>107年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40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40" office:value-type="float" office:value="0">
            <text:p>  - </text:p>
          </table:table-cell>
          <table:table-cell table:number-columns-repeated="1015" table:style-name="ce28"/>
        </table:table-row>
        <table:table-row table:style-name="ro4">
          <table:table-cell table:style-name="ce37" office:value-type="string">
            <text:p>108年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40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40" office:value-type="float" office:value="0">
            <text:p>  - </text:p>
          </table:table-cell>
          <table:table-cell table:number-columns-repeated="1015" table:style-name="ce28"/>
        </table:table-row>
        <table:table-row table:style-name="ro4">
          <table:table-cell table:style-name="ce37" office:value-type="string">
            <text:p>109年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40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40" office:value-type="float" office:value="0">
            <text:p>  - </text:p>
          </table:table-cell>
          <table:table-cell table:number-columns-repeated="1015" table:style-name="ce28"/>
        </table:table-row>
        <table:table-row table:style-name="ro4">
          <table:table-cell table:style-name="ce37" office:value-type="string">
            <text:p>110年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40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40" office:value-type="float" office:value="0">
            <text:p>  - </text:p>
          </table:table-cell>
          <table:table-cell table:number-columns-repeated="1015" table:style-name="ce28"/>
        </table:table-row>
        <table:table-row table:style-name="ro4">
          <table:table-cell table:style-name="ce37" office:value-type="string">
            <text:p>111年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40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40" office:value-type="float" office:value="0">
            <text:p>  - </text:p>
          </table:table-cell>
          <table:table-cell table:number-columns-repeated="1015" table:style-name="ce28"/>
        </table:table-row>
        <table:table-row table:style-name="ro4">
          <table:table-cell table:style-name="ce41" office:value-type="string">
            <text:p>112年1-8月</text:p>
          </table:table-cell>
          <table:table-cell table:style-name="ce42" table:formula="of:=SUM([.C11:.I11])" office:value-type="float" office:value="0">
            <text:p>  - </text:p>
          </table:table-cell>
          <table:table-cell table:style-name="ce43" table:formula="of:=SUMIFS([.#REF!];[.#REF!];[.$A$3];[.#REF!];[.#REF!];[.#REF!];[.#REF!])" office:value-type="float" office:value="0">
            <text:p>  - </text:p>
          </table:table-cell>
          <table:table-cell table:style-name="ce44" table:formula="of:=SUMIFS([.#REF!];[.#REF!];[.$A$3];[.#REF!];[.#REF!];[.#REF!];[.#REF!])" office:value-type="float" office:value="0">
            <text:p>  - </text:p>
          </table:table-cell>
          <table:table-cell table:style-name="ce43" table:formula="of:=SUMIFS([.#REF!];[.#REF!];[.$A$3];[.#REF!];[.#REF!];[.#REF!];[.#REF!])" office:value-type="float" office:value="0">
            <text:p>  - </text:p>
          </table:table-cell>
          <table:table-cell table:style-name="ce43" table:formula="of:=SUMIFS([.#REF!];[.#REF!];[.$A$3];[.#REF!];[.#REF!];[.#REF!];[.#REF!])" office:value-type="float" office:value="0">
            <text:p>  - </text:p>
          </table:table-cell>
          <table:table-cell table:style-name="ce43" table:formula="of:=SUMIFS([.#REF!];[.#REF!];[.$A$3];[.#REF!];[.#REF!];[.#REF!];[.#REF!])" office:value-type="float" office:value="0">
            <text:p>  - </text:p>
          </table:table-cell>
          <table:table-cell table:style-name="ce43" table:formula="of:=SUMIFS([.#REF!];[.#REF!];[.$A$3];[.#REF!];[.#REF!];[.#REF!];[.#REF!])" office:value-type="float" office:value="0">
            <text:p>  - </text:p>
          </table:table-cell>
          <table:table-cell table:style-name="ce44" table:formula="of:=SUMIFS([.#REF!];[.#REF!];[.$A$3];[.#REF!];[.#REF!];[.#REF!];[.#REF!])" office:value-type="float" office:value="0">
            <text:p>  - </text:p>
          </table:table-cell>
          <table:table-cell table:number-columns-repeated="1015" table:style-name="ce28"/>
        </table:table-row>
        <table:table-row table:style-name="ro4">
          <table:table-cell/>
          <table:table-cell table:number-columns-repeated="8" table:style-name="ce45"/>
          <table:table-cell table:number-columns-repeated="1015"/>
        </table:table-row>
        <table:table-row table:number-rows-repeated="1048564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Times New Roman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-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5f_年報_28_表55-73_29_" style:family="table-cell">
      <style:table-cell-properties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20_14" style:family="table-cell">
      <style:table-cell-properties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in" fo:margin-right="0.472in" fo:margin-top="0in" fo:margin-bottom="0in" fo:background-color="transparent" style:first-page-number="continue" style:table-centering="horizontal"/>
      <style:header-style>
        <style:header-footer-properties fo:min-height="0.3902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