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095cm"/>
    </style:style>
    <style:style style:name="表格1.J" style:family="table-column">
      <style:table-column-properties style:column-width="3.817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1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034cm" fo:keep-together="always" style:use-optimal-row-height="false"/>
    </style:style>
    <style:style style:name="表格1.10" style:family="table-row">
      <style:table-row-properties style:min-row-height="1.099cm" fo:keep-together="always" style:use-optimal-row-height="false"/>
    </style:style>
    <style:style style:name="表格1.12" style:family="table-row">
      <style:table-row-properties style:min-row-height="5.957cm" fo:keep-together="always" style:use-optimal-row-height="false"/>
    </style:style>
    <style:style style:name="表格1.13" style:family="table-row">
      <style:table-row-properties style:min-row-height="5.466cm" fo:keep-together="always" style:use-optimal-row-height="false"/>
    </style:style>
    <style:style style:name="表格1.14" style:family="table-row">
      <style:table-row-properties style:min-row-height="1.24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02cm" fo:margin-left="0.801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1.22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45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00%" fo:text-align="center" style:justify-single-word="false" style:snap-to-layout-grid="false"/>
    </style:style>
    <style:style style:name="P3" style:family="paragraph" style:parent-style-name="Text_20_body">
      <style:paragraph-properties fo:line-height="100%" fo:text-align="center" style:justify-single-word="false" style:text-autospace="none" style:vertical-align="auto"/>
    </style:style>
    <style:style style:name="P4" style:family="paragraph" style:parent-style-name="Text_20_body">
      <style:paragraph-properties fo:line-height="100%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36cm" fo:line-height="0.564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officeooo:paragraph-rsid="0015124c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3.81cm" fo:margin-right="4.445cm" fo:margin-top="0cm" fo:margin-bottom="0.212cm" style:contextual-spacing="false" fo:line-height="150%" fo:text-indent="0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67cm" fo:text-align="center" style:justify-single-word="false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87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67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54cm" fo:margin-right="0cm" fo:text-align="justify" style:justify-single-word="false" fo:text-indent="-0.5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end" style:justify-single-word="false" style:snap-to-layout-grid="false"/>
    </style:style>
    <style:style style:name="P34" style:family="paragraph" style:parent-style-name="Text_20_body">
      <style:text-properties text:display="none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line-height="0.564cm" fo:text-align="justify" style:justify-single-word="false"/>
    </style:style>
    <style:style style:name="P37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41" style:family="paragraph" style:parent-style-name="Text_20_body" style:list-style-name="L1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line-height="0.67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letter-spacing="0.688cm" style:font-name-asian="標楷體" style:font-size-asian="14pt" style:font-size-complex="14pt"/>
    </style:style>
    <style:style style:name="T3" style:family="text">
      <style:text-properties style:font-name="標楷體" fo:font-size="14pt" fo:letter-spacing="0.012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法務部矯正署臺中監獄</text:p>
            <text:p text:style-name="P2"><text:span text:style-name="預設段落字型"><text:span text:style-name="T1">113年第1次約僱人員甄選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□男 <text:s text:c="2"/>□女</text:p>
          </table:table-cell>
          <table:covered-table-cell/>
          <table:covered-table-cell/>
          <table:table-cell table:style-name="表格1.I2" table:number-rows-spanned="4" table:number-columns-spanned="2" office:value-type="string">
            <text:p text:style-name="P5">此處請自行黏貼</text:p>
            <text:p text:style-name="P5">最近1年內之二</text:p>
            <text:p text:style-name="P5">吋半身脫帽彩色</text:p>
            <text:p text:style-name="P6">照片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5">國民</text:p>
            <text:p text:style-name="P15">身分證</text:p>
            <text:p text:style-name="P14">統一編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>出 生</text:p>
            <text:p text:style-name="P7">年月日</text:p>
          </table:table-cell>
          <table:covered-table-cell/>
          <table:table-cell table:style-name="表格1.B3" table:number-columns-spanned="3" office:value-type="string">
            <text:p text:style-name="P8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通 訊 處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住家電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<text:span text:style-name="預設段落字型"><text:span text:style-name="T2">兵</text:span></text:span><text:span text:style-name="預設段落字型"><text:span text:style-name="T3">役</text:span></text:span></text:p>
            <text:p text:style-name="P17">（女性免填）</text:p>
          </table:table-cell>
          <table:table-cell table:style-name="表格1.B3" table:number-columns-spanned="4" office:value-type="string">
            <text:p text:style-name="P11">□已服兵役（軍種： <text:s text:c="6"/>）</text:p>
            <text:p text:style-name="P11">□未服或□免服兵役</text:p>
            <text:p text:style-name="P11">（原因： <text:s text:c="16"/>）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2">原住民身分</text:p>
            <text:p text:style-name="P18">（戶籍登記）</text:p>
          </table:table-cell>
          <table:covered-table-cell/>
          <table:table-cell table:style-name="表格1.H6" table:number-columns-spanned="3" office:value-type="string">
            <text:p text:style-name="P13">□是（族別： <text:s text:c="9"/>）</text:p>
            <text:p text:style-name="P13">□否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4" office:value-type="string">
            <text:p text:style-name="P7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>所、系、科名稱</text:p>
          </table:table-cell>
          <table:covered-table-cell/>
          <table:covered-table-cell/>
          <table:covered-table-cell/>
          <table:table-cell table:style-name="表格1.H6" office:value-type="string">
            <text:p text:style-name="P7">畢 業 年 月</text:p>
          </table:table-cell>
        </table:table-row>
        <table:table-row table:style-name="表格1.8"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9">年 <text:s text:c="3"/>月</text:p>
          </table:table-cell>
        </table:table-row>
        <table:table-row table:style-name="表格1.9">
          <table:table-cell table:style-name="表格1.A3" office:value-type="string">
            <text:p text:style-name="P7">現 <text:s text:c="3"/>職</text:p>
          </table:table-cell>
          <table:table-cell table:style-name="表格1.B3" table:number-columns-spanned="5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職務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>經 <text:s text:c="3"/>歷</text:p>
          </table:table-cell>
          <table:table-cell table:style-name="表格1.B3" table:number-columns-spanned="5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2.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4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9">國民身分證影印本粘貼處（正面）</text:p>
            <text:p text:style-name="P3"><text:span text:style-name="預設段落字型"><text:span text:style-name="T5">影印本務需清</text:span></text:span><text:span text:style-name="預設段落字型"><text:span text:style-name="T6">晰</text:span></text:span></text:p>
            <text:p text:style-name="P21">粘貼請勿超出欄外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19">國民身分證影印本粘貼處（背面）</text:p>
            <text:p text:style-name="P3"><text:span text:style-name="預設段落字型"><text:span text:style-name="T5">影印本務需清</text:span></text:span><text:span text:style-name="預設段落字型"><text:span text:style-name="T6">晰</text:span></text:span></text:p>
            <text:p text:style-name="P26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27">聲明事項：</text:p>
            <text:p text:style-name="P28">就遴選作業所需，本人同意就個人資料查證如下：（請勾選）</text:p>
            <text:p text:style-name="P31"><text:span text:style-name="預設段落字型"><text:span text:style-name="T4">□</text:span></text:span><text:span text:style-name="預設段落字型"><text:span text:style-name="T15">同意授權法務部矯正署臺中監獄逕行查證。</text:span></text:span></text:p>
            <text:p text:style-name="P31"><text:span text:style-name="預設段落字型"><text:span text:style-name="T4">□</text:span></text:span><text:span text:style-name="預設段落字型"><text:span text:style-name="T15">自行提供向縣市警察局申請之刑事紀錄資料證明。</text:span></text:span></text:p>
            <text:p text:style-name="P32"><text:span text:style-name="預設段落字型"><text:span text:style-name="T16">聲明人簽章：</text:span></text:span><text:span text:style-name="預設段落字型"><text:span text:style-name="T17">　　　　　　　　</text:span></text:span></text:p>
            <text:p text:style-name="P33"><text:span text:style-name="預設段落字型"><text:span text:style-name="T16">中華民國　　年　　月　　日</text:span>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9">檢附證件：</text:p>
            <text:list xml:id="list1676330379" text:style-name="L1">
              <text:list-item>
                <text:p text:style-name="P41">報名表及自傳1份(請自行粘貼相片及身分證正反面影本)</text:p>
              </text:list-item>
              <text:list-item>
                <text:p text:style-name="P41">最高學歷證件影本(高中學歷需附相關工作證明)</text:p>
              </text:list-item>
              <text:list-item>
                <text:p text:style-name="P41">退伍令或其他兵役證明文件影本1份</text:p>
              </text:list-item>
              <text:list-item>
                <text:p text:style-name="P42"><text:span text:style-name="預設段落字型"><text:span text:style-name="T4">切結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><text:span text:style-name="預設段落字型"><text:span text:style-name="T16">審查結果：</text:span></text:span><text:span text:style-name="預設段落字型"><text:span text:style-name="T4">□</text:span></text:span><text:span text:style-name="預設段落字型"><text:span text:style-name="T16">合格</text:span></text:span><text:span text:style-name="預設段落字型"><text:span text:style-name="T4">□</text:span></text:span><text:span text:style-name="預設段落字型"><text:span text:style-name="T16">不合格</text:span>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0">應試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0">簡要自傳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office:value-type="string">
            <text:p text:style-name="P35"><text:span text:style-name="預設段落字型"><text:span text:style-name="T12">中華民國 <text:s text:c="3"/>年 <text:s text:c="3"/>月 <text:s text:c="3"/>日</text:span></text:span></text:p>
          </table:table-cell>
          <table:table-cell table:style-name="表格2.B20" office:value-type="string">
            <text:p text:style-name="P36"><text:span text:style-name="預設段落字型"><text:span text:style-name="T11">填表人簽章：</text:span></text:span><text:span text:style-name="預設段落字型"><text:span text:style-name="T13"> <text:s text:c="15"/></text:span></text:span><text:span text:style-name="預設段落字型"><text:span text:style-name="T14"><text:s/></text:span></text:span></text:p>
          </table:table-cell>
        </table:table-row>
      </table:table>
      <text:p text:style-name="P37"/>
      <text:p text:style-name="P37"/>
      <text:p text:style-name="P24"><text:soft-page-break/>切 <text:s/>結 <text:s/>書</text:p>
      <text:p text:style-name="P38"><text:span text:style-name="預設段落字型"><text:span text:style-name="T9">一、本人具結報名參加法務部矯正署臺中監獄113年度第1次約僱人員甄選所有填載之內容及所繳交之各項證明文件均為真實，無偽造、變造等情事。</text:span></text:span></text:p>
      <text:p text:style-name="P39"><text:span text:style-name="預設段落字型"><text:span text:style-name="T9">二、本人具結</text:span></text:span><text:span text:style-name="預設段落字型"><text:span text:style-name="T10">無公務人員任用法第28條所列不得任用情事之一，且</text:span></text:span><text:span text:style-name="預設段落字型"><text:span text:style-name="T9">符合臺灣地區與大陸地區人民關係條例第21條規定。</text:span></text:span></text:p>
      <text:p text:style-name="P22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40"><text:span text:style-name="預設段落字型"><text:span text:style-name="T7">立切結書人：<text:tab/>（簽名及蓋章）</text:span></text:span></text:p>
      <text:p text:style-name="P23">身分證號碼：</text:p>
      <text:p text:style-name="P23">戶籍地址：</text:p>
      <text:p text:style-name="P23">立切結書日期： <text:s text:c="3"/>年 <text:s text:c="3"/>月 <text:s text:c="3"/>日</text:p>
      <text:p text:style-name="P23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甄審</dc:title>
    <meta:initial-creator>y</meta:initial-creator>
    <meta:creation-date>2023-07-17T07:24:00Z</meta:creation-date>
    <dc:date>2024-06-12T09:53:41.833000000</dc:date>
    <meta:print-date>2023-07-17T07:23:00Z</meta:print-date>
    <meta:editing-cycles>6</meta:editing-cycles>
    <meta:editing-duration>PT10M22S</meta:editing-duration>
    <meta:document-statistic meta:table-count="2" meta:image-count="0" meta:object-count="0" meta:page-count="3" meta:paragraph-count="70" meta:word-count="675" meta:character-count="815" meta:non-whitespace-character-count="689"/>
    <meta:template xlink:type="simple" xlink:actuate="onRequest" xlink:title="" xlink:href="file:///C:/Users/tcpp-m53/Desktop/屏所約僱人員甄選報名表件-odt.odt/Normal"/>
  </office:meta>
</office:document-meta>
</file>