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0">
      <style:table-cell-properties fo:border-top="2pt solid #000000" fo:border-bottom="2pt solid #000000" fo:border-left="none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10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10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_32_10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_32_10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10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10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10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2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1五年在監" table:style-name="ta1"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1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法務部矯正署臺中監獄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1" table:visibility="collapse">
          <table:table-cell table:number-columns-repeated="2" table:style-name="ce3"/>
          <table:table-cell office:value-type="string" table:style-name="ce4">
            <text:p>監獄總表</text:p>
          </table:table-cell>
          <table:table-cell office:value-type="string" table:style-name="ce4">
            <text:p>監獄總表</text:p>
          </table:table-cell>
          <table:table-cell office:value-type="string" table:style-name="ce4">
            <text:p>戒治總表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14"/>
          <table:covered-table-cell table:number-columns-repeated="3"/>
          <table:table-cell office:value-type="string" table:style-name="ce6">
            <text:p>單位:人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年月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10">
            <text:p>受保安處分人</text:p>
          </table:table-cell>
          <table:table-cell office:value-type="string" table:style-name="ce11">
            <text:p>受戒治人</text:p>
          </table:table-cell>
          <table:table-cell table:number-columns-repeated="16379" table:style-name="ce7"/>
        </table:table-row>
        <table:table-row table:style-name="ro4">
          <table:table-cell office:value-type="float" office:value="109" table:formula="of:=[.A7]-1" table:style-name="ce15">
            <text:p>109年底</text:p>
          </table:table-cell>
          <table:table-cell office:value-type="float" office:value="5521" table:formula="of:=SUM([.C6:.E6])" table:style-name="ce16">
            <text:p><text:s/>5,521<text:s/></text:p>
          </table:table-cell>
          <table:table-cell office:value-type="float" office:value="5464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6]*100)" table:style-name="ce17">
            <text:p><text:s/>5,464<text:s/></text:p>
          </table:table-cell>
          <table:table-cell office:value-type="float" office:value="57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6]*100)" table:style-name="ce17">
            <text:p><text:s/>57<text:s/></text:p>
          </table:table-cell>
          <table:table-cell office:value-type="float" office:value="0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6]*100)" table:style-name="ce18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0" table:formula="of:=[.A8]-1" table:style-name="ce19">
            <text:p>110年底</text:p>
          </table:table-cell>
          <table:table-cell office:value-type="float" office:value="5015" table:formula="of:=SUM([.C7:.E7])" table:style-name="ce20">
            <text:p><text:s/>5,015<text:s/></text:p>
          </table:table-cell>
          <table:table-cell office:value-type="float" office:value="4845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7]*100)" table:style-name="ce21">
            <text:p><text:s/>4,845<text:s/></text:p>
          </table:table-cell>
          <table:table-cell office:value-type="float" office:value="49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7]*100)" table:style-name="ce21">
            <text:p><text:s/>49<text:s/></text:p>
          </table:table-cell>
          <table:table-cell office:value-type="float" office:value="121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7]*100)" table:style-name="ce22">
            <text:p><text:s/>121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1" table:formula="of:=[.A9]-1" table:style-name="ce19">
            <text:p>111年底</text:p>
          </table:table-cell>
          <table:table-cell office:value-type="float" office:value="4929" table:formula="of:=SUM([.C8:.E8])" table:style-name="ce20">
            <text:p><text:s/>4,929<text:s/></text:p>
          </table:table-cell>
          <table:table-cell office:value-type="float" office:value="4834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8]*100)" table:style-name="ce21">
            <text:p><text:s/>4,834<text:s/></text:p>
          </table:table-cell>
          <table:table-cell office:value-type="float" office:value="27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8]*100)" table:style-name="ce21">
            <text:p><text:s/>27<text:s/></text:p>
          </table:table-cell>
          <table:table-cell office:value-type="float" office:value="68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8]*100)" table:style-name="ce22">
            <text:p><text:s/>68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2" table:formula="of:=[.A10]-1" table:style-name="ce19">
            <text:p>112年底</text:p>
          </table:table-cell>
          <table:table-cell office:value-type="float" office:value="4736" table:formula="of:=SUM([.C9:.E9])" table:style-name="ce20">
            <text:p><text:s/>4,736<text:s/></text:p>
          </table:table-cell>
          <table:table-cell office:value-type="float" office:value="4736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9]*100)" table:style-name="ce21">
            <text:p><text:s/>4,736<text:s/></text:p>
          </table:table-cell>
          <table:table-cell office:value-type="float" office:value="0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9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9]*100)" table:style-name="ce22">
            <text:p><text:s/>-<text:s/></text:p>
          </table:table-cell>
          <table:table-cell table:number-columns-repeated="16379" table:style-name="ce7"/>
        </table:table-row>
        <table:table-row table:style-name="ro4">
          <table:table-cell office:value-type="float" office:value="113" table:formula="of:=ROUNDDOWN(['file:///D:/每月初/外網/統計園地上網(罪名排序).xlsm'#匯入.A1]/100;0)-1" table:style-name="ce19">
            <text:p>113年底</text:p>
          </table:table-cell>
          <table:table-cell office:value-type="float" office:value="4912" table:formula="of:=SUM([.C10:.E10])" table:style-name="ce20">
            <text:p><text:s/>4,912<text:s/></text:p>
          </table:table-cell>
          <table:table-cell office:value-type="float" office:value="4911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.$A10]*100)" table:style-name="ce21">
            <text:p><text:s/>4,911<text:s/></text:p>
          </table:table-cell>
          <table:table-cell office:value-type="float" office:value="0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.$A10]*100)" table:style-name="ce21">
            <text:p><text:s/>-<text:s/></text:p>
          </table:table-cell>
          <table:table-cell office:value-type="float" office:value="1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.$A10]*100)" table:style-name="ce23">
            <text:p><text:s/>1<text:s/></text:p>
          </table:table-cell>
          <table:table-cell table:number-columns-repeated="16379" table:style-name="ce7"/>
        </table:table-row>
        <table:table-row table:style-name="ro4">
          <table:table-cell office:value-type="string" office:string-value="114年9月底" table:formula="of:=IF(RIGHT(['file:///D:/每月初/外網/統計園地上網(罪名排序).xlsm'#匯入.A1];2)=&quot;12&quot;;TEXT(LEFT(['file:///D:/每月初/外網/統計園地上網(罪名排序).xlsm'#匯入.A1];3);&quot;0&quot;)&amp;&quot;年底&quot;;TEXT(LEFT(['file:///D:/每月初/外網/統計園地上網(罪名排序).xlsm'#匯入.A1];3);&quot;0&quot;)&amp;&quot;年&quot;&amp;TEXT(RIGHT(['file:///D:/每月初/外網/統計園地上網(罪名排序).xlsm'#匯入.A1];2);&quot;0&quot;)&amp;&quot;月底&quot;)" table:style-name="ce24">
            <text:p>114年9月底</text:p>
          </table:table-cell>
          <table:table-cell office:value-type="float" office:value="5257" table:formula="of:=SUM([.C11:.E11])" table:style-name="ce25">
            <text:p><text:s/>5,257<text:s/></text:p>
          </table:table-cell>
          <table:table-cell office:value-type="float" office:value="5257" table:formula="of:=SUMIFS(['file:///D:/每月初/外網/統計園地上網(罪名排序).xlsm'#累計總表.$F:.$F];['file:///D:/每月初/外網/統計園地上網(罪名排序).xlsm'#累計總表.$A:.$A];[.C$3];['file:///D:/每月初/外網/統計園地上網(罪名排序).xlsm'#累計總表.$B:.$B];['file:///D:/每月初/外網/統計園地上網(罪名排序).xlsm'#匯入.$A$1])" table:style-name="ce26">
            <text:p><text:s/>5,257<text:s/></text:p>
          </table:table-cell>
          <table:table-cell office:value-type="float" office:value="0" table:formula="of:=SUMIFS(['file:///D:/每月初/外網/統計園地上網(罪名排序).xlsm'#累計總表.$L:.$L];['file:///D:/每月初/外網/統計園地上網(罪名排序).xlsm'#累計總表.$A:.$A];[.D$3];['file:///D:/每月初/外網/統計園地上網(罪名排序).xlsm'#累計總表.$B:.$B];['file:///D:/每月初/外網/統計園地上網(罪名排序).xlsm'#匯入.$A$1])" table:style-name="ce26">
            <text:p><text:s/>-<text:s/></text:p>
          </table:table-cell>
          <table:table-cell office:value-type="float" office:value="0" table:formula="of:=SUMIFS(['file:///D:/每月初/外網/統計園地上網(罪名排序).xlsm'#累計總表.$F:.$F];['file:///D:/每月初/外網/統計園地上網(罪名排序).xlsm'#累計總表.$A:.$A];[.E$3];['file:///D:/每月初/外網/統計園地上網(罪名排序).xlsm'#累計總表.$B:.$B];['file:///D:/每月初/外網/統計園地上網(罪名排序).xlsm'#匯入.$A$1])" table:style-name="ce27">
            <text:p><text:s/>-<text:s/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註：受刑人人數含押候執行者</text:p>
          </table:table-cell>
          <table:table-cell table:number-columns-repeated="4" table:style-name="ce12"/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總表"/>
          <table:table-cell office:value-type="string" office:string-value="年月"/>
          <table:table-cell table:number-columns-repeated="3"/>
          <table:table-cell office:value-type="string" office:string-value="月底在所"/>
          <table:table-cell table:number-columns-repeated="5"/>
          <table:table-cell office:value-type="string" office:string-value="月底在所"/>
          <table:table-cell table:number-columns-repeated="16372"/>
        </table:table-row>
        <table:table-row>
          <table:table-cell office:value-type="string" office:string-value="監獄總表"/>
          <table:table-cell office:value-type="float" office:value="10600"/>
          <table:table-cell table:number-columns-repeated="3"/>
          <table:table-cell office:value-type="float" office:value="5"/>
          <table:table-cell table:number-columns-repeated="5"/>
          <table:table-cell office:value-type="float" office:value="1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0600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0700"/>
          <table:table-cell table:number-columns-repeated="3"/>
          <table:table-cell office:value-type="float" office:value="5"/>
          <table:table-cell table:number-columns-repeated="5"/>
          <table:table-cell office:value-type="float" office:value="2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0700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0800"/>
          <table:table-cell table:number-columns-repeated="3"/>
          <table:table-cell office:value-type="float" office:value="5298"/>
          <table:table-cell table:number-columns-repeated="5"/>
          <table:table-cell office:value-type="float" office:value="58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0800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0900"/>
          <table:table-cell table:number-columns-repeated="3"/>
          <table:table-cell office:value-type="float" office:value="5464"/>
          <table:table-cell table:number-columns-repeated="5"/>
          <table:table-cell office:value-type="float" office:value="57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0900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000"/>
          <table:table-cell table:number-columns-repeated="3"/>
          <table:table-cell office:value-type="float" office:value="4845"/>
          <table:table-cell table:number-columns-repeated="5"/>
          <table:table-cell office:value-type="float" office:value="49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000"/>
          <table:table-cell table:number-columns-repeated="3"/>
          <table:table-cell office:value-type="float" office:value="12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100"/>
          <table:table-cell table:number-columns-repeated="3"/>
          <table:table-cell office:value-type="float" office:value="4834"/>
          <table:table-cell table:number-columns-repeated="5"/>
          <table:table-cell office:value-type="float" office:value="27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100"/>
          <table:table-cell table:number-columns-repeated="3"/>
          <table:table-cell office:value-type="float" office:value="68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200"/>
          <table:table-cell table:number-columns-repeated="3"/>
          <table:table-cell office:value-type="float" office:value="4736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200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1"/>
          <table:table-cell table:number-columns-repeated="3"/>
          <table:table-cell office:value-type="float" office:value="4672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1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2"/>
          <table:table-cell table:number-columns-repeated="3"/>
          <table:table-cell office:value-type="float" office:value="4659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2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3"/>
          <table:table-cell table:number-columns-repeated="3"/>
          <table:table-cell office:value-type="float" office:value="4805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3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4"/>
          <table:table-cell table:number-columns-repeated="3"/>
          <table:table-cell office:value-type="float" office:value="4813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4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5"/>
          <table:table-cell table:number-columns-repeated="3"/>
          <table:table-cell office:value-type="float" office:value="4803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5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6"/>
          <table:table-cell table:number-columns-repeated="3"/>
          <table:table-cell office:value-type="float" office:value="4790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6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7"/>
          <table:table-cell table:number-columns-repeated="3"/>
          <table:table-cell office:value-type="float" office:value="4755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7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8"/>
          <table:table-cell table:number-columns-repeated="3"/>
          <table:table-cell office:value-type="float" office:value="4821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8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9"/>
          <table:table-cell table:number-columns-repeated="3"/>
          <table:table-cell office:value-type="float" office:value="484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9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10"/>
          <table:table-cell table:number-columns-repeated="3"/>
          <table:table-cell office:value-type="float" office:value="4846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10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11"/>
          <table:table-cell table:number-columns-repeated="3"/>
          <table:table-cell office:value-type="float" office:value="489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11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12"/>
          <table:table-cell table:number-columns-repeated="3"/>
          <table:table-cell office:value-type="float" office:value="4911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12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1"/>
          <table:table-cell table:number-columns-repeated="3"/>
          <table:table-cell office:value-type="float" office:value="483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1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300"/>
          <table:table-cell table:number-columns-repeated="3"/>
          <table:table-cell office:value-type="float" office:value="4911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300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2"/>
          <table:table-cell table:number-columns-repeated="3"/>
          <table:table-cell office:value-type="float" office:value="4976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2"/>
          <table:table-cell table:number-columns-repeated="3"/>
          <table:table-cell office:value-type="float" office:value="1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3"/>
          <table:table-cell table:number-columns-repeated="3"/>
          <table:table-cell office:value-type="float" office:value="5066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3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4"/>
          <table:table-cell table:number-columns-repeated="3"/>
          <table:table-cell office:value-type="float" office:value="5158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4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5"/>
          <table:table-cell table:number-columns-repeated="3"/>
          <table:table-cell office:value-type="float" office:value="521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5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6"/>
          <table:table-cell table:number-columns-repeated="3"/>
          <table:table-cell office:value-type="float" office:value="5229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6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7"/>
          <table:table-cell table:number-columns-repeated="3"/>
          <table:table-cell office:value-type="float" office:value="5264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7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8"/>
          <table:table-cell table:number-columns-repeated="3"/>
          <table:table-cell office:value-type="float" office:value="5265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8"/>
          <table:table-cell table:number-columns-repeated="3"/>
          <table:table-cell office:value-type="float" office:value="0"/>
          <table:table-cell table:number-columns-repeated="16378"/>
        </table:table-row>
        <table:table-row>
          <table:table-cell office:value-type="string" office:string-value="監獄總表"/>
          <table:table-cell office:value-type="float" office:value="11409"/>
          <table:table-cell table:number-columns-repeated="3"/>
          <table:table-cell office:value-type="float" office:value="5257"/>
          <table:table-cell table:number-columns-repeated="5"/>
          <table:table-cell office:value-type="float" office:value="0"/>
          <table:table-cell table:number-columns-repeated="16372"/>
        </table:table-row>
        <table:table-row>
          <table:table-cell office:value-type="string" office:string-value="戒治總表"/>
          <table:table-cell office:value-type="float" office:value="11409"/>
          <table:table-cell table:number-columns-repeated="3"/>
          <table:table-cell office:value-type="float" office:value="0"/>
          <table:table-cell table:number-columns-repeated="16378"/>
        </table:table-row>
        <table:table-row table:number-rows-repeated="1048516">
          <table:table-cell table:number-columns-repeated="16378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2" number:min-decimal-places="2" number:min-integer-digits="1" number:grouping="true"/>
      <number:text> </number:text>
    </number:number-style>
    <number:number-style style:name="N48P1">
      <number:text>  -</number:text>
      <number:number number:decimal-places="2" number:min-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8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10" style:display-name="千分位 10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33464566929134in" fo:margin-left="0.472047244094488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7Z</meta:creation-date>
    <dc:date>2025-10-02T00:57:01Z</dc:date>
    <meta:editing-cycles>21</meta:editing-cycles>
    <meta:editing-duration>PT1352S</meta:editing-duration>
  </office:meta>
</office:document-meta>
</file>