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標楷體1" svg:font-family="標楷體1"/>
    <style:font-face style:name="Arial1" svg:font-family="Arial1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55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55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99.6pt" style:use-optimal-row-height="false" fo:break-before="auto"/>
    </style:style>
    <style:style style:name="ro4" style:family="table-row">
      <style:table-row-properties style:row-height="28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2入監罪名" table:style-name="ta1">
        <table:table-column table:style-name="co1" table:default-cell-style-name="ce14"/>
        <table:table-column table:style-name="co2" table:default-cell-style-name="ce14"/>
        <table:table-column table:style-name="co2" table:default-cell-style-name="ce15"/>
        <table:table-column table:style-name="co3" table:number-columns-repeated="9" table:default-cell-style-name="ce14"/>
        <table:table-column table:style-name="co3" table:number-columns-repeated="5" table:default-cell-style-name="ce15"/>
        <table:table-column table:style-name="co3" table:number-columns-repeated="4" table:default-cell-style-name="ce14"/>
        <table:table-column table:style-name="co4" table:number-columns-repeated="2" table:default-cell-style-name="ce14"/>
        <table:table-column table:style-name="co5" table:number-columns-repeated="233" table:default-cell-style-name="ce7"/>
        <table:table-column table:style-name="co6" table:number-columns-repeated="768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23" table:number-rows-spanned="1" table:style-name="ce16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16">
            <text:p>新入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2" table:visibility="collapse">
          <table:table-cell office:value-type="string" table:style-name="ce3">
            <text:p>入監罪名</text:p>
          </table:table-cell>
          <table:table-cell office:value-type="string" table:style-name="ce4">
            <text:p>總計</text:p>
          </table:table-cell>
          <table:table-cell office:value-type="string" table:style-name="ce3">
            <text:p>公共危險罪</text:p>
          </table:table-cell>
          <table:table-cell office:value-type="string" table:style-name="ce3">
            <text:p>偽造有價證券</text:p>
          </table:table-cell>
          <table:table-cell office:value-type="string" table:style-name="ce3">
            <text:p>偽造文書印文罪</text:p>
          </table:table-cell>
          <table:table-cell office:value-type="string" table:style-name="ce3">
            <text:p>妨害性自主罪</text:p>
          </table:table-cell>
          <table:table-cell office:value-type="string" table:style-name="ce3">
            <text:p>妨害風化罪</text:p>
          </table:table-cell>
          <table:table-cell office:value-type="string" table:style-name="ce3">
            <text:p>賭博罪</text:p>
          </table:table-cell>
          <table:table-cell office:value-type="string" table:style-name="ce3">
            <text:p>殺人罪</text:p>
          </table:table-cell>
          <table:table-cell office:value-type="string" table:style-name="ce3">
            <text:p>傷害罪</text:p>
          </table:table-cell>
          <table:table-cell office:value-type="string" table:style-name="ce3">
            <text:p>妨害自由罪</text:p>
          </table:table-cell>
          <table:table-cell office:value-type="string" table:style-name="ce3">
            <text:p>竊盜罪</text:p>
          </table:table-cell>
          <table:table-cell office:value-type="string" table:style-name="ce3">
            <text:p>強盜罪</text:p>
          </table:table-cell>
          <table:table-cell office:value-type="string" table:style-name="ce3">
            <text:p>搶奪罪</text:p>
          </table:table-cell>
          <table:table-cell office:value-type="string" table:style-name="ce3">
            <text:p>侵占罪</text:p>
          </table:table-cell>
          <table:table-cell office:value-type="string" table:style-name="ce3">
            <text:p>詐欺罪</text:p>
          </table:table-cell>
          <table:table-cell office:value-type="string" table:style-name="ce3">
            <text:p>背信及重利罪</text:p>
          </table:table-cell>
          <table:table-cell office:value-type="string" table:style-name="ce3">
            <text:p>恐嚇罪</text:p>
          </table:table-cell>
          <table:table-cell office:value-type="string" table:style-name="ce3">
            <text:p>擄人勒贖罪</text:p>
          </table:table-cell>
          <table:table-cell office:value-type="string" table:style-name="ce3">
            <text:p>貪污治罪條例</text:p>
          </table:table-cell>
          <table:table-cell office:value-type="string" table:style-name="ce5">
            <text:p>槍砲彈藥刀械管制條例</text:p>
          </table:table-cell>
          <table:table-cell office:value-type="string" table:style-name="ce6">
            <text:p>毒品罪</text:p>
          </table:table-cell>
          <table:table-cell office:value-type="string" table:style-name="ce4">
            <text:p>其他</text:p>
          </table:table-cell>
          <table:table-cell table:number-columns-repeated="16361"/>
        </table:table-row>
        <table:table-row table:style-name="ro1">
          <table:table-cell table:number-columns-spanned="21" table:number-rows-spanned="1" table:style-name="ce33"/>
          <table:covered-table-cell table:number-columns-repeated="20"/>
          <table:table-cell table:style-name="ce8"/>
          <table:table-cell office:value-type="string" table:style-name="ce9">
            <text:p>單位：人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18">
            <text:p>年月別</text:p>
          </table:table-cell>
          <table:table-cell office:value-type="string" table:style-name="ce19">
            <text:p>總計</text:p>
          </table:table-cell>
          <table:table-cell office:value-type="string" office:string-value="詐欺罪" table:formula="of:=HLOOKUP(LARGE(['file:///D:/每月初/外網/統計園地上網(罪名排序).xlsm'#累計罪名排序.$E$2:.$X$2];COLUMN([.A1]));['file:///D:/每月初/外網/統計園地上網(罪名排序).xlsm'#累計罪名排序.$E$2:.$X$10];9;0)" table:style-name="ce20">
            <text:p>詐欺罪</text:p>
          </table:table-cell>
          <table:table-cell office:value-type="string" office:string-value="毒品罪" table:formula="of:=HLOOKUP(LARGE(['file:///D:/每月初/外網/統計園地上網(罪名排序).xlsm'#累計罪名排序.$E$2:.$X$2];COLUMN([.B1]));['file:///D:/每月初/外網/統計園地上網(罪名排序).xlsm'#累計罪名排序.$E$2:.$X$10];9;0)" table:style-name="ce20">
            <text:p>毒品罪</text:p>
          </table:table-cell>
          <table:table-cell office:value-type="string" office:string-value="公共危險罪" table:formula="of:=HLOOKUP(LARGE(['file:///D:/每月初/外網/統計園地上網(罪名排序).xlsm'#累計罪名排序.$E$2:.$X$2];COLUMN([.C1]));['file:///D:/每月初/外網/統計園地上網(罪名排序).xlsm'#累計罪名排序.$E$2:.$X$10];9;0)" table:style-name="ce20">
            <text:p>公共危險罪</text:p>
          </table:table-cell>
          <table:table-cell office:value-type="string" office:string-value="竊盜罪" table:formula="of:=HLOOKUP(LARGE(['file:///D:/每月初/外網/統計園地上網(罪名排序).xlsm'#累計罪名排序.$E$2:.$X$2];COLUMN([.D1]));['file:///D:/每月初/外網/統計園地上網(罪名排序).xlsm'#累計罪名排序.$E$2:.$X$10];9;0)" table:style-name="ce20">
            <text:p>竊盜罪</text:p>
          </table:table-cell>
          <table:table-cell office:value-type="string" office:string-value="洗錢防制法" table:formula="of:=HLOOKUP(LARGE(['file:///D:/每月初/外網/統計園地上網(罪名排序).xlsm'#累計罪名排序.$E$2:.$X$2];COLUMN([.E1]));['file:///D:/每月初/外網/統計園地上網(罪名排序).xlsm'#累計罪名排序.$E$2:.$X$10];9;0)" table:style-name="ce21">
            <text:p>洗錢防制法</text:p>
          </table:table-cell>
          <table:table-cell office:value-type="string" office:string-value="妨害性自主罪" table:formula="of:=HLOOKUP(LARGE(['file:///D:/每月初/外網/統計園地上網(罪名排序).xlsm'#累計罪名排序.$E$2:.$X$2];COLUMN([.F1]));['file:///D:/每月初/外網/統計園地上網(罪名排序).xlsm'#累計罪名排序.$E$2:.$X$10];9;0)" table:style-name="ce21">
            <text:p>妨害性自主罪</text:p>
          </table:table-cell>
          <table:table-cell office:value-type="string" office:string-value="管制條例&#10;槍砲彈藥刀械" table:formula="of:=HLOOKUP(LARGE(['file:///D:/每月初/外網/統計園地上網(罪名排序).xlsm'#累計罪名排序.$E$2:.$X$2];COLUMN([.G1]));['file:///D:/每月初/外網/統計園地上網(罪名排序).xlsm'#累計罪名排序.$E$2:.$X$10];9;0)" table:style-name="ce21">
            <text:p>管制條例</text:p>
            <text:p>槍砲彈藥刀械</text:p>
          </table:table-cell>
          <table:table-cell office:value-type="string" office:string-value="傷害罪" table:formula="of:=HLOOKUP(LARGE(['file:///D:/每月初/外網/統計園地上網(罪名排序).xlsm'#累計罪名排序.$E$2:.$X$2];COLUMN([.H1]));['file:///D:/每月初/外網/統計園地上網(罪名排序).xlsm'#累計罪名排序.$E$2:.$X$10];9;0)" table:style-name="ce20">
            <text:p>傷害罪</text:p>
          </table:table-cell>
          <table:table-cell office:value-type="string" office:string-value="剝削防制條例&#10;兒童及少年性" table:formula="of:=HLOOKUP(LARGE(['file:///D:/每月初/外網/統計園地上網(罪名排序).xlsm'#累計罪名排序.$E$2:.$X$2];COLUMN([.I1]));['file:///D:/每月初/外網/統計園地上網(罪名排序).xlsm'#累計罪名排序.$E$2:.$X$10];9;0)" table:style-name="ce20">
            <text:p>剝削防制條例</text:p>
            <text:p>兒童及少年性</text:p>
          </table:table-cell>
          <table:table-cell office:value-type="string" office:string-value="強盜罪" table:formula="of:=HLOOKUP(LARGE(['file:///D:/每月初/外網/統計園地上網(罪名排序).xlsm'#累計罪名排序.$E$2:.$X$2];COLUMN([.J1]));['file:///D:/每月初/外網/統計園地上網(罪名排序).xlsm'#累計罪名排序.$E$2:.$X$10];9;0)" table:style-name="ce20">
            <text:p>強盜罪</text:p>
          </table:table-cell>
          <table:table-cell office:value-type="string" office:string-value="殺人罪" table:formula="of:=HLOOKUP(LARGE(['file:///D:/每月初/外網/統計園地上網(罪名排序).xlsm'#累計罪名排序.$E$2:.$X$2];COLUMN([.K1]));['file:///D:/每月初/外網/統計園地上網(罪名排序).xlsm'#累計罪名排序.$E$2:.$X$10];9;0)" table:style-name="ce20">
            <text:p>殺人罪</text:p>
          </table:table-cell>
          <table:table-cell office:value-type="string" office:string-value="防制條例&#10;組織犯罪" table:formula="of:=HLOOKUP(LARGE(['file:///D:/每月初/外網/統計園地上網(罪名排序).xlsm'#累計罪名排序.$E$2:.$X$2];COLUMN([.L1]));['file:///D:/每月初/外網/統計園地上網(罪名排序).xlsm'#累計罪名排序.$E$2:.$X$10];9;0)" table:style-name="ce20">
            <text:p>防制條例</text:p>
            <text:p>組織犯罪</text:p>
          </table:table-cell>
          <table:table-cell office:value-type="string" office:string-value="銀行法" table:formula="of:=HLOOKUP(LARGE(['file:///D:/每月初/外網/統計園地上網(罪名排序).xlsm'#累計罪名排序.$E$2:.$X$2];COLUMN([.M1]));['file:///D:/每月初/外網/統計園地上網(罪名排序).xlsm'#累計罪名排序.$E$2:.$X$10];9;0)" table:style-name="ce20">
            <text:p>銀行法</text:p>
          </table:table-cell>
          <table:table-cell office:value-type="string" office:string-value="侵占罪" table:formula="of:=HLOOKUP(LARGE(['file:///D:/每月初/外網/統計園地上網(罪名排序).xlsm'#累計罪名排序.$E$2:.$X$2];COLUMN([.N1]));['file:///D:/每月初/外網/統計園地上網(罪名排序).xlsm'#累計罪名排序.$E$2:.$X$10];9;0)" table:style-name="ce20">
            <text:p>侵占罪</text:p>
          </table:table-cell>
          <table:table-cell office:value-type="string" office:string-value="妨害自由罪" table:formula="of:=HLOOKUP(LARGE(['file:///D:/每月初/外網/統計園地上網(罪名排序).xlsm'#累計罪名排序.$E$2:.$X$2];COLUMN([.O1]));['file:///D:/每月初/外網/統計園地上網(罪名排序).xlsm'#累計罪名排序.$E$2:.$X$10];9;0)" table:style-name="ce20">
            <text:p>妨害自由罪</text:p>
          </table:table-cell>
          <table:table-cell office:value-type="string" office:string-value="證券罪&#10;偽造有價" table:formula="of:=HLOOKUP(LARGE(['file:///D:/每月初/外網/統計園地上網(罪名排序).xlsm'#累計罪名排序.$E$2:.$X$2];COLUMN([.P1]));['file:///D:/每月初/外網/統計園地上網(罪名排序).xlsm'#累計罪名排序.$E$2:.$X$10];9;0)" table:style-name="ce20">
            <text:p>證券罪</text:p>
            <text:p>偽造有價</text:p>
          </table:table-cell>
          <table:table-cell office:value-type="string" office:string-value="搶奪罪" table:formula="of:=HLOOKUP(LARGE(['file:///D:/每月初/外網/統計園地上網(罪名排序).xlsm'#累計罪名排序.$E$2:.$X$2];COLUMN([.Q1]));['file:///D:/每月初/外網/統計園地上網(罪名排序).xlsm'#累計罪名排序.$E$2:.$X$10];9;0)" table:style-name="ce20">
            <text:p>搶奪罪</text:p>
          </table:table-cell>
          <table:table-cell office:value-type="string" office:string-value="印文罪&#10;偽造文書" table:formula="of:=HLOOKUP(LARGE(['file:///D:/每月初/外網/統計園地上網(罪名排序).xlsm'#累計罪名排序.$E$2:.$X$2];COLUMN([.R1]));['file:///D:/每月初/外網/統計園地上網(罪名排序).xlsm'#累計罪名排序.$E$2:.$X$10];9;0)" table:style-name="ce20">
            <text:p>印文罪</text:p>
            <text:p>偽造文書</text:p>
          </table:table-cell>
          <table:table-cell office:value-type="string" office:string-value="森林法" table:formula="of:=HLOOKUP(LARGE(['file:///D:/每月初/外網/統計園地上網(罪名排序).xlsm'#累計罪名排序.$E$2:.$X$2];COLUMN([.S1]));['file:///D:/每月初/外網/統計園地上網(罪名排序).xlsm'#累計罪名排序.$E$2:.$X$10];9;0)" table:style-name="ce20">
            <text:p>森林法</text:p>
          </table:table-cell>
          <table:table-cell office:value-type="string" office:string-value="貪污治罪條例" table:formula="of:=HLOOKUP(LARGE(['file:///D:/每月初/外網/統計園地上網(罪名排序).xlsm'#累計罪名排序.$E$2:.$X$2];COLUMN([.T1]));['file:///D:/每月初/外網/統計園地上網(罪名排序).xlsm'#累計罪名排序.$E$2:.$X$10];9;0)" table:style-name="ce20">
            <text:p>貪污治罪條例</text:p>
          </table:table-cell>
          <table:table-cell office:value-type="string" table:style-name="ce22">
            <text:p>其他</text:p>
          </table:table-cell>
          <table:table-cell table:number-columns-repeated="16361" table:style-name="ce10"/>
        </table:table-row>
        <table:table-row table:style-name="ro4">
          <table:table-cell office:value-type="float" office:value="109" table:formula="of:=[.A7]-1" table:style-name="ce23">
            <text:p>109年</text:p>
          </table:table-cell>
          <table:table-cell office:value-type="float" office:value="2017" table:formula="of:=SUM([.C6:.W6])" table:style-name="ce24">
            <text:p><text:s/>2,017<text:s/></text:p>
          </table:table-cell>
          <table:table-cell office:value-type="float" office:value="325" table:formula="of:=HLOOKUP([.C$5];['file:///D:/每月初/外網/統計園地上網(罪名排序).xlsm'#累計罪名排序.$E$10:.$Y$34];ROW([.$B2]);0)" table:style-name="ce25">
            <text:p><text:s/>325<text:s/></text:p>
          </table:table-cell>
          <table:table-cell office:value-type="float" office:value="444" table:formula="of:=HLOOKUP([.D$5];['file:///D:/每月初/外網/統計園地上網(罪名排序).xlsm'#累計罪名排序.$E$10:.$Y$34];ROW([.$B2]);0)" table:style-name="ce25">
            <text:p><text:s/>444<text:s/></text:p>
          </table:table-cell>
          <table:table-cell office:value-type="float" office:value="497" table:formula="of:=HLOOKUP([.E$5];['file:///D:/每月初/外網/統計園地上網(罪名排序).xlsm'#累計罪名排序.$E$10:.$Y$34];ROW([.$B2]);0)" table:style-name="ce25">
            <text:p><text:s/>497<text:s/></text:p>
          </table:table-cell>
          <table:table-cell office:value-type="float" office:value="153" table:formula="of:=HLOOKUP([.F$5];['file:///D:/每月初/外網/統計園地上網(罪名排序).xlsm'#累計罪名排序.$E$10:.$Y$34];ROW([.$B2]);0)" table:style-name="ce25">
            <text:p><text:s/>153<text:s/></text:p>
          </table:table-cell>
          <table:table-cell office:value-type="float" office:value="4" table:formula="of:=HLOOKUP([.G$5];['file:///D:/每月初/外網/統計園地上網(罪名排序).xlsm'#累計罪名排序.$E$10:.$Y$34];ROW([.$B2]);0)" table:style-name="ce25">
            <text:p><text:s/>4<text:s/></text:p>
          </table:table-cell>
          <table:table-cell office:value-type="float" office:value="110" table:formula="of:=HLOOKUP([.H$5];['file:///D:/每月初/外網/統計園地上網(罪名排序).xlsm'#累計罪名排序.$E$10:.$Y$34];ROW([.$B2]);0)" table:style-name="ce25">
            <text:p><text:s/>110<text:s/></text:p>
          </table:table-cell>
          <table:table-cell office:value-type="float" office:value="94" table:formula="of:=HLOOKUP([.I$5];['file:///D:/每月初/外網/統計園地上網(罪名排序).xlsm'#累計罪名排序.$E$10:.$Y$34];ROW([.$B2]);0)" table:style-name="ce25">
            <text:p><text:s/>94<text:s/></text:p>
          </table:table-cell>
          <table:table-cell office:value-type="float" office:value="55" table:formula="of:=HLOOKUP([.J$5];['file:///D:/每月初/外網/統計園地上網(罪名排序).xlsm'#累計罪名排序.$E$10:.$Y$34];ROW([.$B2]);0)" table:style-name="ce25">
            <text:p><text:s/>55<text:s/></text:p>
          </table:table-cell>
          <table:table-cell office:value-type="float" office:value="12" table:formula="of:=HLOOKUP([.K$5];['file:///D:/每月初/外網/統計園地上網(罪名排序).xlsm'#累計罪名排序.$E$10:.$Y$34];ROW([.$B2]);0)" table:style-name="ce25">
            <text:p><text:s/>12<text:s/></text:p>
          </table:table-cell>
          <table:table-cell office:value-type="float" office:value="36" table:formula="of:=HLOOKUP([.L$5];['file:///D:/每月初/外網/統計園地上網(罪名排序).xlsm'#累計罪名排序.$E$10:.$Y$34];ROW([.$B2]);0)" table:style-name="ce25">
            <text:p><text:s/>36<text:s/></text:p>
          </table:table-cell>
          <table:table-cell office:value-type="float" office:value="43" table:formula="of:=HLOOKUP([.M$5];['file:///D:/每月初/外網/統計園地上網(罪名排序).xlsm'#累計罪名排序.$E$10:.$Y$34];ROW([.$B2]);0)" table:style-name="ce25">
            <text:p><text:s/>43<text:s/></text:p>
          </table:table-cell>
          <table:table-cell office:value-type="float" office:value="0" table:formula="of:=HLOOKUP([.N$5];['file:///D:/每月初/外網/統計園地上網(罪名排序).xlsm'#累計罪名排序.$E$10:.$Y$34];ROW([.$B2]);0)" table:style-name="ce25">
            <text:p><text:s/>-<text:s/></text:p>
          </table:table-cell>
          <table:table-cell office:value-type="float" office:value="4" table:formula="of:=HLOOKUP([.O$5];['file:///D:/每月初/外網/統計園地上網(罪名排序).xlsm'#累計罪名排序.$E$10:.$Y$34];ROW([.$B2]);0)" table:style-name="ce25">
            <text:p><text:s/>4<text:s/></text:p>
          </table:table-cell>
          <table:table-cell office:value-type="float" office:value="27" table:formula="of:=HLOOKUP([.P$5];['file:///D:/每月初/外網/統計園地上網(罪名排序).xlsm'#累計罪名排序.$E$10:.$Y$34];ROW([.$B2]);0)" table:style-name="ce25">
            <text:p><text:s/>27<text:s/></text:p>
          </table:table-cell>
          <table:table-cell office:value-type="float" office:value="11" table:formula="of:=HLOOKUP([.Q$5];['file:///D:/每月初/外網/統計園地上網(罪名排序).xlsm'#累計罪名排序.$E$10:.$Y$34];ROW([.$B2]);0)" table:style-name="ce25">
            <text:p><text:s/>11<text:s/></text:p>
          </table:table-cell>
          <table:table-cell office:value-type="float" office:value="14" table:formula="of:=HLOOKUP([.R$5];['file:///D:/每月初/外網/統計園地上網(罪名排序).xlsm'#累計罪名排序.$E$10:.$Y$34];ROW([.$B2]);0)" table:style-name="ce25">
            <text:p><text:s/>14<text:s/></text:p>
          </table:table-cell>
          <table:table-cell office:value-type="float" office:value="3" table:formula="of:=HLOOKUP([.S$5];['file:///D:/每月初/外網/統計園地上網(罪名排序).xlsm'#累計罪名排序.$E$10:.$Y$34];ROW([.$B2]);0)" table:style-name="ce25">
            <text:p><text:s/>3<text:s/></text:p>
          </table:table-cell>
          <table:table-cell office:value-type="float" office:value="26" table:formula="of:=HLOOKUP([.T$5];['file:///D:/每月初/外網/統計園地上網(罪名排序).xlsm'#累計罪名排序.$E$10:.$Y$34];ROW([.$B2]);0)" table:style-name="ce25">
            <text:p><text:s/>26<text:s/></text:p>
          </table:table-cell>
          <table:table-cell office:value-type="float" office:value="21" table:formula="of:=HLOOKUP([.U$5];['file:///D:/每月初/外網/統計園地上網(罪名排序).xlsm'#累計罪名排序.$E$10:.$Y$34];ROW([.$B2]);0)" table:style-name="ce25">
            <text:p><text:s/>21<text:s/></text:p>
          </table:table-cell>
          <table:table-cell office:value-type="float" office:value="11" table:formula="of:=HLOOKUP([.V$5];['file:///D:/每月初/外網/統計園地上網(罪名排序).xlsm'#累計罪名排序.$E$10:.$Y$34];ROW([.$B2]);0)" table:style-name="ce25">
            <text:p><text:s/>11<text:s/></text:p>
          </table:table-cell>
          <table:table-cell office:value-type="float" office:value="127" table:formula="of:=HLOOKUP([.W$5];['file:///D:/每月初/外網/統計園地上網(罪名排序).xlsm'#累計罪名排序.$E$10:.$Y$34];ROW([.$B2]);0)" table:style-name="ce26">
            <text:p><text:s/>127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0" table:formula="of:=[.A8]-1" table:style-name="ce27">
            <text:p>110年</text:p>
          </table:table-cell>
          <table:table-cell office:value-type="float" office:value="1498" table:formula="of:=SUM([.C7:.W7])" table:style-name="ce24">
            <text:p><text:s/>1,498<text:s/></text:p>
          </table:table-cell>
          <table:table-cell office:value-type="float" office:value="241" table:formula="of:=HLOOKUP([.C$5];['file:///D:/每月初/外網/統計園地上網(罪名排序).xlsm'#累計罪名排序.$E$10:.$Y$34];ROW([.$B3]);0)" table:style-name="ce25">
            <text:p><text:s/>241<text:s/></text:p>
          </table:table-cell>
          <table:table-cell office:value-type="float" office:value="348" table:formula="of:=HLOOKUP([.D$5];['file:///D:/每月初/外網/統計園地上網(罪名排序).xlsm'#累計罪名排序.$E$10:.$Y$34];ROW([.$B3]);0)" table:style-name="ce25">
            <text:p><text:s/>348<text:s/></text:p>
          </table:table-cell>
          <table:table-cell office:value-type="float" office:value="271" table:formula="of:=HLOOKUP([.E$5];['file:///D:/每月初/外網/統計園地上網(罪名排序).xlsm'#累計罪名排序.$E$10:.$Y$34];ROW([.$B3]);0)" table:style-name="ce25">
            <text:p><text:s/>271<text:s/></text:p>
          </table:table-cell>
          <table:table-cell office:value-type="float" office:value="95" table:formula="of:=HLOOKUP([.F$5];['file:///D:/每月初/外網/統計園地上網(罪名排序).xlsm'#累計罪名排序.$E$10:.$Y$34];ROW([.$B3]);0)" table:style-name="ce25">
            <text:p><text:s/>95<text:s/></text:p>
          </table:table-cell>
          <table:table-cell office:value-type="float" office:value="3" table:formula="of:=HLOOKUP([.G$5];['file:///D:/每月初/外網/統計園地上網(罪名排序).xlsm'#累計罪名排序.$E$10:.$Y$34];ROW([.$B3]);0)" table:style-name="ce25">
            <text:p><text:s/>3<text:s/></text:p>
          </table:table-cell>
          <table:table-cell office:value-type="float" office:value="95" table:formula="of:=HLOOKUP([.H$5];['file:///D:/每月初/外網/統計園地上網(罪名排序).xlsm'#累計罪名排序.$E$10:.$Y$34];ROW([.$B3]);0)" table:style-name="ce25">
            <text:p><text:s/>95<text:s/></text:p>
          </table:table-cell>
          <table:table-cell office:value-type="float" office:value="80" table:formula="of:=HLOOKUP([.I$5];['file:///D:/每月初/外網/統計園地上網(罪名排序).xlsm'#累計罪名排序.$E$10:.$Y$34];ROW([.$B3]);0)" table:style-name="ce25">
            <text:p><text:s/>80<text:s/></text:p>
          </table:table-cell>
          <table:table-cell office:value-type="float" office:value="50" table:formula="of:=HLOOKUP([.J$5];['file:///D:/每月初/外網/統計園地上網(罪名排序).xlsm'#累計罪名排序.$E$10:.$Y$34];ROW([.$B3]);0)" table:style-name="ce25">
            <text:p><text:s/>50<text:s/></text:p>
          </table:table-cell>
          <table:table-cell office:value-type="float" office:value="15" table:formula="of:=HLOOKUP([.K$5];['file:///D:/每月初/外網/統計園地上網(罪名排序).xlsm'#累計罪名排序.$E$10:.$Y$34];ROW([.$B3]);0)" table:style-name="ce25">
            <text:p><text:s/>15<text:s/></text:p>
          </table:table-cell>
          <table:table-cell office:value-type="float" office:value="50" table:formula="of:=HLOOKUP([.L$5];['file:///D:/每月初/外網/統計園地上網(罪名排序).xlsm'#累計罪名排序.$E$10:.$Y$34];ROW([.$B3]);0)" table:style-name="ce25">
            <text:p><text:s/>50<text:s/></text:p>
          </table:table-cell>
          <table:table-cell office:value-type="float" office:value="31" table:formula="of:=HLOOKUP([.M$5];['file:///D:/每月初/外網/統計園地上網(罪名排序).xlsm'#累計罪名排序.$E$10:.$Y$34];ROW([.$B3]);0)" table:style-name="ce25">
            <text:p><text:s/>31<text:s/></text:p>
          </table:table-cell>
          <table:table-cell office:value-type="float" office:value="2" table:formula="of:=HLOOKUP([.N$5];['file:///D:/每月初/外網/統計園地上網(罪名排序).xlsm'#累計罪名排序.$E$10:.$Y$34];ROW([.$B3]);0)" table:style-name="ce25">
            <text:p><text:s/>2<text:s/></text:p>
          </table:table-cell>
          <table:table-cell office:value-type="float" office:value="20" table:formula="of:=HLOOKUP([.O$5];['file:///D:/每月初/外網/統計園地上網(罪名排序).xlsm'#累計罪名排序.$E$10:.$Y$34];ROW([.$B3]);0)" table:style-name="ce25">
            <text:p><text:s/>20<text:s/></text:p>
          </table:table-cell>
          <table:table-cell office:value-type="float" office:value="17" table:formula="of:=HLOOKUP([.P$5];['file:///D:/每月初/外網/統計園地上網(罪名排序).xlsm'#累計罪名排序.$E$10:.$Y$34];ROW([.$B3]);0)" table:style-name="ce25">
            <text:p><text:s/>17<text:s/></text:p>
          </table:table-cell>
          <table:table-cell office:value-type="float" office:value="13" table:formula="of:=HLOOKUP([.Q$5];['file:///D:/每月初/外網/統計園地上網(罪名排序).xlsm'#累計罪名排序.$E$10:.$Y$34];ROW([.$B3]);0)" table:style-name="ce25">
            <text:p><text:s/>13<text:s/></text:p>
          </table:table-cell>
          <table:table-cell office:value-type="float" office:value="9" table:formula="of:=HLOOKUP([.R$5];['file:///D:/每月初/外網/統計園地上網(罪名排序).xlsm'#累計罪名排序.$E$10:.$Y$34];ROW([.$B3]);0)" table:style-name="ce25">
            <text:p><text:s/>9<text:s/></text:p>
          </table:table-cell>
          <table:table-cell office:value-type="float" office:value="3" table:formula="of:=HLOOKUP([.S$5];['file:///D:/每月初/外網/統計園地上網(罪名排序).xlsm'#累計罪名排序.$E$10:.$Y$34];ROW([.$B3]);0)" table:style-name="ce25">
            <text:p><text:s/>3<text:s/></text:p>
          </table:table-cell>
          <table:table-cell office:value-type="float" office:value="12" table:formula="of:=HLOOKUP([.T$5];['file:///D:/每月初/外網/統計園地上網(罪名排序).xlsm'#累計罪名排序.$E$10:.$Y$34];ROW([.$B3]);0)" table:style-name="ce25">
            <text:p><text:s/>12<text:s/></text:p>
          </table:table-cell>
          <table:table-cell office:value-type="float" office:value="38" table:formula="of:=HLOOKUP([.U$5];['file:///D:/每月初/外網/統計園地上網(罪名排序).xlsm'#累計罪名排序.$E$10:.$Y$34];ROW([.$B3]);0)" table:style-name="ce25">
            <text:p><text:s/>38<text:s/></text:p>
          </table:table-cell>
          <table:table-cell office:value-type="float" office:value="10" table:formula="of:=HLOOKUP([.V$5];['file:///D:/每月初/外網/統計園地上網(罪名排序).xlsm'#累計罪名排序.$E$10:.$Y$34];ROW([.$B3]);0)" table:style-name="ce25">
            <text:p><text:s/>10<text:s/></text:p>
          </table:table-cell>
          <table:table-cell office:value-type="float" office:value="95" table:formula="of:=HLOOKUP([.W$5];['file:///D:/每月初/外網/統計園地上網(罪名排序).xlsm'#累計罪名排序.$E$10:.$Y$34];ROW([.$B3]);0)" table:style-name="ce26">
            <text:p><text:s/>95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1" table:formula="of:=[.A9]-1" table:style-name="ce27">
            <text:p>111年</text:p>
          </table:table-cell>
          <table:table-cell office:value-type="float" office:value="1484" table:formula="of:=SUM([.C8:.W8])" table:style-name="ce24">
            <text:p><text:s/>1,484<text:s/></text:p>
          </table:table-cell>
          <table:table-cell office:value-type="float" office:value="229" table:formula="of:=HLOOKUP([.C$5];['file:///D:/每月初/外網/統計園地上網(罪名排序).xlsm'#累計罪名排序.$E$10:.$Y$34];ROW([.$B4]);0)" table:style-name="ce25">
            <text:p><text:s/>229<text:s/></text:p>
          </table:table-cell>
          <table:table-cell office:value-type="float" office:value="346" table:formula="of:=HLOOKUP([.D$5];['file:///D:/每月初/外網/統計園地上網(罪名排序).xlsm'#累計罪名排序.$E$10:.$Y$34];ROW([.$B4]);0)" table:style-name="ce25">
            <text:p><text:s/>346<text:s/></text:p>
          </table:table-cell>
          <table:table-cell office:value-type="float" office:value="290" table:formula="of:=HLOOKUP([.E$5];['file:///D:/每月初/外網/統計園地上網(罪名排序).xlsm'#累計罪名排序.$E$10:.$Y$34];ROW([.$B4]);0)" table:style-name="ce25">
            <text:p><text:s/>290<text:s/></text:p>
          </table:table-cell>
          <table:table-cell office:value-type="float" office:value="109" table:formula="of:=HLOOKUP([.F$5];['file:///D:/每月初/外網/統計園地上網(罪名排序).xlsm'#累計罪名排序.$E$10:.$Y$34];ROW([.$B4]);0)" table:style-name="ce25">
            <text:p><text:s/>109<text:s/></text:p>
          </table:table-cell>
          <table:table-cell office:value-type="float" office:value="20" table:formula="of:=HLOOKUP([.G$5];['file:///D:/每月初/外網/統計園地上網(罪名排序).xlsm'#累計罪名排序.$E$10:.$Y$34];ROW([.$B4]);0)" table:style-name="ce25">
            <text:p><text:s/>20<text:s/></text:p>
          </table:table-cell>
          <table:table-cell office:value-type="float" office:value="99" table:formula="of:=HLOOKUP([.H$5];['file:///D:/每月初/外網/統計園地上網(罪名排序).xlsm'#累計罪名排序.$E$10:.$Y$34];ROW([.$B4]);0)" table:style-name="ce25">
            <text:p><text:s/>99<text:s/></text:p>
          </table:table-cell>
          <table:table-cell office:value-type="float" office:value="79" table:formula="of:=HLOOKUP([.I$5];['file:///D:/每月初/外網/統計園地上網(罪名排序).xlsm'#累計罪名排序.$E$10:.$Y$34];ROW([.$B4]);0)" table:style-name="ce25">
            <text:p><text:s/>79<text:s/></text:p>
          </table:table-cell>
          <table:table-cell office:value-type="float" office:value="51" table:formula="of:=HLOOKUP([.J$5];['file:///D:/每月初/外網/統計園地上網(罪名排序).xlsm'#累計罪名排序.$E$10:.$Y$34];ROW([.$B4]);0)" table:style-name="ce25">
            <text:p><text:s/>51<text:s/></text:p>
          </table:table-cell>
          <table:table-cell office:value-type="float" office:value="10" table:formula="of:=HLOOKUP([.K$5];['file:///D:/每月初/外網/統計園地上網(罪名排序).xlsm'#累計罪名排序.$E$10:.$Y$34];ROW([.$B4]);0)" table:style-name="ce25">
            <text:p><text:s/>10<text:s/></text:p>
          </table:table-cell>
          <table:table-cell office:value-type="float" office:value="28" table:formula="of:=HLOOKUP([.L$5];['file:///D:/每月初/外網/統計園地上網(罪名排序).xlsm'#累計罪名排序.$E$10:.$Y$34];ROW([.$B4]);0)" table:style-name="ce25">
            <text:p><text:s/>28<text:s/></text:p>
          </table:table-cell>
          <table:table-cell office:value-type="float" office:value="24" table:formula="of:=HLOOKUP([.M$5];['file:///D:/每月初/外網/統計園地上網(罪名排序).xlsm'#累計罪名排序.$E$10:.$Y$34];ROW([.$B4]);0)" table:style-name="ce25">
            <text:p><text:s/>24<text:s/></text:p>
          </table:table-cell>
          <table:table-cell office:value-type="float" office:value="17" table:formula="of:=HLOOKUP([.N$5];['file:///D:/每月初/外網/統計園地上網(罪名排序).xlsm'#累計罪名排序.$E$10:.$Y$34];ROW([.$B4]);0)" table:style-name="ce25">
            <text:p><text:s/>17<text:s/></text:p>
          </table:table-cell>
          <table:table-cell office:value-type="float" office:value="11" table:formula="of:=HLOOKUP([.O$5];['file:///D:/每月初/外網/統計園地上網(罪名排序).xlsm'#累計罪名排序.$E$10:.$Y$34];ROW([.$B4]);0)" table:style-name="ce25">
            <text:p><text:s/>11<text:s/></text:p>
          </table:table-cell>
          <table:table-cell office:value-type="float" office:value="15" table:formula="of:=HLOOKUP([.P$5];['file:///D:/每月初/外網/統計園地上網(罪名排序).xlsm'#累計罪名排序.$E$10:.$Y$34];ROW([.$B4]);0)" table:style-name="ce25">
            <text:p><text:s/>15<text:s/></text:p>
          </table:table-cell>
          <table:table-cell office:value-type="float" office:value="22" table:formula="of:=HLOOKUP([.Q$5];['file:///D:/每月初/外網/統計園地上網(罪名排序).xlsm'#累計罪名排序.$E$10:.$Y$34];ROW([.$B4]);0)" table:style-name="ce25">
            <text:p><text:s/>22<text:s/></text:p>
          </table:table-cell>
          <table:table-cell office:value-type="float" office:value="13" table:formula="of:=HLOOKUP([.R$5];['file:///D:/每月初/外網/統計園地上網(罪名排序).xlsm'#累計罪名排序.$E$10:.$Y$34];ROW([.$B4]);0)" table:style-name="ce25">
            <text:p><text:s/>13<text:s/></text:p>
          </table:table-cell>
          <table:table-cell office:value-type="float" office:value="1" table:formula="of:=HLOOKUP([.S$5];['file:///D:/每月初/外網/統計園地上網(罪名排序).xlsm'#累計罪名排序.$E$10:.$Y$34];ROW([.$B4]);0)" table:style-name="ce25">
            <text:p><text:s/>1<text:s/></text:p>
          </table:table-cell>
          <table:table-cell office:value-type="float" office:value="15" table:formula="of:=HLOOKUP([.T$5];['file:///D:/每月初/外網/統計園地上網(罪名排序).xlsm'#累計罪名排序.$E$10:.$Y$34];ROW([.$B4]);0)" table:style-name="ce25">
            <text:p><text:s/>15<text:s/></text:p>
          </table:table-cell>
          <table:table-cell office:value-type="float" office:value="19" table:formula="of:=HLOOKUP([.U$5];['file:///D:/每月初/外網/統計園地上網(罪名排序).xlsm'#累計罪名排序.$E$10:.$Y$34];ROW([.$B4]);0)" table:style-name="ce25">
            <text:p><text:s/>19<text:s/></text:p>
          </table:table-cell>
          <table:table-cell office:value-type="float" office:value="5" table:formula="of:=HLOOKUP([.V$5];['file:///D:/每月初/外網/統計園地上網(罪名排序).xlsm'#累計罪名排序.$E$10:.$Y$34];ROW([.$B4]);0)" table:style-name="ce25">
            <text:p><text:s/>5<text:s/></text:p>
          </table:table-cell>
          <table:table-cell office:value-type="float" office:value="81" table:formula="of:=HLOOKUP([.W$5];['file:///D:/每月初/外網/統計園地上網(罪名排序).xlsm'#累計罪名排序.$E$10:.$Y$34];ROW([.$B4]);0)" table:style-name="ce26">
            <text:p><text:s/>81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2" table:formula="of:=[.A10]-1" table:style-name="ce27">
            <text:p>112年</text:p>
          </table:table-cell>
          <table:table-cell office:value-type="float" office:value="1422" table:formula="of:=SUM([.C9:.W9])" table:style-name="ce24">
            <text:p><text:s/>1,422<text:s/></text:p>
          </table:table-cell>
          <table:table-cell office:value-type="float" office:value="196" table:formula="of:=HLOOKUP([.C$5];['file:///D:/每月初/外網/統計園地上網(罪名排序).xlsm'#累計罪名排序.$E$10:.$Y$34];ROW([.$B5]);0)" table:style-name="ce25">
            <text:p><text:s/>196<text:s/></text:p>
          </table:table-cell>
          <table:table-cell office:value-type="float" office:value="340" table:formula="of:=HLOOKUP([.D$5];['file:///D:/每月初/外網/統計園地上網(罪名排序).xlsm'#累計罪名排序.$E$10:.$Y$34];ROW([.$B5]);0)" table:style-name="ce25">
            <text:p><text:s/>340<text:s/></text:p>
          </table:table-cell>
          <table:table-cell office:value-type="float" office:value="262" table:formula="of:=HLOOKUP([.E$5];['file:///D:/每月初/外網/統計園地上網(罪名排序).xlsm'#累計罪名排序.$E$10:.$Y$34];ROW([.$B5]);0)" table:style-name="ce25">
            <text:p><text:s/>262<text:s/></text:p>
          </table:table-cell>
          <table:table-cell office:value-type="float" office:value="89" table:formula="of:=HLOOKUP([.F$5];['file:///D:/每月初/外網/統計園地上網(罪名排序).xlsm'#累計罪名排序.$E$10:.$Y$34];ROW([.$B5]);0)" table:style-name="ce25">
            <text:p><text:s/>89<text:s/></text:p>
          </table:table-cell>
          <table:table-cell office:value-type="float" office:value="47" table:formula="of:=HLOOKUP([.G$5];['file:///D:/每月初/外網/統計園地上網(罪名排序).xlsm'#累計罪名排序.$E$10:.$Y$34];ROW([.$B5]);0)" table:style-name="ce25">
            <text:p><text:s/>47<text:s/></text:p>
          </table:table-cell>
          <table:table-cell office:value-type="float" office:value="85" table:formula="of:=HLOOKUP([.H$5];['file:///D:/每月初/外網/統計園地上網(罪名排序).xlsm'#累計罪名排序.$E$10:.$Y$34];ROW([.$B5]);0)" table:style-name="ce25">
            <text:p><text:s/>85<text:s/></text:p>
          </table:table-cell>
          <table:table-cell office:value-type="float" office:value="64" table:formula="of:=HLOOKUP([.I$5];['file:///D:/每月初/外網/統計園地上網(罪名排序).xlsm'#累計罪名排序.$E$10:.$Y$34];ROW([.$B5]);0)" table:style-name="ce25">
            <text:p><text:s/>64<text:s/></text:p>
          </table:table-cell>
          <table:table-cell office:value-type="float" office:value="61" table:formula="of:=HLOOKUP([.J$5];['file:///D:/每月初/外網/統計園地上網(罪名排序).xlsm'#累計罪名排序.$E$10:.$Y$34];ROW([.$B5]);0)" table:style-name="ce25">
            <text:p><text:s/>61<text:s/></text:p>
          </table:table-cell>
          <table:table-cell office:value-type="float" office:value="22" table:formula="of:=HLOOKUP([.K$5];['file:///D:/每月初/外網/統計園地上網(罪名排序).xlsm'#累計罪名排序.$E$10:.$Y$34];ROW([.$B5]);0)" table:style-name="ce25">
            <text:p><text:s/>22<text:s/></text:p>
          </table:table-cell>
          <table:table-cell office:value-type="float" office:value="42" table:formula="of:=HLOOKUP([.L$5];['file:///D:/每月初/外網/統計園地上網(罪名排序).xlsm'#累計罪名排序.$E$10:.$Y$34];ROW([.$B5]);0)" table:style-name="ce25">
            <text:p><text:s/>42<text:s/></text:p>
          </table:table-cell>
          <table:table-cell office:value-type="float" office:value="26" table:formula="of:=HLOOKUP([.M$5];['file:///D:/每月初/外網/統計園地上網(罪名排序).xlsm'#累計罪名排序.$E$10:.$Y$34];ROW([.$B5]);0)" table:style-name="ce25">
            <text:p><text:s/>26<text:s/></text:p>
          </table:table-cell>
          <table:table-cell office:value-type="float" office:value="9" table:formula="of:=HLOOKUP([.N$5];['file:///D:/每月初/外網/統計園地上網(罪名排序).xlsm'#累計罪名排序.$E$10:.$Y$34];ROW([.$B5]);0)" table:style-name="ce25">
            <text:p><text:s/>9<text:s/></text:p>
          </table:table-cell>
          <table:table-cell office:value-type="float" office:value="14" table:formula="of:=HLOOKUP([.O$5];['file:///D:/每月初/外網/統計園地上網(罪名排序).xlsm'#累計罪名排序.$E$10:.$Y$34];ROW([.$B5]);0)" table:style-name="ce25">
            <text:p><text:s/>14<text:s/></text:p>
          </table:table-cell>
          <table:table-cell office:value-type="float" office:value="18" table:formula="of:=HLOOKUP([.P$5];['file:///D:/每月初/外網/統計園地上網(罪名排序).xlsm'#累計罪名排序.$E$10:.$Y$34];ROW([.$B5]);0)" table:style-name="ce25">
            <text:p><text:s/>18<text:s/></text:p>
          </table:table-cell>
          <table:table-cell office:value-type="float" office:value="20" table:formula="of:=HLOOKUP([.Q$5];['file:///D:/每月初/外網/統計園地上網(罪名排序).xlsm'#累計罪名排序.$E$10:.$Y$34];ROW([.$B5]);0)" table:style-name="ce25">
            <text:p><text:s/>20<text:s/></text:p>
          </table:table-cell>
          <table:table-cell office:value-type="float" office:value="5" table:formula="of:=HLOOKUP([.R$5];['file:///D:/每月初/外網/統計園地上網(罪名排序).xlsm'#累計罪名排序.$E$10:.$Y$34];ROW([.$B5]);0)" table:style-name="ce25">
            <text:p><text:s/>5<text:s/></text:p>
          </table:table-cell>
          <table:table-cell office:value-type="float" office:value="7" table:formula="of:=HLOOKUP([.S$5];['file:///D:/每月初/外網/統計園地上網(罪名排序).xlsm'#累計罪名排序.$E$10:.$Y$34];ROW([.$B5]);0)" table:style-name="ce25">
            <text:p><text:s/>7<text:s/></text:p>
          </table:table-cell>
          <table:table-cell office:value-type="float" office:value="8" table:formula="of:=HLOOKUP([.T$5];['file:///D:/每月初/外網/統計園地上網(罪名排序).xlsm'#累計罪名排序.$E$10:.$Y$34];ROW([.$B5]);0)" table:style-name="ce25">
            <text:p><text:s/>8<text:s/></text:p>
          </table:table-cell>
          <table:table-cell office:value-type="float" office:value="23" table:formula="of:=HLOOKUP([.U$5];['file:///D:/每月初/外網/統計園地上網(罪名排序).xlsm'#累計罪名排序.$E$10:.$Y$34];ROW([.$B5]);0)" table:style-name="ce25">
            <text:p><text:s/>23<text:s/></text:p>
          </table:table-cell>
          <table:table-cell office:value-type="float" office:value="4" table:formula="of:=HLOOKUP([.V$5];['file:///D:/每月初/外網/統計園地上網(罪名排序).xlsm'#累計罪名排序.$E$10:.$Y$34];ROW([.$B5]);0)" table:style-name="ce25">
            <text:p><text:s/>4<text:s/></text:p>
          </table:table-cell>
          <table:table-cell office:value-type="float" office:value="80" table:formula="of:=HLOOKUP([.W$5];['file:///D:/每月初/外網/統計園地上網(罪名排序).xlsm'#累計罪名排序.$E$10:.$Y$34];ROW([.$B5]);0)" table:style-name="ce26">
            <text:p><text:s/>80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3" table:formula="of:=ROUNDDOWN(['file:///D:/每月初/外網/統計園地上網(罪名排序).xlsm'#匯入.A1]/100;0)-1" table:style-name="ce27">
            <text:p>113年</text:p>
          </table:table-cell>
          <table:table-cell office:value-type="float" office:value="1397" table:formula="of:=SUM([.C10:.W10])" table:style-name="ce24">
            <text:p><text:s/>1,397<text:s/></text:p>
          </table:table-cell>
          <table:table-cell office:value-type="float" office:value="249" table:formula="of:=HLOOKUP([.C$5];['file:///D:/每月初/外網/統計園地上網(罪名排序).xlsm'#累計罪名排序.$E$10:.$Y$34];ROW([.$B6]);0)" table:style-name="ce25">
            <text:p><text:s/>249<text:s/></text:p>
          </table:table-cell>
          <table:table-cell office:value-type="float" office:value="336" table:formula="of:=HLOOKUP([.D$5];['file:///D:/每月初/外網/統計園地上網(罪名排序).xlsm'#累計罪名排序.$E$10:.$Y$34];ROW([.$B6]);0)" table:style-name="ce25">
            <text:p><text:s/>336<text:s/></text:p>
          </table:table-cell>
          <table:table-cell office:value-type="float" office:value="221" table:formula="of:=HLOOKUP([.E$5];['file:///D:/每月初/外網/統計園地上網(罪名排序).xlsm'#累計罪名排序.$E$10:.$Y$34];ROW([.$B6]);0)" table:style-name="ce25">
            <text:p><text:s/>221<text:s/></text:p>
          </table:table-cell>
          <table:table-cell office:value-type="float" office:value="89" table:formula="of:=HLOOKUP([.F$5];['file:///D:/每月初/外網/統計園地上網(罪名排序).xlsm'#累計罪名排序.$E$10:.$Y$34];ROW([.$B6]);0)" table:style-name="ce25">
            <text:p><text:s/>89<text:s/></text:p>
          </table:table-cell>
          <table:table-cell office:value-type="float" office:value="58" table:formula="of:=HLOOKUP([.G$5];['file:///D:/每月初/外網/統計園地上網(罪名排序).xlsm'#累計罪名排序.$E$10:.$Y$34];ROW([.$B6]);0)" table:style-name="ce25">
            <text:p><text:s/>58<text:s/></text:p>
          </table:table-cell>
          <table:table-cell office:value-type="float" office:value="87" table:formula="of:=HLOOKUP([.H$5];['file:///D:/每月初/外網/統計園地上網(罪名排序).xlsm'#累計罪名排序.$E$10:.$Y$34];ROW([.$B6]);0)" table:style-name="ce25">
            <text:p><text:s/>87<text:s/></text:p>
          </table:table-cell>
          <table:table-cell office:value-type="float" office:value="63" table:formula="of:=HLOOKUP([.I$5];['file:///D:/每月初/外網/統計園地上網(罪名排序).xlsm'#累計罪名排序.$E$10:.$Y$34];ROW([.$B6]);0)" table:style-name="ce25">
            <text:p><text:s/>63<text:s/></text:p>
          </table:table-cell>
          <table:table-cell office:value-type="float" office:value="54" table:formula="of:=HLOOKUP([.J$5];['file:///D:/每月初/外網/統計園地上網(罪名排序).xlsm'#累計罪名排序.$E$10:.$Y$34];ROW([.$B6]);0)" table:style-name="ce25">
            <text:p><text:s/>54<text:s/></text:p>
          </table:table-cell>
          <table:table-cell office:value-type="float" office:value="11" table:formula="of:=HLOOKUP([.K$5];['file:///D:/每月初/外網/統計園地上網(罪名排序).xlsm'#累計罪名排序.$E$10:.$Y$34];ROW([.$B6]);0)" table:style-name="ce25">
            <text:p><text:s/>11<text:s/></text:p>
          </table:table-cell>
          <table:table-cell office:value-type="float" office:value="27" table:formula="of:=HLOOKUP([.L$5];['file:///D:/每月初/外網/統計園地上網(罪名排序).xlsm'#累計罪名排序.$E$10:.$Y$34];ROW([.$B6]);0)" table:style-name="ce25">
            <text:p><text:s/>27<text:s/></text:p>
          </table:table-cell>
          <table:table-cell office:value-type="float" office:value="34" table:formula="of:=HLOOKUP([.M$5];['file:///D:/每月初/外網/統計園地上網(罪名排序).xlsm'#累計罪名排序.$E$10:.$Y$34];ROW([.$B6]);0)" table:style-name="ce25">
            <text:p><text:s/>34<text:s/></text:p>
          </table:table-cell>
          <table:table-cell office:value-type="float" office:value="16" table:formula="of:=HLOOKUP([.N$5];['file:///D:/每月初/外網/統計園地上網(罪名排序).xlsm'#累計罪名排序.$E$10:.$Y$34];ROW([.$B6]);0)" table:style-name="ce25">
            <text:p><text:s/>16<text:s/></text:p>
          </table:table-cell>
          <table:table-cell office:value-type="float" office:value="10" table:formula="of:=HLOOKUP([.O$5];['file:///D:/每月初/外網/統計園地上網(罪名排序).xlsm'#累計罪名排序.$E$10:.$Y$34];ROW([.$B6]);0)" table:style-name="ce25">
            <text:p><text:s/>10<text:s/></text:p>
          </table:table-cell>
          <table:table-cell office:value-type="float" office:value="13" table:formula="of:=HLOOKUP([.P$5];['file:///D:/每月初/外網/統計園地上網(罪名排序).xlsm'#累計罪名排序.$E$10:.$Y$34];ROW([.$B6]);0)" table:style-name="ce25">
            <text:p><text:s/>13<text:s/></text:p>
          </table:table-cell>
          <table:table-cell office:value-type="float" office:value="7" table:formula="of:=HLOOKUP([.Q$5];['file:///D:/每月初/外網/統計園地上網(罪名排序).xlsm'#累計罪名排序.$E$10:.$Y$34];ROW([.$B6]);0)" table:style-name="ce25">
            <text:p><text:s/>7<text:s/></text:p>
          </table:table-cell>
          <table:table-cell office:value-type="float" office:value="11" table:formula="of:=HLOOKUP([.R$5];['file:///D:/每月初/外網/統計園地上網(罪名排序).xlsm'#累計罪名排序.$E$10:.$Y$34];ROW([.$B6]);0)" table:style-name="ce25">
            <text:p><text:s/>11<text:s/></text:p>
          </table:table-cell>
          <table:table-cell office:value-type="float" office:value="3" table:formula="of:=HLOOKUP([.S$5];['file:///D:/每月初/外網/統計園地上網(罪名排序).xlsm'#累計罪名排序.$E$10:.$Y$34];ROW([.$B6]);0)" table:style-name="ce25">
            <text:p><text:s/>3<text:s/></text:p>
          </table:table-cell>
          <table:table-cell office:value-type="float" office:value="10" table:formula="of:=HLOOKUP([.T$5];['file:///D:/每月初/外網/統計園地上網(罪名排序).xlsm'#累計罪名排序.$E$10:.$Y$34];ROW([.$B6]);0)" table:style-name="ce25">
            <text:p><text:s/>10<text:s/></text:p>
          </table:table-cell>
          <table:table-cell office:value-type="float" office:value="12" table:formula="of:=HLOOKUP([.U$5];['file:///D:/每月初/外網/統計園地上網(罪名排序).xlsm'#累計罪名排序.$E$10:.$Y$34];ROW([.$B6]);0)" table:style-name="ce25">
            <text:p><text:s/>12<text:s/></text:p>
          </table:table-cell>
          <table:table-cell office:value-type="float" office:value="7" table:formula="of:=HLOOKUP([.V$5];['file:///D:/每月初/外網/統計園地上網(罪名排序).xlsm'#累計罪名排序.$E$10:.$Y$34];ROW([.$B6]);0)" table:style-name="ce25">
            <text:p><text:s/>7<text:s/></text:p>
          </table:table-cell>
          <table:table-cell office:value-type="float" office:value="79" table:formula="of:=HLOOKUP([.W$5];['file:///D:/每月初/外網/統計園地上網(罪名排序).xlsm'#累計罪名排序.$E$10:.$Y$34];ROW([.$B6]);0)" table:style-name="ce28">
            <text:p><text:s/>79<text:s/></text:p>
          </table:table-cell>
          <table:table-cell table:number-columns-repeated="16361" table:style-name="ce8"/>
        </table:table-row>
        <table:table-row table:style-name="ro4">
          <table:table-cell office:value-type="string" office:string-value="114年1-9月" table:formula="of:=IF(RIGHT(['file:///D:/每月初/外網/統計園地上網(罪名排序).xlsm'#匯入.A1];2)=&quot;12&quot;;TEXT(LEFT(['file:///D:/每月初/外網/統計園地上網(罪名排序).xlsm'#匯入.A1];3);&quot;0&quot;)&amp;&quot;年&quot;;TEXT(LEFT(['file:///D:/每月初/外網/統計園地上網(罪名排序).xlsm'#匯入.A1];3);&quot;0&quot;)&amp;&quot;年1-&quot;&amp;TEXT(RIGHT(['file:///D:/每月初/外網/統計園地上網(罪名排序).xlsm'#匯入.A1];2);&quot;0&quot;)&amp;&quot;月&quot;)" table:style-name="ce29">
            <text:p>114年1-9月</text:p>
          </table:table-cell>
          <table:table-cell office:value-type="float" office:value="1250" table:formula="of:=SUM([.C11:.W11])" table:style-name="ce30">
            <text:p><text:s/>1,250<text:s/></text:p>
          </table:table-cell>
          <table:table-cell office:value-type="float" office:value="313" table:formula="of:=HLOOKUP([.C$5];['file:///D:/每月初/外網/統計園地上網(罪名排序).xlsm'#累計罪名排序.$E$10:.$Y$34];ROW([.$B7]);0)" table:style-name="ce31">
            <text:p><text:s/>313<text:s/></text:p>
          </table:table-cell>
          <table:table-cell office:value-type="float" office:value="260" table:formula="of:=HLOOKUP([.D$5];['file:///D:/每月初/外網/統計園地上網(罪名排序).xlsm'#累計罪名排序.$E$10:.$Y$34];ROW([.$B7]);0)" table:style-name="ce31">
            <text:p><text:s/>260<text:s/></text:p>
          </table:table-cell>
          <table:table-cell office:value-type="float" office:value="160" table:formula="of:=HLOOKUP([.E$5];['file:///D:/每月初/外網/統計園地上網(罪名排序).xlsm'#累計罪名排序.$E$10:.$Y$34];ROW([.$B7]);0)" table:style-name="ce31">
            <text:p><text:s/>160<text:s/></text:p>
          </table:table-cell>
          <table:table-cell office:value-type="float" office:value="85" table:formula="of:=HLOOKUP([.F$5];['file:///D:/每月初/外網/統計園地上網(罪名排序).xlsm'#累計罪名排序.$E$10:.$Y$34];ROW([.$B7]);0)" table:style-name="ce31">
            <text:p><text:s/>85<text:s/></text:p>
          </table:table-cell>
          <table:table-cell office:value-type="float" office:value="76" table:formula="of:=HLOOKUP([.G$5];['file:///D:/每月初/外網/統計園地上網(罪名排序).xlsm'#累計罪名排序.$E$10:.$Y$34];ROW([.$B7]);0)" table:style-name="ce31">
            <text:p><text:s/>76<text:s/></text:p>
          </table:table-cell>
          <table:table-cell office:value-type="float" office:value="51" table:formula="of:=HLOOKUP([.H$5];['file:///D:/每月初/外網/統計園地上網(罪名排序).xlsm'#累計罪名排序.$E$10:.$Y$34];ROW([.$B7]);0)" table:style-name="ce31">
            <text:p><text:s/>51<text:s/></text:p>
          </table:table-cell>
          <table:table-cell office:value-type="float" office:value="37" table:formula="of:=HLOOKUP([.I$5];['file:///D:/每月初/外網/統計園地上網(罪名排序).xlsm'#累計罪名排序.$E$10:.$Y$34];ROW([.$B7]);0)" table:style-name="ce31">
            <text:p><text:s/>37<text:s/></text:p>
          </table:table-cell>
          <table:table-cell office:value-type="float" office:value="36" table:formula="of:=HLOOKUP([.J$5];['file:///D:/每月初/外網/統計園地上網(罪名排序).xlsm'#累計罪名排序.$E$10:.$Y$34];ROW([.$B7]);0)" table:style-name="ce31">
            <text:p><text:s/>36<text:s/></text:p>
          </table:table-cell>
          <table:table-cell office:value-type="float" office:value="28" table:formula="of:=HLOOKUP([.K$5];['file:///D:/每月初/外網/統計園地上網(罪名排序).xlsm'#累計罪名排序.$E$10:.$Y$34];ROW([.$B7]);0)" table:style-name="ce31">
            <text:p><text:s/>28<text:s/></text:p>
          </table:table-cell>
          <table:table-cell office:value-type="float" office:value="24" table:formula="of:=HLOOKUP([.L$5];['file:///D:/每月初/外網/統計園地上網(罪名排序).xlsm'#累計罪名排序.$E$10:.$Y$34];ROW([.$B7]);0)" table:style-name="ce31">
            <text:p><text:s/>24<text:s/></text:p>
          </table:table-cell>
          <table:table-cell office:value-type="float" office:value="20" table:formula="of:=HLOOKUP([.M$5];['file:///D:/每月初/外網/統計園地上網(罪名排序).xlsm'#累計罪名排序.$E$10:.$Y$34];ROW([.$B7]);0)" table:style-name="ce31">
            <text:p><text:s/>20<text:s/></text:p>
          </table:table-cell>
          <table:table-cell office:value-type="float" office:value="16" table:formula="of:=HLOOKUP([.N$5];['file:///D:/每月初/外網/統計園地上網(罪名排序).xlsm'#累計罪名排序.$E$10:.$Y$34];ROW([.$B7]);0)" table:style-name="ce31">
            <text:p><text:s/>16<text:s/></text:p>
          </table:table-cell>
          <table:table-cell office:value-type="float" office:value="15" table:formula="of:=HLOOKUP([.O$5];['file:///D:/每月初/外網/統計園地上網(罪名排序).xlsm'#累計罪名排序.$E$10:.$Y$34];ROW([.$B7]);0)" table:style-name="ce31">
            <text:p><text:s/>15<text:s/></text:p>
          </table:table-cell>
          <table:table-cell office:value-type="float" office:value="9" table:formula="of:=HLOOKUP([.P$5];['file:///D:/每月初/外網/統計園地上網(罪名排序).xlsm'#累計罪名排序.$E$10:.$Y$34];ROW([.$B7]);0)" table:style-name="ce31">
            <text:p><text:s/>9<text:s/></text:p>
          </table:table-cell>
          <table:table-cell office:value-type="float" office:value="8" table:formula="of:=HLOOKUP([.Q$5];['file:///D:/每月初/外網/統計園地上網(罪名排序).xlsm'#累計罪名排序.$E$10:.$Y$34];ROW([.$B7]);0)" table:style-name="ce31">
            <text:p><text:s/>8<text:s/></text:p>
          </table:table-cell>
          <table:table-cell office:value-type="float" office:value="7" table:formula="of:=HLOOKUP([.R$5];['file:///D:/每月初/外網/統計園地上網(罪名排序).xlsm'#累計罪名排序.$E$10:.$Y$34];ROW([.$B7]);0)" table:style-name="ce31">
            <text:p><text:s/>7<text:s/></text:p>
          </table:table-cell>
          <table:table-cell office:value-type="float" office:value="7" table:formula="of:=HLOOKUP([.S$5];['file:///D:/每月初/外網/統計園地上網(罪名排序).xlsm'#累計罪名排序.$E$10:.$Y$34];ROW([.$B7]);0)" table:style-name="ce31">
            <text:p><text:s/>7<text:s/></text:p>
          </table:table-cell>
          <table:table-cell office:value-type="float" office:value="6" table:formula="of:=HLOOKUP([.T$5];['file:///D:/每月初/外網/統計園地上網(罪名排序).xlsm'#累計罪名排序.$E$10:.$Y$34];ROW([.$B7]);0)" table:style-name="ce31">
            <text:p><text:s/>6<text:s/></text:p>
          </table:table-cell>
          <table:table-cell office:value-type="float" office:value="4" table:formula="of:=HLOOKUP([.U$5];['file:///D:/每月初/外網/統計園地上網(罪名排序).xlsm'#累計罪名排序.$E$10:.$Y$34];ROW([.$B7]);0)" table:style-name="ce31">
            <text:p><text:s/>4<text:s/></text:p>
          </table:table-cell>
          <table:table-cell office:value-type="float" office:value="3" table:formula="of:=HLOOKUP([.V$5];['file:///D:/每月初/外網/統計園地上網(罪名排序).xlsm'#累計罪名排序.$E$10:.$Y$34];ROW([.$B7]);0)" table:style-name="ce31">
            <text:p><text:s/>3<text:s/></text:p>
          </table:table-cell>
          <table:table-cell office:value-type="float" office:value="85" table:formula="of:=HLOOKUP([.W$5];['file:///D:/每月初/外網/統計園地上網(罪名排序).xlsm'#累計罪名排序.$E$10:.$Y$34];ROW([.$B7]);0)" table:style-name="ce32">
            <text:p><text:s/>85<text:s/>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11">
            <text:p>註：毒品罪人數包含毒品危害防制條例、肅清煙毒條例及麻醉藥品管理條例人數</text:p>
          </table:table-cell>
          <table:table-cell table:number-columns-repeated="22" table:style-name="ce12"/>
          <table:table-cell table:number-columns-repeated="16361"/>
        </table:table-row>
        <table:table-row table:style-name="ro5">
          <table:table-cell table:style-name="ce13"/>
          <table:table-cell table:number-columns-repeated="22" table:style-name="ce12"/>
          <table:table-cell table:number-columns-repeated="16361"/>
        </table:table-row>
        <table:table-row table:style-name="ro6">
          <table:table-cell table:style-name="ce13"/>
          <table:table-cell table:number-columns-repeated="22" table:style-name="ce12"/>
          <table:table-cell table:number-columns-repeated="16361"/>
        </table:table-row>
        <table:table-row table:number-rows-repeated="1048562" table:style-name="ro7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>
          <table:table-cell office:value-type="float" office:value="11409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60"/>
          <table:table-cell office:value-type="float" office:value="7"/>
          <table:table-cell office:value-type="float" office:value="6"/>
          <table:table-cell office:value-type="float" office:value="51"/>
          <table:table-cell office:value-type="float" office:value="20"/>
          <table:table-cell office:value-type="float" office:value="36"/>
          <table:table-cell office:value-type="float" office:value="8"/>
          <table:table-cell office:value-type="float" office:value="85"/>
          <table:table-cell office:value-type="float" office:value="24"/>
          <table:table-cell office:value-type="float" office:value="6.99"/>
          <table:table-cell office:value-type="float" office:value="9"/>
          <table:table-cell office:value-type="float" office:value="313"/>
          <table:table-cell office:value-type="float" office:value="3"/>
          <table:table-cell office:value-type="float" office:value="37"/>
          <table:table-cell office:value-type="float" office:value="4"/>
          <table:table-cell office:value-type="float" office:value="15"/>
          <table:table-cell office:value-type="float" office:value="28"/>
          <table:table-cell office:value-type="float" office:value="16"/>
          <table:table-cell office:value-type="float" office:value="76"/>
          <table:table-cell office:value-type="float" office:value="260"/>
          <table:table-cell table:number-columns-repeated="16360"/>
        </table:table-row>
        <table:table-row>
          <table:table-cell table:number-columns-repeated="4"/>
          <table:table-cell office:value-type="float" office:value="162"/>
          <table:table-cell office:value-type="float" office:value="7"/>
          <table:table-cell office:value-type="float" office:value="11"/>
          <table:table-cell office:value-type="float" office:value="83"/>
          <table:table-cell office:value-type="float" office:value="18"/>
          <table:table-cell office:value-type="float" office:value="57"/>
          <table:table-cell office:value-type="float" office:value="10"/>
          <table:table-cell office:value-type="float" office:value="87"/>
          <table:table-cell office:value-type="float" office:value="27"/>
          <table:table-cell office:value-type="float" office:value="5"/>
          <table:table-cell office:value-type="float" office:value="12"/>
          <table:table-cell office:value-type="float" office:value="140"/>
          <table:table-cell office:value-type="float" office:value="1"/>
          <table:table-cell office:value-type="float" office:value="37"/>
          <table:table-cell office:value-type="float" office:value="7"/>
          <table:table-cell office:value-type="float" office:value="8"/>
          <table:table-cell office:value-type="float" office:value="3"/>
          <table:table-cell office:value-type="float" office:value="7"/>
          <table:table-cell office:value-type="float" office:value="65"/>
          <table:table-cell office:value-type="float" office:value="260"/>
          <table:table-cell table:number-columns-repeated="16360"/>
        </table:table-row>
        <table:table-row>
          <table:table-cell table:number-columns-repeated="4"/>
          <table:table-cell office:value-type="float" office:value="162"/>
          <table:table-cell office:value-type="float" office:value="7"/>
          <table:table-cell office:value-type="float" office:value="11"/>
          <table:table-cell office:value-type="float" office:value="83"/>
          <table:table-cell office:value-type="float" office:value="18"/>
          <table:table-cell office:value-type="float" office:value="57"/>
          <table:table-cell office:value-type="float" office:value="10"/>
          <table:table-cell office:value-type="float" office:value="87"/>
          <table:table-cell office:value-type="float" office:value="27"/>
          <table:table-cell office:value-type="float" office:value="5"/>
          <table:table-cell office:value-type="float" office:value="12"/>
          <table:table-cell office:value-type="float" office:value="140"/>
          <table:table-cell office:value-type="float" office:value="1"/>
          <table:table-cell office:value-type="float" office:value="37"/>
          <table:table-cell office:value-type="float" office:value="6.99"/>
          <table:table-cell office:value-type="float" office:value="8"/>
          <table:table-cell office:value-type="float" office:value="3"/>
          <table:table-cell office:value-type="float" office:value="6.98"/>
          <table:table-cell office:value-type="float" office:value="65"/>
          <table:table-cell office:value-type="float" office:value="260"/>
          <table:table-cell table:number-columns-repeated="16360"/>
        </table:table-row>
        <table:table-row>
          <table:table-cell table:number-columns-repeated="4"/>
          <table:table-cell office:value-type="float" office:value="11"/>
          <table:table-cell office:value-type="float" office:value="7"/>
          <table:table-cell office:value-type="float" office:value="4"/>
          <table:table-cell office:value-type="float" office:value="22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4"/>
          <table:table-cell office:value-type="float" office:value="17"/>
          <table:table-cell office:value-type="float" office:value="2"/>
          <table:table-cell office:value-type="float" office:value="0"/>
          <table:table-cell office:value-type="float" office:value="90"/>
          <table:table-cell office:value-type="float" office:value="1"/>
          <table:table-cell office:value-type="float" office:value="20"/>
          <table:table-cell office:value-type="float" office:value="2"/>
          <table:table-cell office:value-type="float" office:value="7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05"/>
          <table:table-cell table:number-columns-repeated="16360"/>
        </table:table-row>
        <table:table-row>
          <table:table-cell table:number-columns-repeated="4"/>
          <table:table-cell office:value-type="float" office:value="11"/>
          <table:table-cell office:value-type="float" office:value="7"/>
          <table:table-cell office:value-type="float" office:value="4"/>
          <table:table-cell office:value-type="float" office:value="22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4"/>
          <table:table-cell office:value-type="float" office:value="17"/>
          <table:table-cell office:value-type="float" office:value="1.99"/>
          <table:table-cell office:value-type="float" office:value="0"/>
          <table:table-cell office:value-type="float" office:value="90"/>
          <table:table-cell office:value-type="float" office:value="1"/>
          <table:table-cell office:value-type="float" office:value="20"/>
          <table:table-cell office:value-type="float" office:value="1.98"/>
          <table:table-cell office:value-type="float" office:value="6.99"/>
          <table:table-cell office:value-type="float" office:value="1.97"/>
          <table:table-cell office:value-type="float" office:value="5"/>
          <table:table-cell office:value-type="float" office:value="1.96"/>
          <table:table-cell office:value-type="float" office:value="205"/>
          <table:table-cell table:number-columns-repeated="16360"/>
        </table:table-row>
        <table:table-row>
          <table:table-cell table:number-columns-repeated="4"/>
          <table:table-cell office:value-type="float" office:value="173"/>
          <table:table-cell office:value-type="float" office:value="51"/>
          <table:table-cell office:value-type="float" office:value="21"/>
          <table:table-cell office:value-type="float" office:value="422"/>
          <table:table-cell office:value-type="float" office:value="253"/>
          <table:table-cell office:value-type="float" office:value="119"/>
          <table:table-cell office:value-type="float" office:value="8"/>
          <table:table-cell office:value-type="float" office:value="222"/>
          <table:table-cell office:value-type="float" office:value="283"/>
          <table:table-cell office:value-type="float" office:value="22"/>
          <table:table-cell office:value-type="float" office:value="14"/>
          <table:table-cell office:value-type="float" office:value="846"/>
          <table:table-cell office:value-type="float" office:value="25"/>
          <table:table-cell office:value-type="float" office:value="234"/>
          <table:table-cell office:value-type="float" office:value="13"/>
          <table:table-cell office:value-type="float" office:value="43"/>
          <table:table-cell office:value-type="float" office:value="77"/>
          <table:table-cell office:value-type="float" office:value="57"/>
          <table:table-cell office:value-type="float" office:value="69"/>
          <table:table-cell office:value-type="float" office:value="2151"/>
          <table:table-cell table:number-columns-repeated="16360"/>
        </table:table-row>
        <table:table-row>
          <table:table-cell table:number-columns-repeated="4"/>
          <table:table-cell office:value-type="float" office:value="173"/>
          <table:table-cell office:value-type="float" office:value="51"/>
          <table:table-cell office:value-type="float" office:value="21"/>
          <table:table-cell office:value-type="float" office:value="422"/>
          <table:table-cell office:value-type="float" office:value="253"/>
          <table:table-cell office:value-type="float" office:value="119"/>
          <table:table-cell office:value-type="float" office:value="8"/>
          <table:table-cell office:value-type="float" office:value="222"/>
          <table:table-cell office:value-type="float" office:value="283"/>
          <table:table-cell office:value-type="float" office:value="22"/>
          <table:table-cell office:value-type="float" office:value="14"/>
          <table:table-cell office:value-type="float" office:value="846"/>
          <table:table-cell office:value-type="float" office:value="25"/>
          <table:table-cell office:value-type="float" office:value="234"/>
          <table:table-cell office:value-type="float" office:value="13"/>
          <table:table-cell office:value-type="float" office:value="43"/>
          <table:table-cell office:value-type="float" office:value="77"/>
          <table:table-cell office:value-type="float" office:value="57"/>
          <table:table-cell office:value-type="float" office:value="69"/>
          <table:table-cell office:value-type="float" office:value="2151"/>
          <table:table-cell table:number-columns-repeated="16360"/>
        </table:table-row>
        <table:table-row>
          <table:table-cell table:number-columns-repeated="4"/>
          <table:table-cell office:value-type="string" office:string-value="公共危險罪"/>
          <table:table-cell office:value-type="string" office:string-value="偽造有價證券罪"/>
          <table:table-cell office:value-type="string" office:string-value="偽造文書印文罪"/>
          <table:table-cell office:value-type="string" office:string-value="妨害性自主罪"/>
          <table:table-cell office:value-type="string" office:string-value="殺人罪"/>
          <table:table-cell office:value-type="string" office:string-value="傷害罪"/>
          <table:table-cell office:value-type="string" office:string-value="妨害自由罪"/>
          <table:table-cell office:value-type="string" office:string-value="竊盜罪"/>
          <table:table-cell office:value-type="string" office:string-value="強盜罪"/>
          <table:table-cell office:value-type="string" office:string-value="搶奪罪"/>
          <table:table-cell office:value-type="string" office:string-value="侵占罪"/>
          <table:table-cell office:value-type="string" office:string-value="詐欺罪"/>
          <table:table-cell office:value-type="string" office:string-value="貪污治罪條例"/>
          <table:table-cell office:value-type="string" office:string-value="槍砲彈藥刀械管制條例"/>
          <table:table-cell office:value-type="string" office:string-value="森林法"/>
          <table:table-cell office:value-type="string" office:string-value="銀行法"/>
          <table:table-cell office:value-type="string" office:string-value="兒童及少年性剝削防制條例"/>
          <table:table-cell office:value-type="string" office:string-value="組織犯罪防制條例"/>
          <table:table-cell office:value-type="string" office:string-value="洗錢防制法"/>
          <table:table-cell office:value-type="string" office:string-value="毒品罪"/>
          <table:table-cell table:number-columns-repeated="16360"/>
        </table:table-row>
        <table:table-row>
          <table:table-cell table:number-columns-repeated="4"/>
          <table:table-cell office:value-type="string" office:string-value="公共危險罪"/>
          <table:table-cell office:value-type="string" office:string-value="證券罪&#10;偽造有價"/>
          <table:table-cell office:value-type="string" office:string-value="印文罪&#10;偽造文書"/>
          <table:table-cell office:value-type="string" office:string-value="妨害性自主罪"/>
          <table:table-cell office:value-type="string" office:string-value="殺人罪"/>
          <table:table-cell office:value-type="string" office:string-value="傷害罪"/>
          <table:table-cell office:value-type="string" office:string-value="妨害自由罪"/>
          <table:table-cell office:value-type="string" office:string-value="竊盜罪"/>
          <table:table-cell office:value-type="string" office:string-value="強盜罪"/>
          <table:table-cell office:value-type="string" office:string-value="搶奪罪"/>
          <table:table-cell office:value-type="string" office:string-value="侵占罪"/>
          <table:table-cell office:value-type="string" office:string-value="詐欺罪"/>
          <table:table-cell office:value-type="string" office:string-value="貪污治罪條例"/>
          <table:table-cell office:value-type="string" office:string-value="管制條例&#10;槍砲彈藥刀械"/>
          <table:table-cell office:value-type="string" office:string-value="森林法"/>
          <table:table-cell office:value-type="string" office:string-value="銀行法"/>
          <table:table-cell office:value-type="string" office:string-value="剝削防制條例&#10;兒童及少年性"/>
          <table:table-cell office:value-type="string" office:string-value="防制條例&#10;組織犯罪"/>
          <table:table-cell office:value-type="string" office:string-value="洗錢防制法"/>
          <table:table-cell office:value-type="string" office:string-value="毒品罪"/>
          <table:table-cell office:value-type="string" office:string-value="其他"/>
          <table:table-cell table:number-columns-repeated="16359"/>
        </table:table-row>
        <table:table-row>
          <table:table-cell table:number-columns-repeated="4"/>
          <table:table-cell office:value-type="float" office:value="497"/>
          <table:table-cell office:value-type="float" office:value="14"/>
          <table:table-cell office:value-type="float" office:value="26"/>
          <table:table-cell office:value-type="float" office:value="110"/>
          <table:table-cell office:value-type="float" office:value="43"/>
          <table:table-cell office:value-type="float" office:value="55"/>
          <table:table-cell office:value-type="float" office:value="11"/>
          <table:table-cell office:value-type="float" office:value="153"/>
          <table:table-cell office:value-type="float" office:value="36"/>
          <table:table-cell office:value-type="float" office:value="3"/>
          <table:table-cell office:value-type="float" office:value="27"/>
          <table:table-cell office:value-type="float" office:value="325"/>
          <table:table-cell office:value-type="float" office:value="11"/>
          <table:table-cell office:value-type="float" office:value="94"/>
          <table:table-cell office:value-type="float" office:value="21"/>
          <table:table-cell office:value-type="float" office:value="4"/>
          <table:table-cell office:value-type="float" office:value="12"/>
          <table:table-cell office:value-type="float" office:value="0"/>
          <table:table-cell office:value-type="float" office:value="4"/>
          <table:table-cell office:value-type="float" office:value="444"/>
          <table:table-cell office:value-type="float" office:value="127"/>
          <table:table-cell table:number-columns-repeated="16359"/>
        </table:table-row>
        <table:table-row>
          <table:table-cell table:number-columns-repeated="4"/>
          <table:table-cell office:value-type="float" office:value="271"/>
          <table:table-cell office:value-type="float" office:value="9"/>
          <table:table-cell office:value-type="float" office:value="12"/>
          <table:table-cell office:value-type="float" office:value="95"/>
          <table:table-cell office:value-type="float" office:value="31"/>
          <table:table-cell office:value-type="float" office:value="50"/>
          <table:table-cell office:value-type="float" office:value="13"/>
          <table:table-cell office:value-type="float" office:value="95"/>
          <table:table-cell office:value-type="float" office:value="50"/>
          <table:table-cell office:value-type="float" office:value="3"/>
          <table:table-cell office:value-type="float" office:value="17"/>
          <table:table-cell office:value-type="float" office:value="241"/>
          <table:table-cell office:value-type="float" office:value="10"/>
          <table:table-cell office:value-type="float" office:value="80"/>
          <table:table-cell office:value-type="float" office:value="38"/>
          <table:table-cell office:value-type="float" office:value="20"/>
          <table:table-cell office:value-type="float" office:value="15"/>
          <table:table-cell office:value-type="float" office:value="2"/>
          <table:table-cell office:value-type="float" office:value="3"/>
          <table:table-cell office:value-type="float" office:value="348"/>
          <table:table-cell office:value-type="float" office:value="95"/>
          <table:table-cell table:number-columns-repeated="16359"/>
        </table:table-row>
        <table:table-row>
          <table:table-cell table:number-columns-repeated="4"/>
          <table:table-cell office:value-type="float" office:value="290"/>
          <table:table-cell office:value-type="float" office:value="13"/>
          <table:table-cell office:value-type="float" office:value="15"/>
          <table:table-cell office:value-type="float" office:value="99"/>
          <table:table-cell office:value-type="float" office:value="24"/>
          <table:table-cell office:value-type="float" office:value="51"/>
          <table:table-cell office:value-type="float" office:value="22"/>
          <table:table-cell office:value-type="float" office:value="109"/>
          <table:table-cell office:value-type="float" office:value="28"/>
          <table:table-cell office:value-type="float" office:value="1"/>
          <table:table-cell office:value-type="float" office:value="15"/>
          <table:table-cell office:value-type="float" office:value="229"/>
          <table:table-cell office:value-type="float" office:value="5"/>
          <table:table-cell office:value-type="float" office:value="79"/>
          <table:table-cell office:value-type="float" office:value="19"/>
          <table:table-cell office:value-type="float" office:value="11"/>
          <table:table-cell office:value-type="float" office:value="10"/>
          <table:table-cell office:value-type="float" office:value="17"/>
          <table:table-cell office:value-type="float" office:value="20"/>
          <table:table-cell office:value-type="float" office:value="346"/>
          <table:table-cell office:value-type="float" office:value="81"/>
          <table:table-cell table:number-columns-repeated="16359"/>
        </table:table-row>
        <table:table-row>
          <table:table-cell table:number-columns-repeated="4"/>
          <table:table-cell office:value-type="float" office:value="262"/>
          <table:table-cell office:value-type="float" office:value="5"/>
          <table:table-cell office:value-type="float" office:value="8"/>
          <table:table-cell office:value-type="float" office:value="85"/>
          <table:table-cell office:value-type="float" office:value="26"/>
          <table:table-cell office:value-type="float" office:value="61"/>
          <table:table-cell office:value-type="float" office:value="20"/>
          <table:table-cell office:value-type="float" office:value="89"/>
          <table:table-cell office:value-type="float" office:value="42"/>
          <table:table-cell office:value-type="float" office:value="7"/>
          <table:table-cell office:value-type="float" office:value="18"/>
          <table:table-cell office:value-type="float" office:value="196"/>
          <table:table-cell office:value-type="float" office:value="4"/>
          <table:table-cell office:value-type="float" office:value="64"/>
          <table:table-cell office:value-type="float" office:value="23"/>
          <table:table-cell office:value-type="float" office:value="14"/>
          <table:table-cell office:value-type="float" office:value="22"/>
          <table:table-cell office:value-type="float" office:value="9"/>
          <table:table-cell office:value-type="float" office:value="47"/>
          <table:table-cell office:value-type="float" office:value="340"/>
          <table:table-cell office:value-type="float" office:value="80"/>
          <table:table-cell table:number-columns-repeated="16359"/>
        </table:table-row>
        <table:table-row>
          <table:table-cell table:number-columns-repeated="4"/>
          <table:table-cell office:value-type="float" office:value="221"/>
          <table:table-cell office:value-type="float" office:value="11"/>
          <table:table-cell office:value-type="float" office:value="10"/>
          <table:table-cell office:value-type="float" office:value="87"/>
          <table:table-cell office:value-type="float" office:value="34"/>
          <table:table-cell office:value-type="float" office:value="54"/>
          <table:table-cell office:value-type="float" office:value="7"/>
          <table:table-cell office:value-type="float" office:value="89"/>
          <table:table-cell office:value-type="float" office:value="27"/>
          <table:table-cell office:value-type="float" office:value="3"/>
          <table:table-cell office:value-type="float" office:value="13"/>
          <table:table-cell office:value-type="float" office:value="249"/>
          <table:table-cell office:value-type="float" office:value="7"/>
          <table:table-cell office:value-type="float" office:value="63"/>
          <table:table-cell office:value-type="float" office:value="12"/>
          <table:table-cell office:value-type="float" office:value="10"/>
          <table:table-cell office:value-type="float" office:value="11"/>
          <table:table-cell office:value-type="float" office:value="16"/>
          <table:table-cell office:value-type="float" office:value="58"/>
          <table:table-cell office:value-type="float" office:value="336"/>
          <table:table-cell office:value-type="float" office:value="79"/>
          <table:table-cell table:number-columns-repeated="16359"/>
        </table:table-row>
        <table:table-row>
          <table:table-cell table:number-columns-repeated="4"/>
          <table:table-cell office:value-type="float" office:value="160"/>
          <table:table-cell office:value-type="float" office:value="7"/>
          <table:table-cell office:value-type="float" office:value="6"/>
          <table:table-cell office:value-type="float" office:value="51"/>
          <table:table-cell office:value-type="float" office:value="20"/>
          <table:table-cell office:value-type="float" office:value="36"/>
          <table:table-cell office:value-type="float" office:value="8"/>
          <table:table-cell office:value-type="float" office:value="85"/>
          <table:table-cell office:value-type="float" office:value="24"/>
          <table:table-cell office:value-type="float" office:value="7"/>
          <table:table-cell office:value-type="float" office:value="9"/>
          <table:table-cell office:value-type="float" office:value="313"/>
          <table:table-cell office:value-type="float" office:value="3"/>
          <table:table-cell office:value-type="float" office:value="37"/>
          <table:table-cell office:value-type="float" office:value="4"/>
          <table:table-cell office:value-type="float" office:value="15"/>
          <table:table-cell office:value-type="float" office:value="28"/>
          <table:table-cell office:value-type="float" office:value="16"/>
          <table:table-cell office:value-type="float" office:value="76"/>
          <table:table-cell office:value-type="float" office:value="260"/>
          <table:table-cell office:value-type="float" office:value="85"/>
          <table:table-cell table:number-columns-repeated="16359"/>
        </table:table-row>
        <table:table-row>
          <table:table-cell table:number-columns-repeated="4"/>
          <table:table-cell office:value-type="float" office:value="518"/>
          <table:table-cell office:value-type="float" office:value="17"/>
          <table:table-cell office:value-type="float" office:value="23"/>
          <table:table-cell office:value-type="float" office:value="183"/>
          <table:table-cell office:value-type="float" office:value="37"/>
          <table:table-cell office:value-type="float" office:value="86"/>
          <table:table-cell office:value-type="float" office:value="19"/>
          <table:table-cell office:value-type="float" office:value="178"/>
          <table:table-cell office:value-type="float" office:value="64"/>
          <table:table-cell office:value-type="float" office:value="10"/>
          <table:table-cell office:value-type="float" office:value="31"/>
          <table:table-cell office:value-type="float" office:value="234"/>
          <table:table-cell office:value-type="float" office:value="11"/>
          <table:table-cell office:value-type="float" office:value="105"/>
          <table:table-cell office:value-type="float" office:value="27"/>
          <table:table-cell office:value-type="float" office:value="5"/>
          <table:table-cell office:value-type="float" office:value="14"/>
          <table:table-cell office:value-type="float" office:value="1"/>
          <table:table-cell office:value-type="float" office:value="1"/>
          <table:table-cell office:value-type="float" office:value="520"/>
          <table:table-cell office:value-type="float" office:value="177"/>
          <table:table-cell table:number-columns-repeated="16359"/>
        </table:table-row>
        <table:table-row>
          <table:table-cell table:number-columns-repeated="4"/>
          <table:table-cell office:value-type="float" office:value="396"/>
          <table:table-cell office:value-type="float" office:value="20"/>
          <table:table-cell office:value-type="float" office:value="27"/>
          <table:table-cell office:value-type="float" office:value="171"/>
          <table:table-cell office:value-type="float" office:value="32"/>
          <table:table-cell office:value-type="float" office:value="55"/>
          <table:table-cell office:value-type="float" office:value="12"/>
          <table:table-cell office:value-type="float" office:value="138"/>
          <table:table-cell office:value-type="float" office:value="31"/>
          <table:table-cell office:value-type="float" office:value="9"/>
          <table:table-cell office:value-type="float" office:value="24"/>
          <table:table-cell office:value-type="float" office:value="327"/>
          <table:table-cell office:value-type="float" office:value="10"/>
          <table:table-cell office:value-type="float" office:value="98"/>
          <table:table-cell office:value-type="float" office:value="27"/>
          <table:table-cell office:value-type="float" office:value="5"/>
          <table:table-cell office:value-type="float" office:value="12"/>
          <table:table-cell office:value-type="float" office:value="0"/>
          <table:table-cell office:value-type="float" office:value="2"/>
          <table:table-cell office:value-type="float" office:value="510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269"/>
          <table:table-cell office:value-type="float" office:value="8"/>
          <table:table-cell office:value-type="float" office:value="18"/>
          <table:table-cell office:value-type="float" office:value="161"/>
          <table:table-cell office:value-type="float" office:value="33"/>
          <table:table-cell office:value-type="float" office:value="61"/>
          <table:table-cell office:value-type="float" office:value="17"/>
          <table:table-cell office:value-type="float" office:value="99"/>
          <table:table-cell office:value-type="float" office:value="46"/>
          <table:table-cell office:value-type="float" office:value="12"/>
          <table:table-cell office:value-type="float" office:value="19"/>
          <table:table-cell office:value-type="float" office:value="243"/>
          <table:table-cell office:value-type="float" office:value="16"/>
          <table:table-cell office:value-type="float" office:value="114"/>
          <table:table-cell office:value-type="float" office:value="17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6"/>
          <table:table-cell office:value-type="float" office:value="431"/>
          <table:table-cell office:value-type="float" office:value="131"/>
          <table:table-cell table:number-columns-repeated="16359"/>
        </table:table-row>
        <table:table-row>
          <table:table-cell table:number-columns-repeated="4"/>
          <table:table-cell office:value-type="float" office:value="326"/>
          <table:table-cell office:value-type="float" office:value="18"/>
          <table:table-cell office:value-type="float" office:value="24"/>
          <table:table-cell office:value-type="float" office:value="128"/>
          <table:table-cell office:value-type="float" office:value="28"/>
          <table:table-cell office:value-type="float" office:value="63"/>
          <table:table-cell office:value-type="float" office:value="31"/>
          <table:table-cell office:value-type="float" office:value="112"/>
          <table:table-cell office:value-type="float" office:value="39"/>
          <table:table-cell office:value-type="float" office:value="2"/>
          <table:table-cell office:value-type="float" office:value="15"/>
          <table:table-cell office:value-type="float" office:value="286"/>
          <table:table-cell office:value-type="float" office:value="10"/>
          <table:table-cell office:value-type="float" office:value="81"/>
          <table:table-cell office:value-type="float" office:value="22"/>
          <table:table-cell office:value-type="float" office:value="8"/>
          <table:table-cell office:value-type="float" office:value="13"/>
          <table:table-cell office:value-type="float" office:value="2"/>
          <table:table-cell office:value-type="float" office:value="38"/>
          <table:table-cell office:value-type="float" office:value="396"/>
          <table:table-cell office:value-type="float" office:value="100"/>
          <table:table-cell table:number-columns-repeated="16359"/>
        </table:table-row>
        <table:table-row>
          <table:table-cell table:number-columns-repeated="4"/>
          <table:table-cell office:value-type="float" office:value="308"/>
          <table:table-cell office:value-type="float" office:value="11"/>
          <table:table-cell office:value-type="float" office:value="16"/>
          <table:table-cell office:value-type="float" office:value="137"/>
          <table:table-cell office:value-type="float" office:value="27"/>
          <table:table-cell office:value-type="float" office:value="69"/>
          <table:table-cell office:value-type="float" office:value="19"/>
          <table:table-cell office:value-type="float" office:value="133"/>
          <table:table-cell office:value-type="float" office:value="47"/>
          <table:table-cell office:value-type="float" office:value="6"/>
          <table:table-cell office:value-type="float" office:value="20"/>
          <table:table-cell office:value-type="float" office:value="178"/>
          <table:table-cell office:value-type="float" office:value="4"/>
          <table:table-cell office:value-type="float" office:value="54"/>
          <table:table-cell office:value-type="float" office:value="18"/>
          <table:table-cell office:value-type="float" office:value="11"/>
          <table:table-cell office:value-type="float" office:value="16"/>
          <table:table-cell office:value-type="float" office:value="4"/>
          <table:table-cell office:value-type="float" office:value="69"/>
          <table:table-cell office:value-type="float" office:value="352"/>
          <table:table-cell office:value-type="float" office:value="103"/>
          <table:table-cell table:number-columns-repeated="16359"/>
        </table:table-row>
        <table:table-row>
          <table:table-cell table:number-columns-repeated="4"/>
          <table:table-cell office:value-type="float" office:value="162"/>
          <table:table-cell office:value-type="float" office:value="7"/>
          <table:table-cell office:value-type="float" office:value="11"/>
          <table:table-cell office:value-type="float" office:value="83"/>
          <table:table-cell office:value-type="float" office:value="18"/>
          <table:table-cell office:value-type="float" office:value="57"/>
          <table:table-cell office:value-type="float" office:value="10"/>
          <table:table-cell office:value-type="float" office:value="87"/>
          <table:table-cell office:value-type="float" office:value="27"/>
          <table:table-cell office:value-type="float" office:value="5"/>
          <table:table-cell office:value-type="float" office:value="12"/>
          <table:table-cell office:value-type="float" office:value="140"/>
          <table:table-cell office:value-type="float" office:value="1"/>
          <table:table-cell office:value-type="float" office:value="37"/>
          <table:table-cell office:value-type="float" office:value="7"/>
          <table:table-cell office:value-type="float" office:value="8"/>
          <table:table-cell office:value-type="float" office:value="3"/>
          <table:table-cell office:value-type="float" office:value="7"/>
          <table:table-cell office:value-type="float" office:value="65"/>
          <table:table-cell office:value-type="float" office:value="260"/>
          <table:table-cell office:value-type="float" office:value="69"/>
          <table:table-cell table:number-columns-repeated="16359"/>
        </table:table-row>
        <table:table-row>
          <table:table-cell table:number-columns-repeated="4"/>
          <table:table-cell office:value-type="float" office:value="55"/>
          <table:table-cell office:value-type="float" office:value="16"/>
          <table:table-cell office:value-type="float" office:value="15"/>
          <table:table-cell office:value-type="float" office:value="115"/>
          <table:table-cell office:value-type="float" office:value="29"/>
          <table:table-cell office:value-type="float" office:value="30"/>
          <table:table-cell office:value-type="float" office:value="5"/>
          <table:table-cell office:value-type="float" office:value="35"/>
          <table:table-cell office:value-type="float" office:value="57"/>
          <table:table-cell office:value-type="float" office:value="5"/>
          <table:table-cell office:value-type="float" office:value="11"/>
          <table:table-cell office:value-type="float" office:value="170"/>
          <table:table-cell office:value-type="float" office:value="10"/>
          <table:table-cell office:value-type="float" office:value="55"/>
          <table:table-cell office:value-type="float" office:value="15"/>
          <table:table-cell office:value-type="float" office:value="5"/>
          <table:table-cell office:value-type="float" office:value="8"/>
          <table:table-cell office:value-type="float" office:value="1"/>
          <table:table-cell office:value-type="float" office:value="1"/>
          <table:table-cell office:value-type="float" office:value="365"/>
          <table:table-cell office:value-type="float" office:value="46"/>
          <table:table-cell table:number-columns-repeated="16359"/>
        </table:table-row>
        <table:table-row>
          <table:table-cell table:number-columns-repeated="4"/>
          <table:table-cell office:value-type="float" office:value="37"/>
          <table:table-cell office:value-type="float" office:value="18"/>
          <table:table-cell office:value-type="float" office:value="18"/>
          <table:table-cell office:value-type="float" office:value="105"/>
          <table:table-cell office:value-type="float" office:value="21"/>
          <table:table-cell office:value-type="float" office:value="9"/>
          <table:table-cell office:value-type="float" office:value="0"/>
          <table:table-cell office:value-type="float" office:value="38"/>
          <table:table-cell office:value-type="float" office:value="25"/>
          <table:table-cell office:value-type="float" office:value="3"/>
          <table:table-cell office:value-type="float" office:value="10"/>
          <table:table-cell office:value-type="float" office:value="260"/>
          <table:table-cell office:value-type="float" office:value="8"/>
          <table:table-cell office:value-type="float" office:value="66"/>
          <table:table-cell office:value-type="float" office:value="9"/>
          <table:table-cell office:value-type="float" office:value="5"/>
          <table:table-cell office:value-type="float" office:value="8"/>
          <table:table-cell office:value-type="float" office:value="0"/>
          <table:table-cell office:value-type="float" office:value="2"/>
          <table:table-cell office:value-type="float" office:value="384"/>
          <table:table-cell office:value-type="float" office:value="38"/>
          <table:table-cell table:number-columns-repeated="16359"/>
        </table:table-row>
        <table:table-row>
          <table:table-cell table:number-columns-repeated="4"/>
          <table:table-cell office:value-type="float" office:value="20"/>
          <table:table-cell office:value-type="float" office:value="8"/>
          <table:table-cell office:value-type="float" office:value="13"/>
          <table:table-cell office:value-type="float" office:value="89"/>
          <table:table-cell office:value-type="float" office:value="26"/>
          <table:table-cell office:value-type="float" office:value="23"/>
          <table:table-cell office:value-type="float" office:value="0"/>
          <table:table-cell office:value-type="float" office:value="21"/>
          <table:table-cell office:value-type="float" office:value="37"/>
          <table:table-cell office:value-type="float" office:value="6"/>
          <table:table-cell office:value-type="float" office:value="9"/>
          <table:table-cell office:value-type="float" office:value="183"/>
          <table:table-cell office:value-type="float" office:value="14"/>
          <table:table-cell office:value-type="float" office:value="70"/>
          <table:table-cell office:value-type="float" office:value="8"/>
          <table:table-cell office:value-type="float" office:value="9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354"/>
          <table:table-cell office:value-type="float" office:value="42"/>
          <table:table-cell table:number-columns-repeated="16359"/>
        </table:table-row>
        <table:table-row>
          <table:table-cell table:number-columns-repeated="4"/>
          <table:table-cell office:value-type="float" office:value="13"/>
          <table:table-cell office:value-type="float" office:value="16"/>
          <table:table-cell office:value-type="float" office:value="14"/>
          <table:table-cell office:value-type="float" office:value="61"/>
          <table:table-cell office:value-type="float" office:value="19"/>
          <table:table-cell office:value-type="float" office:value="14"/>
          <table:table-cell office:value-type="float" office:value="6"/>
          <table:table-cell office:value-type="float" office:value="21"/>
          <table:table-cell office:value-type="float" office:value="34"/>
          <table:table-cell office:value-type="float" office:value="0"/>
          <table:table-cell office:value-type="float" office:value="9"/>
          <table:table-cell office:value-type="float" office:value="214"/>
          <table:table-cell office:value-type="float" office:value="9"/>
          <table:table-cell office:value-type="float" office:value="46"/>
          <table:table-cell office:value-type="float" office:value="11"/>
          <table:table-cell office:value-type="float" office:value="7"/>
          <table:table-cell office:value-type="float" office:value="9"/>
          <table:table-cell office:value-type="float" office:value="2"/>
          <table:table-cell office:value-type="float" office:value="1"/>
          <table:table-cell office:value-type="float" office:value="335"/>
          <table:table-cell office:value-type="float" office:value="31"/>
          <table:table-cell table:number-columns-repeated="16359"/>
        </table:table-row>
        <table:table-row>
          <table:table-cell table:number-columns-repeated="4"/>
          <table:table-cell office:value-type="float" office:value="19"/>
          <table:table-cell office:value-type="float" office:value="10"/>
          <table:table-cell office:value-type="float" office:value="4"/>
          <table:table-cell office:value-type="float" office:value="65"/>
          <table:table-cell office:value-type="float" office:value="16"/>
          <table:table-cell office:value-type="float" office:value="18"/>
          <table:table-cell office:value-type="float" office:value="7"/>
          <table:table-cell office:value-type="float" office:value="13"/>
          <table:table-cell office:value-type="float" office:value="36"/>
          <table:table-cell office:value-type="float" office:value="2"/>
          <table:table-cell office:value-type="float" office:value="3"/>
          <table:table-cell office:value-type="float" office:value="112"/>
          <table:table-cell office:value-type="float" office:value="4"/>
          <table:table-cell office:value-type="float" office:value="33"/>
          <table:table-cell office:value-type="float" office:value="3"/>
          <table:table-cell office:value-type="float" office:value="6"/>
          <table:table-cell office:value-type="float" office:value="12"/>
          <table:table-cell office:value-type="float" office:value="3"/>
          <table:table-cell office:value-type="float" office:value="5"/>
          <table:table-cell office:value-type="float" office:value="285"/>
          <table:table-cell office:value-type="float" office:value="24"/>
          <table:table-cell table:number-columns-repeated="16359"/>
        </table:table-row>
        <table:table-row>
          <table:table-cell table:number-columns-repeated="4"/>
          <table:table-cell office:value-type="float" office:value="11"/>
          <table:table-cell office:value-type="float" office:value="7"/>
          <table:table-cell office:value-type="float" office:value="4"/>
          <table:table-cell office:value-type="float" office:value="22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4"/>
          <table:table-cell office:value-type="float" office:value="17"/>
          <table:table-cell office:value-type="float" office:value="2"/>
          <table:table-cell office:value-type="float" office:value="0"/>
          <table:table-cell office:value-type="float" office:value="90"/>
          <table:table-cell office:value-type="float" office:value="1"/>
          <table:table-cell office:value-type="float" office:value="20"/>
          <table:table-cell office:value-type="float" office:value="2"/>
          <table:table-cell office:value-type="float" office:value="7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05"/>
          <table:table-cell office:value-type="float" office:value="13"/>
          <table:table-cell table:number-columns-repeated="16359"/>
        </table:table-row>
        <table:table-row>
          <table:table-cell table:number-columns-repeated="4"/>
          <table:table-cell office:value-type="float" office:value="319"/>
          <table:table-cell office:value-type="float" office:value="49"/>
          <table:table-cell office:value-type="float" office:value="62"/>
          <table:table-cell office:value-type="float" office:value="532"/>
          <table:table-cell office:value-type="float" office:value="231"/>
          <table:table-cell office:value-type="float" office:value="88"/>
          <table:table-cell office:value-type="float" office:value="11"/>
          <table:table-cell office:value-type="float" office:value="216"/>
          <table:table-cell office:value-type="float" office:value="305"/>
          <table:table-cell office:value-type="float" office:value="27"/>
          <table:table-cell office:value-type="float" office:value="25"/>
          <table:table-cell office:value-type="float" office:value="684"/>
          <table:table-cell office:value-type="float" office:value="34"/>
          <table:table-cell office:value-type="float" office:value="259"/>
          <table:table-cell office:value-type="float" office:value="37"/>
          <table:table-cell office:value-type="float" office:value="19"/>
          <table:table-cell office:value-type="float" office:value="30"/>
          <table:table-cell office:value-type="float" office:value="0"/>
          <table:table-cell office:value-type="float" office:value="2"/>
          <table:table-cell office:value-type="float" office:value="2391"/>
          <table:table-cell office:value-type="float" office:value="143"/>
          <table:table-cell table:number-columns-repeated="16359"/>
        </table:table-row>
        <table:table-row>
          <table:table-cell table:number-columns-repeated="4"/>
          <table:table-cell office:value-type="float" office:value="209"/>
          <table:table-cell office:value-type="float" office:value="44"/>
          <table:table-cell office:value-type="float" office:value="43"/>
          <table:table-cell office:value-type="float" office:value="492"/>
          <table:table-cell office:value-type="float" office:value="222"/>
          <table:table-cell office:value-type="float" office:value="104"/>
          <table:table-cell office:value-type="float" office:value="13"/>
          <table:table-cell office:value-type="float" office:value="178"/>
          <table:table-cell office:value-type="float" office:value="286"/>
          <table:table-cell office:value-type="float" office:value="20"/>
          <table:table-cell office:value-type="float" office:value="17"/>
          <table:table-cell office:value-type="float" office:value="554"/>
          <table:table-cell office:value-type="float" office:value="43"/>
          <table:table-cell office:value-type="float" office:value="246"/>
          <table:table-cell office:value-type="float" office:value="31"/>
          <table:table-cell office:value-type="float" office:value="30"/>
          <table:table-cell office:value-type="float" office:value="35"/>
          <table:table-cell office:value-type="float" office:value="2"/>
          <table:table-cell office:value-type="float" office:value="2"/>
          <table:table-cell office:value-type="float" office:value="2142"/>
          <table:table-cell office:value-type="float" office:value="132"/>
          <table:table-cell table:number-columns-repeated="16359"/>
        </table:table-row>
        <table:table-row>
          <table:table-cell table:number-columns-repeated="4"/>
          <table:table-cell office:value-type="float" office:value="270"/>
          <table:table-cell office:value-type="float" office:value="49"/>
          <table:table-cell office:value-type="float" office:value="40"/>
          <table:table-cell office:value-type="float" office:value="460"/>
          <table:table-cell office:value-type="float" office:value="226"/>
          <table:table-cell office:value-type="float" office:value="101"/>
          <table:table-cell office:value-type="float" office:value="21"/>
          <table:table-cell office:value-type="float" office:value="208"/>
          <table:table-cell office:value-type="float" office:value="276"/>
          <table:table-cell office:value-type="float" office:value="11"/>
          <table:table-cell office:value-type="float" office:value="19"/>
          <table:table-cell office:value-type="float" office:value="580"/>
          <table:table-cell office:value-type="float" office:value="31"/>
          <table:table-cell office:value-type="float" office:value="211"/>
          <table:table-cell office:value-type="float" office:value="27"/>
          <table:table-cell office:value-type="float" office:value="37"/>
          <table:table-cell office:value-type="float" office:value="39"/>
          <table:table-cell office:value-type="float" office:value="21"/>
          <table:table-cell office:value-type="float" office:value="13"/>
          <table:table-cell office:value-type="float" office:value="2074"/>
          <table:table-cell office:value-type="float" office:value="120"/>
          <table:table-cell table:number-columns-repeated="16359"/>
        </table:table-row>
        <table:table-row>
          <table:table-cell table:number-columns-repeated="4"/>
          <table:table-cell office:value-type="float" office:value="212"/>
          <table:table-cell office:value-type="float" office:value="43"/>
          <table:table-cell office:value-type="float" office:value="32"/>
          <table:table-cell office:value-type="float" office:value="445"/>
          <table:table-cell office:value-type="float" office:value="233"/>
          <table:table-cell office:value-type="float" office:value="119"/>
          <table:table-cell office:value-type="float" office:value="20"/>
          <table:table-cell office:value-type="float" office:value="187"/>
          <table:table-cell office:value-type="float" office:value="291"/>
          <table:table-cell office:value-type="float" office:value="18"/>
          <table:table-cell office:value-type="float" office:value="21"/>
          <table:table-cell office:value-type="float" office:value="526"/>
          <table:table-cell office:value-type="float" office:value="26"/>
          <table:table-cell office:value-type="float" office:value="211"/>
          <table:table-cell office:value-type="float" office:value="23"/>
          <table:table-cell office:value-type="float" office:value="40"/>
          <table:table-cell office:value-type="float" office:value="52"/>
          <table:table-cell office:value-type="float" office:value="29"/>
          <table:table-cell office:value-type="float" office:value="37"/>
          <table:table-cell office:value-type="float" office:value="2050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179"/>
          <table:table-cell office:value-type="float" office:value="49"/>
          <table:table-cell office:value-type="float" office:value="28"/>
          <table:table-cell office:value-type="float" office:value="428"/>
          <table:table-cell office:value-type="float" office:value="245"/>
          <table:table-cell office:value-type="float" office:value="126"/>
          <table:table-cell office:value-type="float" office:value="12"/>
          <table:table-cell office:value-type="float" office:value="197"/>
          <table:table-cell office:value-type="float" office:value="278"/>
          <table:table-cell office:value-type="float" office:value="17"/>
          <table:table-cell office:value-type="float" office:value="13"/>
          <table:table-cell office:value-type="float" office:value="661"/>
          <table:table-cell office:value-type="float" office:value="30"/>
          <table:table-cell office:value-type="float" office:value="227"/>
          <table:table-cell office:value-type="float" office:value="14"/>
          <table:table-cell office:value-type="float" office:value="38"/>
          <table:table-cell office:value-type="float" office:value="48"/>
          <table:table-cell office:value-type="float" office:value="47"/>
          <table:table-cell office:value-type="float" office:value="40"/>
          <table:table-cell office:value-type="float" office:value="2113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173"/>
          <table:table-cell office:value-type="float" office:value="51"/>
          <table:table-cell office:value-type="float" office:value="21"/>
          <table:table-cell office:value-type="float" office:value="422"/>
          <table:table-cell office:value-type="float" office:value="253"/>
          <table:table-cell office:value-type="float" office:value="119"/>
          <table:table-cell office:value-type="float" office:value="8"/>
          <table:table-cell office:value-type="float" office:value="222"/>
          <table:table-cell office:value-type="float" office:value="283"/>
          <table:table-cell office:value-type="float" office:value="22"/>
          <table:table-cell office:value-type="float" office:value="14"/>
          <table:table-cell office:value-type="float" office:value="846"/>
          <table:table-cell office:value-type="float" office:value="25"/>
          <table:table-cell office:value-type="float" office:value="234"/>
          <table:table-cell office:value-type="float" office:value="13"/>
          <table:table-cell office:value-type="float" office:value="43"/>
          <table:table-cell office:value-type="float" office:value="77"/>
          <table:table-cell office:value-type="float" office:value="57"/>
          <table:table-cell office:value-type="float" office:value="69"/>
          <table:table-cell office:value-type="float" office:value="2151"/>
          <table:table-cell office:value-type="float" office:value="154"/>
          <table:table-cell table:number-columns-repeated="16359"/>
        </table:table-row>
        <table:table-row table:number-rows-repeated="1048542">
          <table:table-cell table:number-columns-repeated="16359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標楷體1" svg:font-family="標楷體1"/>
    <style:font-face style:name="Arial1" svg:font-family="Arial1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2992125984252in" fo:margin-bottom="0in" fo:margin-left="0.27007874015748in" fo:margin-right="0.190157480314961in" style:print-orientation="landscape" style:print-page-order="ttb" style:first-page-number="continue" style:scale-to="86%" style:table-centering="none" style:print="objects charts drawings"/>
      <style:header-style>
        <style:header-footer-properties fo:min-height="0.2299212598425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5-10-02T01:01:16Z</dc:date>
    <meta:editing-cycles>21</meta:editing-cycles>
    <meta:editing-duration>PT1239S</meta:editing-duration>
  </office:meta>
</office:document-meta>
</file>