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32_14" style:data-style-name="N0">
      <style:table-cell-properties fo:border-top="thin solid #000000" fo:border-bottom="thin solid #000000" fo:border-left="none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32_14" style:data-style-name="N0">
      <style:table-cell-properties fo:border-top="none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_19968__33324__32_14" style:data-style-name="N48">
      <style:table-cell-properties fo:border-top="2pt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32_14" style:data-style-name="N49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_19968__33324__32_14" style:data-style-name="N49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_19968__33324__32_14" style:data-style-name="N49">
      <style:table-cell-properties fo:border-top="thin solid #000000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_19968__33324__32_14" style:data-style-name="N48">
      <style:table-cell-properties fo:border-top="thin solid #000000" fo:border-bottom="thin solid #000000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14" style:data-style-name="N49">
      <style:table-cell-properties fo:border-top="thin solid #000000" fo:border-bottom="2pt solid #000000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_19968__33324__32_14" style:data-style-name="N49">
      <style:table-cell-properties fo:border-top="thin solid #000000" fo:border-bottom="2pt solid #000000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_19968__33324__32_1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" style:family="table-cell" style:parent-style-name="_19968__33324__32_14" style:data-style-name="N0">
      <style:table-cell-properties fo:border-top="2pt solid #000000" fo:border-bottom="2pt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14" style:data-style-name="N0">
      <style:table-cell-properties fo:border-top="2pt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14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14" style:data-style-name="N0">
      <style:table-cell-properties fo:border-top="thin solid #000000" fo:border-bottom="2pt solid #000000" fo:border-left="thin solid #000000" fo:border-right="none" style:vertical-align="automatic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o1" style:family="table-column">
      <style:table-column-properties fo:break-before="auto" style:column-width="3.19616666666667cm"/>
    </style:style>
    <style:style style:name="co2" style:family="table-column">
      <style:table-column-properties fo:break-before="auto" style:column-width="1.841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8.2pt" style:use-optimal-row-height="true" fo:break-before="auto"/>
    </style:style>
    <style:style style:name="ro2" style:family="table-row">
      <style:table-row-properties style:row-height="24.6pt" style:use-optimal-row-height="true" fo:break-before="auto"/>
    </style:style>
    <style:style style:name="ro3" style:family="table-row">
      <style:table-row-properties style:row-height="20.4pt" style:use-optimal-row-height="tru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16.2pt" style:use-optimal-row-height="false" fo:break-before="auto"/>
    </style:style>
    <style:style style:name="ro6" style:family="table-row">
      <style:table-row-properties style:row-height="95.55pt" style:use-optimal-row-height="false" fo:break-before="auto"/>
    </style:style>
    <style:style style:name="ro7" style:family="table-row">
      <style:table-row-properties style:row-height="26.2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12戒治五年人數" table:style-name="ta1">
        <table:table-column table:style-name="co1" table:default-cell-style-name="ce18"/>
        <table:table-column table:style-name="co2" table:number-columns-repeated="6" table:default-cell-style-name="ce18"/>
        <table:table-column table:style-name="co3" table:number-columns-repeated="249" table:default-cell-style-name="ce5"/>
        <table:table-column table:style-name="co4" table:number-columns-repeated="768" table:default-cell-style-name="ce5"/>
        <table:table-column table:style-name="co5" table:number-columns-repeated="15360" table:default-cell-style-name="ce1"/>
        <table:table-row table:style-name="ro1">
          <table:table-cell office:value-type="string" table:number-columns-spanned="7" table:number-rows-spanned="1" table:style-name="ce19">
            <text:p>法務部矯正署臺中戒治所臺中分所</text:p>
          </table:table-cell>
          <table:covered-table-cell table:number-columns-repeated="6"/>
          <table:table-cell table:number-columns-repeated="16377" table:style-name="ce2"/>
        </table:table-row>
        <table:table-row table:style-name="ro1">
          <table:table-cell office:value-type="string" table:number-columns-spanned="7" table:number-rows-spanned="1" table:style-name="ce19">
            <text:p>近五年收容人數</text:p>
          </table:table-cell>
          <table:covered-table-cell table:number-columns-repeated="6"/>
          <table:table-cell table:number-columns-repeated="16377" table:style-name="ce2"/>
        </table:table-row>
        <table:table-row table:style-name="ro2" table:visibility="collapse">
          <table:table-cell table:style-name="ce3"/>
          <table:table-cell office:value-type="string" table:style-name="ce4">
            <text:p>戒治總表</text:p>
          </table:table-cell>
          <table:table-cell table:number-columns-repeated="5" table:style-name="ce3"/>
          <table:table-cell table:number-columns-repeated="16377"/>
        </table:table-row>
        <table:table-row table:style-name="ro3">
          <table:table-cell table:number-columns-repeated="6" table:style-name="ce6"/>
          <table:table-cell office:value-type="string" table:style-name="ce7">
            <text:p>單位：人</text:p>
          </table:table-cell>
          <table:table-cell table:number-columns-repeated="16377"/>
        </table:table-row>
        <table:table-row table:style-name="ro4">
          <table:table-cell office:value-type="string" table:number-columns-spanned="1" table:number-rows-spanned="3" table:style-name="ce20">
            <text:p>年月別</text:p>
          </table:table-cell>
          <table:table-cell office:value-type="string" table:number-columns-spanned="6" table:number-rows-spanned="1" table:style-name="ce21">
            <text:p>戒治所收容人數</text:p>
          </table:table-cell>
          <table:covered-table-cell table:number-columns-repeated="5"/>
          <table:table-cell table:number-columns-repeated="16377"/>
        </table:table-row>
        <table:table-row table:style-name="ro5">
          <table:covered-table-cell/>
          <table:table-cell office:value-type="string" table:number-columns-spanned="1" table:number-rows-spanned="2" table:style-name="ce22">
            <text:p>總計</text:p>
          </table:table-cell>
          <table:table-cell office:value-type="string" table:number-columns-spanned="1" table:number-rows-spanned="2" table:style-name="ce22">
            <text:p>在所人數 <text:s text:c="4"/>上年底</text:p>
          </table:table-cell>
          <table:table-cell office:value-type="string" table:number-columns-spanned="1" table:number-rows-spanned="2" table:style-name="ce23">
            <text:p>入所人數</text:p>
          </table:table-cell>
          <table:table-cell table:style-name="ce8"/>
          <table:table-cell office:value-type="string" table:number-columns-spanned="1" table:number-rows-spanned="2" table:style-name="ce22">
            <text:p>出所人數</text:p>
          </table:table-cell>
          <table:table-cell office:value-type="string" table:number-columns-spanned="1" table:number-rows-spanned="2" table:style-name="ce23">
            <text:p>年︵月︶底在所</text:p>
          </table:table-cell>
          <table:table-cell table:number-columns-repeated="16377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9">
            <text:p>新入所人數</text:p>
          </table:table-cell>
          <table:covered-table-cell/>
          <table:covered-table-cell/>
          <table:table-cell table:number-columns-repeated="16377"/>
        </table:table-row>
        <table:table-row table:style-name="ro7">
          <table:table-cell office:value-type="float" office:value="109" table:formula="of:=['file:///D:/每月初/外網/統計園地上網(罪名排序).xlsm'#'02入監罪名'.A6]" table:style-name="ce10">
            <text:p>109年</text:p>
          </table:table-cell>
          <table:table-cell office:value-type="float" office:value="0" table:formula="of:=[.C8]+[.D8]" table:style-name="ce11">
            <text:p><text:s/>-<text:s/></text:p>
          </table:table-cell>
          <table:table-cell office:value-type="float" office:value="0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8]*100)" table:style-name="ce12">
            <text:p><text:s/>-<text:s/></text:p>
          </table:table-cell>
          <table:table-cell office:value-type="float" office:value="0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8]*100)" table:style-name="ce12">
            <text:p><text:s/>-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8]*100)" table:style-name="ce12">
            <text:p><text:s/>-<text:s/></text:p>
          </table:table-cell>
          <table:table-cell office:value-type="float" office:value="0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8]*100)" table:style-name="ce12">
            <text:p><text:s/>-<text:s/></text:p>
          </table:table-cell>
          <table:table-cell office:value-type="float" office:value="0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8]*100)" table:style-name="ce13">
            <text:p><text:s/>-<text:s/></text:p>
          </table:table-cell>
          <table:table-cell table:number-columns-repeated="16377"/>
        </table:table-row>
        <table:table-row table:style-name="ro7">
          <table:table-cell office:value-type="float" office:value="110" table:formula="of:=['file:///D:/每月初/外網/統計園地上網(罪名排序).xlsm'#'02入監罪名'.A7]" table:style-name="ce14">
            <text:p>110年</text:p>
          </table:table-cell>
          <table:table-cell office:value-type="float" office:value="175" table:formula="of:=[.C9]+[.D9]" table:style-name="ce11">
            <text:p><text:s/>175<text:s/></text:p>
          </table:table-cell>
          <table:table-cell office:value-type="float" office:value="0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9]*100)" table:style-name="ce12">
            <text:p><text:s/>-<text:s/></text:p>
          </table:table-cell>
          <table:table-cell office:value-type="float" office:value="175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9]*100)" table:style-name="ce12">
            <text:p><text:s/>175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9]*100)" table:style-name="ce12">
            <text:p><text:s/>-<text:s/></text:p>
          </table:table-cell>
          <table:table-cell office:value-type="float" office:value="54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9]*100)" table:style-name="ce12">
            <text:p><text:s/>54<text:s/></text:p>
          </table:table-cell>
          <table:table-cell office:value-type="float" office:value="121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9]*100)" table:style-name="ce13">
            <text:p><text:s/>121<text:s/></text:p>
          </table:table-cell>
          <table:table-cell table:number-columns-repeated="16377"/>
        </table:table-row>
        <table:table-row table:style-name="ro7">
          <table:table-cell office:value-type="float" office:value="111" table:formula="of:=['file:///D:/每月初/外網/統計園地上網(罪名排序).xlsm'#'02入監罪名'.A8]" table:style-name="ce14">
            <text:p>111年</text:p>
          </table:table-cell>
          <table:table-cell office:value-type="float" office:value="379" table:formula="of:=[.C10]+[.D10]" table:style-name="ce11">
            <text:p><text:s/>379<text:s/></text:p>
          </table:table-cell>
          <table:table-cell office:value-type="float" office:value="121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10]*100)" table:style-name="ce12">
            <text:p><text:s/>121<text:s/></text:p>
          </table:table-cell>
          <table:table-cell office:value-type="float" office:value="258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10]*100)" table:style-name="ce12">
            <text:p><text:s/>258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10]*100)" table:style-name="ce12">
            <text:p><text:s/>-<text:s/></text:p>
          </table:table-cell>
          <table:table-cell office:value-type="float" office:value="311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10]*100)" table:style-name="ce12">
            <text:p><text:s/>311<text:s/></text:p>
          </table:table-cell>
          <table:table-cell office:value-type="float" office:value="68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10]*100)" table:style-name="ce13">
            <text:p><text:s/>68<text:s/></text:p>
          </table:table-cell>
          <table:table-cell table:number-columns-repeated="16377"/>
        </table:table-row>
        <table:table-row table:style-name="ro7">
          <table:table-cell office:value-type="float" office:value="112" table:formula="of:=['file:///D:/每月初/外網/統計園地上網(罪名排序).xlsm'#'02入監罪名'.A9]" table:style-name="ce14">
            <text:p>112年</text:p>
          </table:table-cell>
          <table:table-cell office:value-type="float" office:value="72" table:formula="of:=[.C11]+[.D11]" table:style-name="ce11">
            <text:p><text:s/>72<text:s/></text:p>
          </table:table-cell>
          <table:table-cell office:value-type="float" office:value="68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11]*100)" table:style-name="ce12">
            <text:p><text:s/>68<text:s/></text:p>
          </table:table-cell>
          <table:table-cell office:value-type="float" office:value="4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11]*100)" table:style-name="ce12">
            <text:p><text:s/>4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11]*100)" table:style-name="ce12">
            <text:p><text:s/>-<text:s/></text:p>
          </table:table-cell>
          <table:table-cell office:value-type="float" office:value="72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11]*100)" table:style-name="ce12">
            <text:p><text:s/>72<text:s/></text:p>
          </table:table-cell>
          <table:table-cell office:value-type="float" office:value="0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11]*100)" table:style-name="ce13">
            <text:p><text:s/>-<text:s/></text:p>
          </table:table-cell>
          <table:table-cell table:number-columns-repeated="16377"/>
        </table:table-row>
        <table:table-row table:style-name="ro7">
          <table:table-cell office:value-type="float" office:value="113" table:formula="of:=['file:///D:/每月初/外網/統計園地上網(罪名排序).xlsm'#'02入監罪名'.A10]" table:style-name="ce14">
            <text:p>113年</text:p>
          </table:table-cell>
          <table:table-cell office:value-type="float" office:value="2" table:formula="of:=[.C12]+[.D12]" table:style-name="ce11">
            <text:p><text:s/>2<text:s/></text:p>
          </table:table-cell>
          <table:table-cell office:value-type="float" office:value="0" table:formula="of:=SUMIFS(['file:///D:/每月初/外網/統計園地上網(罪名排序).xlsm'#累計總表.C:.C];['file:///D:/每月初/外網/統計園地上網(罪名排序).xlsm'#累計總表.$A:.$A];[.$B$3];['file:///D:/每月初/外網/統計園地上網(罪名排序).xlsm'#累計總表.$B:.$B];[.$A12]*100)" table:style-name="ce12">
            <text:p><text:s/>-<text:s/></text:p>
          </table:table-cell>
          <table:table-cell office:value-type="float" office:value="2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.$A12]*100)" table:style-name="ce12">
            <text:p><text:s/>2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.$A12]*100)" table:style-name="ce12">
            <text:p><text:s/>-<text:s/></text:p>
          </table:table-cell>
          <table:table-cell office:value-type="float" office:value="1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.$A12]*100)" table:style-name="ce12">
            <text:p><text:s/>1<text:s/></text:p>
          </table:table-cell>
          <table:table-cell office:value-type="float" office:value="1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.$A12]*100)" table:style-name="ce13">
            <text:p><text:s/>1<text:s/></text:p>
          </table:table-cell>
          <table:table-cell table:number-columns-repeated="16377"/>
        </table:table-row>
        <table:table-row table:style-name="ro7">
          <table:table-cell office:value-type="string" office:string-value="114年1-9月" table:formula="of:=['file:///D:/每月初/外網/統計園地上網(罪名排序).xlsm'#'02入監罪名'.A11]" table:style-name="ce15">
            <text:p>114年1-9月</text:p>
          </table:table-cell>
          <table:table-cell office:value-type="float" office:value="2" table:formula="of:=[.C13]+[.D13]" table:style-name="ce16">
            <text:p><text:s/>2<text:s/></text:p>
          </table:table-cell>
          <table:table-cell office:value-type="float" office:value="1" table:formula="of:=[.G12]" table:style-name="ce16">
            <text:p><text:s/>1<text:s/></text:p>
          </table:table-cell>
          <table:table-cell office:value-type="float" office:value="1" table:formula="of:=SUMIFS(['file:///D:/每月初/外網/統計園地上網(罪名排序).xlsm'#累計總表.D:.D];['file:///D:/每月初/外網/統計園地上網(罪名排序).xlsm'#累計總表.$A:.$A];[.$B$3];['file:///D:/每月初/外網/統計園地上網(罪名排序).xlsm'#累計總表.$B:.$B];['file:///D:/每月初/外網/統計園地上網(罪名排序).xlsm'#當月.$A$1];['file:///D:/每月初/外網/統計園地上網(罪名排序).xlsm'#累計總表.$B:.$B];['file:///D:/每月初/外網/統計園地上網(罪名排序).xlsm'#當月.$B$1])" table:style-name="ce16">
            <text:p><text:s/>1<text:s/></text:p>
          </table:table-cell>
          <table:table-cell office:value-type="float" office:value="0" table:formula="of:=SUMIFS(['file:///D:/每月初/外網/統計園地上網(罪名排序).xlsm'#累計總表.G:.G];['file:///D:/每月初/外網/統計園地上網(罪名排序).xlsm'#累計總表.$A:.$A];[.$B$3];['file:///D:/每月初/外網/統計園地上網(罪名排序).xlsm'#累計總表.$B:.$B];['file:///D:/每月初/外網/統計園地上網(罪名排序).xlsm'#當月.$A$1];['file:///D:/每月初/外網/統計園地上網(罪名排序).xlsm'#累計總表.$B:.$B];['file:///D:/每月初/外網/統計園地上網(罪名排序).xlsm'#當月.$B$1])" table:style-name="ce16">
            <text:p><text:s/>-<text:s/></text:p>
          </table:table-cell>
          <table:table-cell office:value-type="float" office:value="2" table:formula="of:=SUMIFS(['file:///D:/每月初/外網/統計園地上網(罪名排序).xlsm'#累計總表.E:.E];['file:///D:/每月初/外網/統計園地上網(罪名排序).xlsm'#累計總表.$A:.$A];[.$B$3];['file:///D:/每月初/外網/統計園地上網(罪名排序).xlsm'#累計總表.$B:.$B];['file:///D:/每月初/外網/統計園地上網(罪名排序).xlsm'#當月.$A$1];['file:///D:/每月初/外網/統計園地上網(罪名排序).xlsm'#累計總表.$B:.$B];['file:///D:/每月初/外網/統計園地上網(罪名排序).xlsm'#當月.$B$1])" table:style-name="ce16">
            <text:p><text:s/>2<text:s/></text:p>
          </table:table-cell>
          <table:table-cell office:value-type="float" office:value="0" table:formula="of:=SUMIFS(['file:///D:/每月初/外網/統計園地上網(罪名排序).xlsm'#累計總表.F:.F];['file:///D:/每月初/外網/統計園地上網(罪名排序).xlsm'#累計總表.$A:.$A];[.$B$3];['file:///D:/每月初/外網/統計園地上網(罪名排序).xlsm'#累計總表.$B:.$B];['file:///D:/每月初/外網/統計園地上網(罪名排序).xlsm'#匯入.$A$1])" table:style-name="ce17">
            <text:p><text:s/>-<text:s/></text:p>
          </table:table-cell>
          <table:table-cell table:number-columns-repeated="16377"/>
        </table:table-row>
        <table:table-row table:style-name="ro8">
          <table:table-cell table:number-columns-repeated="7" table:style-name="ce18"/>
          <table:table-cell table:number-columns-repeated="16377"/>
        </table:table-row>
        <table:table-row table:number-rows-repeated="2" table:style-name="ro9">
          <table:table-cell table:number-columns-repeated="7" table:style-name="ce18"/>
          <table:table-cell table:number-columns-repeated="16377"/>
        </table:table-row>
        <table:table-row table:number-rows-repeated="2" table:style-name="ro9">
          <table:table-cell table:number-columns-repeated="16384"/>
        </table:table-row>
        <table:table-row table:number-rows-repeated="1048558" table:style-name="ro10">
          <table:table-cell table:number-columns-repeated="16384"/>
        </table:table-row>
      </table:table>
      <table:table table:name="'file:///D:/每月初/外網/統計園地上網(罪名排序).xlsm'#匯入" table:style-name="ta2">
        <table:table-source xlink:href="file:///D:/每月初/外網/統計園地上網(罪名排序).xlsm" table:table-name="匯入" table:mode="copy-results-only"/>
        <table:table-column/>
        <table:table-row>
          <table:table-cell office:value-type="float" office:value="11409"/>
          <table:table-cell table:number-columns-repeated="16383"/>
        </table:table-row>
        <table:table-row table:number-rows-repeated="1048575">
          <table:table-cell table:number-columns-repeated="16383"/>
        </table:table-row>
      </table:table>
      <table:table table:name="'file:///D:/每月初/外網/統計園地上網(罪名排序).xlsm'#B戒治在所教育" table:style-name="ta2">
        <table:table-source xlink:href="file:///D:/每月初/外網/統計園地上網(罪名排序).xlsm" table:table-name="B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年齡" table:style-name="ta2">
        <table:table-source xlink:href="file:///D:/每月初/外網/統計園地上網(罪名排序).xlsm" table:table-name="B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在所年齡" table:style-name="ta2">
        <table:table-source xlink:href="file:///D:/每月初/外網/統計園地上網(罪名排序).xlsm" table:table-name="B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當月" table:style-name="ta2">
        <table:table-source xlink:href="file:///D:/每月初/外網/統計園地上網(罪名排序).xlsm" table:table-name="當月" table:mode="copy-results-only"/>
        <table:table-column/>
        <table:table-row>
          <table:table-cell office:value-type="string" office:string-value="&gt;=11401"/>
          <table:table-cell office:value-type="string" office:string-value="&lt;=11409"/>
          <table:table-cell table:number-columns-repeated="16382"/>
        </table:table-row>
        <table:table-row table:number-rows-repeated="1048575">
          <table:table-cell table:number-columns-repeated="16382"/>
        </table:table-row>
      </table:table>
      <table:table table:name="'file:///D:/每月初/外網/統計園地上網(罪名排序).xlsm'#累計總表" table:style-name="ta2">
        <table:table-source xlink:href="file:///D:/每月初/外網/統計園地上網(罪名排序).xlsm" table:table-name="累計總表" table:mode="copy-results-only"/>
        <table:table-column/>
        <table:table-row>
          <table:table-cell table:number-columns-repeated="2"/>
          <table:table-cell office:value-type="string" office:string-value="受刑人+乙種"/>
          <table:table-cell table:number-columns-repeated="16381"/>
        </table:table-row>
        <table:table-row>
          <table:table-cell office:value-type="string" office:string-value="總表"/>
          <table:table-cell office:value-type="string" office:string-value="年月"/>
          <table:table-cell office:value-type="string" office:string-value="上月底在所"/>
          <table:table-cell office:value-type="string" office:string-value="入所"/>
          <table:table-cell office:value-type="string" office:string-value="出所"/>
          <table:table-cell office:value-type="string" office:string-value="月底在所"/>
          <table:table-cell office:value-type="string" office:string-value="新入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0600"/>
          <table:table-cell office:value-type="float" office:value="5463"/>
          <table:table-cell office:value-type="float" office:value="0"/>
          <table:table-cell office:value-type="float" office:value="5463"/>
          <table:table-cell office:value-type="float" office:value="5"/>
          <table:table-cell office:value-type="float" office:value="194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060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0700"/>
          <table:table-cell office:value-type="float" office:value="5459"/>
          <table:table-cell office:value-type="float" office:value="0"/>
          <table:table-cell office:value-type="float" office:value="5459"/>
          <table:table-cell office:value-type="float" office:value="5"/>
          <table:table-cell office:value-type="float" office:value="2100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07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0800"/>
          <table:table-cell office:value-type="float" office:value="5567"/>
          <table:table-cell office:value-type="float" office:value="4148"/>
          <table:table-cell office:value-type="float" office:value="4417"/>
          <table:table-cell office:value-type="float" office:value="5298"/>
          <table:table-cell office:value-type="float" office:value="2209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0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0900"/>
          <table:table-cell office:value-type="float" office:value="5298"/>
          <table:table-cell office:value-type="float" office:value="4328"/>
          <table:table-cell office:value-type="float" office:value="4162"/>
          <table:table-cell office:value-type="float" office:value="5464"/>
          <table:table-cell office:value-type="float" office:value="201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09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000"/>
          <table:table-cell office:value-type="float" office:value="5464"/>
          <table:table-cell office:value-type="float" office:value="3345"/>
          <table:table-cell office:value-type="float" office:value="3964"/>
          <table:table-cell office:value-type="float" office:value="4845"/>
          <table:table-cell office:value-type="float" office:value="1498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000"/>
          <table:table-cell office:value-type="float" office:value="0"/>
          <table:table-cell office:value-type="float" office:value="175"/>
          <table:table-cell office:value-type="float" office:value="54"/>
          <table:table-cell office:value-type="float" office:value="12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100"/>
          <table:table-cell office:value-type="float" office:value="4845"/>
          <table:table-cell office:value-type="float" office:value="3470"/>
          <table:table-cell office:value-type="float" office:value="3481"/>
          <table:table-cell office:value-type="float" office:value="4834"/>
          <table:table-cell office:value-type="float" office:value="1484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100"/>
          <table:table-cell office:value-type="float" office:value="121"/>
          <table:table-cell office:value-type="float" office:value="258"/>
          <table:table-cell office:value-type="float" office:value="311"/>
          <table:table-cell office:value-type="float" office:value="68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200"/>
          <table:table-cell office:value-type="float" office:value="4834"/>
          <table:table-cell office:value-type="float" office:value="3589"/>
          <table:table-cell office:value-type="float" office:value="3687"/>
          <table:table-cell office:value-type="float" office:value="4736"/>
          <table:table-cell office:value-type="float" office:value="1422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200"/>
          <table:table-cell office:value-type="float" office:value="68"/>
          <table:table-cell office:value-type="float" office:value="4"/>
          <table:table-cell office:value-type="float" office:value="72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1"/>
          <table:table-cell office:value-type="float" office:value="4736"/>
          <table:table-cell office:value-type="float" office:value="259"/>
          <table:table-cell office:value-type="float" office:value="323"/>
          <table:table-cell office:value-type="float" office:value="4672"/>
          <table:table-cell office:value-type="float" office:value="10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2"/>
          <table:table-cell office:value-type="float" office:value="4672"/>
          <table:table-cell office:value-type="float" office:value="238"/>
          <table:table-cell office:value-type="float" office:value="251"/>
          <table:table-cell office:value-type="float" office:value="4659"/>
          <table:table-cell office:value-type="float" office:value="84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3"/>
          <table:table-cell office:value-type="float" office:value="4659"/>
          <table:table-cell office:value-type="float" office:value="352"/>
          <table:table-cell office:value-type="float" office:value="206"/>
          <table:table-cell office:value-type="float" office:value="4805"/>
          <table:table-cell office:value-type="float" office:value="100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3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4"/>
          <table:table-cell office:value-type="float" office:value="4805"/>
          <table:table-cell office:value-type="float" office:value="258"/>
          <table:table-cell office:value-type="float" office:value="250"/>
          <table:table-cell office:value-type="float" office:value="4813"/>
          <table:table-cell office:value-type="float" office:value="92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5"/>
          <table:table-cell office:value-type="float" office:value="4813"/>
          <table:table-cell office:value-type="float" office:value="318"/>
          <table:table-cell office:value-type="float" office:value="328"/>
          <table:table-cell office:value-type="float" office:value="4803"/>
          <table:table-cell office:value-type="float" office:value="133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6"/>
          <table:table-cell office:value-type="float" office:value="4803"/>
          <table:table-cell office:value-type="float" office:value="287"/>
          <table:table-cell office:value-type="float" office:value="300"/>
          <table:table-cell office:value-type="float" office:value="4790"/>
          <table:table-cell office:value-type="float" office:value="115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7"/>
          <table:table-cell office:value-type="float" office:value="4790"/>
          <table:table-cell office:value-type="float" office:value="277"/>
          <table:table-cell office:value-type="float" office:value="312"/>
          <table:table-cell office:value-type="float" office:value="4755"/>
          <table:table-cell office:value-type="float" office:value="104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8"/>
          <table:table-cell office:value-type="float" office:value="4755"/>
          <table:table-cell office:value-type="float" office:value="354"/>
          <table:table-cell office:value-type="float" office:value="288"/>
          <table:table-cell office:value-type="float" office:value="4821"/>
          <table:table-cell office:value-type="float" office:value="15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9"/>
          <table:table-cell office:value-type="float" office:value="4821"/>
          <table:table-cell office:value-type="float" office:value="280"/>
          <table:table-cell office:value-type="float" office:value="254"/>
          <table:table-cell office:value-type="float" office:value="4847"/>
          <table:table-cell office:value-type="float" office:value="113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9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10"/>
          <table:table-cell office:value-type="float" office:value="4847"/>
          <table:table-cell office:value-type="float" office:value="293"/>
          <table:table-cell office:value-type="float" office:value="294"/>
          <table:table-cell office:value-type="float" office:value="4846"/>
          <table:table-cell office:value-type="float" office:value="12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10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11"/>
          <table:table-cell office:value-type="float" office:value="4846"/>
          <table:table-cell office:value-type="float" office:value="317"/>
          <table:table-cell office:value-type="float" office:value="266"/>
          <table:table-cell office:value-type="float" office:value="4897"/>
          <table:table-cell office:value-type="float" office:value="130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1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12"/>
          <table:table-cell office:value-type="float" office:value="4897"/>
          <table:table-cell office:value-type="float" office:value="361"/>
          <table:table-cell office:value-type="float" office:value="347"/>
          <table:table-cell office:value-type="float" office:value="4911"/>
          <table:table-cell office:value-type="float" office:value="13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1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1"/>
          <table:table-cell office:value-type="float" office:value="4911"/>
          <table:table-cell office:value-type="float" office:value="271"/>
          <table:table-cell office:value-type="float" office:value="345"/>
          <table:table-cell office:value-type="float" office:value="4837"/>
          <table:table-cell office:value-type="float" office:value="11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300"/>
          <table:table-cell office:value-type="float" office:value="4736"/>
          <table:table-cell office:value-type="float" office:value="3594"/>
          <table:table-cell office:value-type="float" office:value="3419"/>
          <table:table-cell office:value-type="float" office:value="4911"/>
          <table:table-cell office:value-type="float" office:value="139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300"/>
          <table:table-cell office:value-type="float" office:value="0"/>
          <table:table-cell office:value-type="float" office:value="2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2"/>
          <table:table-cell office:value-type="float" office:value="4837"/>
          <table:table-cell office:value-type="float" office:value="339"/>
          <table:table-cell office:value-type="float" office:value="200"/>
          <table:table-cell office:value-type="float" office:value="4976"/>
          <table:table-cell office:value-type="float" office:value="125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2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1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3"/>
          <table:table-cell office:value-type="float" office:value="4976"/>
          <table:table-cell office:value-type="float" office:value="399"/>
          <table:table-cell office:value-type="float" office:value="309"/>
          <table:table-cell office:value-type="float" office:value="5066"/>
          <table:table-cell office:value-type="float" office:value="15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3"/>
          <table:table-cell office:value-type="float" office:value="1"/>
          <table:table-cell office:value-type="float" office:value="0"/>
          <table:table-cell office:value-type="float" office:value="1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4"/>
          <table:table-cell office:value-type="float" office:value="5066"/>
          <table:table-cell office:value-type="float" office:value="366"/>
          <table:table-cell office:value-type="float" office:value="274"/>
          <table:table-cell office:value-type="float" office:value="5158"/>
          <table:table-cell office:value-type="float" office:value="134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5"/>
          <table:table-cell office:value-type="float" office:value="5158"/>
          <table:table-cell office:value-type="float" office:value="390"/>
          <table:table-cell office:value-type="float" office:value="331"/>
          <table:table-cell office:value-type="float" office:value="5217"/>
          <table:table-cell office:value-type="float" office:value="12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6"/>
          <table:table-cell office:value-type="float" office:value="5217"/>
          <table:table-cell office:value-type="float" office:value="391"/>
          <table:table-cell office:value-type="float" office:value="379"/>
          <table:table-cell office:value-type="float" office:value="5229"/>
          <table:table-cell office:value-type="float" office:value="141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7"/>
          <table:table-cell office:value-type="float" office:value="5229"/>
          <table:table-cell office:value-type="float" office:value="441"/>
          <table:table-cell office:value-type="float" office:value="406"/>
          <table:table-cell office:value-type="float" office:value="5264"/>
          <table:table-cell office:value-type="float" office:value="169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8"/>
          <table:table-cell office:value-type="float" office:value="5264"/>
          <table:table-cell office:value-type="float" office:value="389"/>
          <table:table-cell office:value-type="float" office:value="388"/>
          <table:table-cell office:value-type="float" office:value="5265"/>
          <table:table-cell office:value-type="float" office:value="146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>
          <table:table-cell office:value-type="string" office:string-value="監獄總表"/>
          <table:table-cell office:value-type="float" office:value="11409"/>
          <table:table-cell office:value-type="float" office:value="5265"/>
          <table:table-cell office:value-type="float" office:value="365"/>
          <table:table-cell office:value-type="float" office:value="373"/>
          <table:table-cell office:value-type="float" office:value="5257"/>
          <table:table-cell office:value-type="float" office:value="137"/>
          <table:table-cell table:number-columns-repeated="16377"/>
        </table:table-row>
        <table:table-row>
          <table:table-cell office:value-type="string" office:string-value="戒治總表"/>
          <table:table-cell office:value-type="float" office:value="11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7"/>
        </table:table-row>
        <table:table-row table:number-rows-repeated="1048516">
          <table:table-cell table:number-columns-repeated="16377"/>
        </table:table-row>
      </table:table>
      <table:table table:name="'file:///D:/每月初/外網/統計園地上網(罪名排序).xlsm'#累計罪名排序" table:style-name="ta2">
        <table:table-source xlink:href="file:///D:/每月初/外網/統計園地上網(罪名排序).xlsm" table:table-name="累計罪名排序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罪名" table:style-name="ta2">
        <table:table-source xlink:href="file:///D:/每月初/外網/統計園地上網(罪名排序).xlsm" table:table-name="累計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刑名" table:style-name="ta2">
        <table:table-source xlink:href="file:///D:/每月初/外網/統計園地上網(罪名排序).xlsm" table:table-name="累計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累計年齡1" table:style-name="ta2">
        <table:table-source xlink:href="file:///D:/每月初/外網/統計園地上網(罪名排序).xlsm" table:table-name="累計年齡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人數" table:style-name="ta2">
        <table:table-source xlink:href="file:///D:/每月初/外網/統計園地上網(罪名排序).xlsm" table:table-name="B戒治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B戒治新入教育" table:style-name="ta2">
        <table:table-source xlink:href="file:///D:/每月初/外網/統計園地上網(罪名排序).xlsm" table:table-name="B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人數" table:style-name="ta2">
        <table:table-source xlink:href="file:///D:/每月初/外網/統計園地上網(罪名排序).xlsm" table:table-name="A入監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教育" table:style-name="ta2">
        <table:table-source xlink:href="file:///D:/每月初/外網/統計園地上網(罪名排序).xlsm" table:table-name="A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宣告刑名" table:style-name="ta2">
        <table:table-source xlink:href="file:///D:/每月初/外網/統計園地上網(罪名排序).xlsm" table:table-name="A入監宣告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人數" table:style-name="ta2">
        <table:table-source xlink:href="file:///D:/每月初/外網/統計園地上網(罪名排序).xlsm" table:table-name="A出獄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首頁" table:style-name="ta2">
        <table:table-source xlink:href="file:///D:/每月初/外網/統計園地上網(罪名排序).xlsm" table:table-name="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3e入監犯次" table:style-name="ta2">
        <table:table-source xlink:href="file:///D:/每月初/外網/統計園地上網(罪名排序).xlsm" table:table-name="103e入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犯次" table:style-name="ta2">
        <table:table-source xlink:href="file:///D:/每月初/外網/統計園地上網(罪名排序).xlsm" table:table-name="10e在監犯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" table:style-name="ta2">
        <table:table-source xlink:href="file:///D:/每月初/外網/統計園地上網(罪名排序).xlsm" table:table-name="統計輯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統計輯要e" table:style-name="ta2">
        <table:table-source xlink:href="file:///D:/每月初/外網/統計園地上網(罪名排序).xlsm" table:table-name="統計輯要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英文月份" table:style-name="ta2">
        <table:table-source xlink:href="file:///D:/每月初/外網/統計園地上網(罪名排序).xlsm" table:table-name="英文月份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五年在監" table:style-name="ta2">
        <table:table-source xlink:href="file:///D:/每月初/外網/統計園地上網(罪名排序).xlsm" table:table-name="01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2入監罪名" table:style-name="ta2">
        <table:table-source xlink:href="file:///D:/每月初/外網/統計園地上網(罪名排序).xlsm" table:table-name="02入監罪名" table:mode="copy-results-only"/>
        <table:table-column/>
        <table:table-row table:number-rows-repeated="5">
          <table:table-cell table:number-columns-repeated="16384"/>
        </table:table-row>
        <table:table-row>
          <table:table-cell office:value-type="float" office:value="109"/>
          <table:table-cell table:number-columns-repeated="16383"/>
        </table:table-row>
        <table:table-row>
          <table:table-cell office:value-type="float" office:value="110"/>
          <table:table-cell table:number-columns-repeated="16383"/>
        </table:table-row>
        <table:table-row>
          <table:table-cell office:value-type="float" office:value="111"/>
          <table:table-cell table:number-columns-repeated="16383"/>
        </table:table-row>
        <table:table-row>
          <table:table-cell office:value-type="float" office:value="112"/>
          <table:table-cell table:number-columns-repeated="16383"/>
        </table:table-row>
        <table:table-row>
          <table:table-cell office:value-type="float" office:value="113"/>
          <table:table-cell table:number-columns-repeated="16383"/>
        </table:table-row>
        <table:table-row>
          <table:table-cell office:value-type="string" office:string-value="114年1-9月"/>
          <table:table-cell table:number-columns-repeated="16383"/>
        </table:table-row>
        <table:table-row table:number-rows-repeated="1048565">
          <table:table-cell table:number-columns-repeated="16383"/>
        </table:table-row>
      </table:table>
      <table:table table:name="'file:///D:/每月初/外網/統計園地上網(罪名排序).xlsm'#03入監刑名" table:style-name="ta2">
        <table:table-source xlink:href="file:///D:/每月初/外網/統計園地上網(罪名排序).xlsm" table:table-name="03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入監教育" table:style-name="ta2">
        <table:table-source xlink:href="file:///D:/每月初/外網/統計園地上網(罪名排序).xlsm" table:table-name="04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入監年齡" table:style-name="ta2">
        <table:table-source xlink:href="file:///D:/每月初/外網/統計園地上網(罪名排序).xlsm" table:table-name="05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6出獄罪名" table:style-name="ta2">
        <table:table-source xlink:href="file:///D:/每月初/外網/統計園地上網(罪名排序).xlsm" table:table-name="06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假釋罪名" table:style-name="ta2">
        <table:table-source xlink:href="file:///D:/每月初/外網/統計園地上網(罪名排序).xlsm" table:table-name="07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8在監罪名" table:style-name="ta2">
        <table:table-source xlink:href="file:///D:/每月初/外網/統計園地上網(罪名排序).xlsm" table:table-name="08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9在監應執刑名" table:style-name="ta2">
        <table:table-source xlink:href="file:///D:/每月初/外網/統計園地上網(罪名排序).xlsm" table:table-name="09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在監教育" table:style-name="ta2">
        <table:table-source xlink:href="file:///D:/每月初/外網/統計園地上網(罪名排序).xlsm" table:table-name="10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在監年齡" table:style-name="ta2">
        <table:table-source xlink:href="file:///D:/每月初/外網/統計園地上網(罪名排序).xlsm" table:table-name="11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2戒治五年人數" table:style-name="ta2">
        <table:table-source xlink:href="file:///D:/每月初/外網/統計園地上網(罪名排序).xlsm" table:table-name="12戒治五年人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3戒治新入毒品級別" table:style-name="ta2">
        <table:table-source xlink:href="file:///D:/每月初/外網/統計園地上網(罪名排序).xlsm" table:table-name="13戒治新入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4戒治新入教育" table:style-name="ta2">
        <table:table-source xlink:href="file:///D:/每月初/外網/統計園地上網(罪名排序).xlsm" table:table-name="14戒治新入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5戒治新入年齡" table:style-name="ta2">
        <table:table-source xlink:href="file:///D:/每月初/外網/統計園地上網(罪名排序).xlsm" table:table-name="15戒治新入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6戒治在所毒品級別" table:style-name="ta2">
        <table:table-source xlink:href="file:///D:/每月初/外網/統計園地上網(罪名排序).xlsm" table:table-name="16戒治在所毒品級別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7戒治在所教育" table:style-name="ta2">
        <table:table-source xlink:href="file:///D:/每月初/外網/統計園地上網(罪名排序).xlsm" table:table-name="17戒治在所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8戒治在所年齡" table:style-name="ta2">
        <table:table-source xlink:href="file:///D:/每月初/外網/統計園地上網(罪名排序).xlsm" table:table-name="18戒治在所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五年在監" table:style-name="ta2">
        <table:table-source xlink:href="file:///D:/每月初/外網/統計園地上網(罪名排序).xlsm" table:table-name="01e五年在監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_08e在監罪名" table:style-name="ta2">
        <table:table-source xlink:href="file:///D:/每月初/外網/統計園地上網(罪名排序).xlsm" table:table-name="1_08e在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2_09e在監應執刑名" table:style-name="ta2">
        <table:table-source xlink:href="file:///D:/每月初/外網/統計園地上網(罪名排序).xlsm" table:table-name="2_09e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3_02e入監罪名" table:style-name="ta2">
        <table:table-source xlink:href="file:///D:/每月初/外網/統計園地上網(罪名排序).xlsm" table:table-name="3_02e入監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4_03e入監刑名" table:style-name="ta2">
        <table:table-source xlink:href="file:///D:/每月初/外網/統計園地上網(罪名排序).xlsm" table:table-name="4_03e入監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5_06e出獄罪名" table:style-name="ta2">
        <table:table-source xlink:href="file:///D:/每月初/外網/統計園地上網(罪名排序).xlsm" table:table-name="5_06e出獄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7e假釋罪名" table:style-name="ta2">
        <table:table-source xlink:href="file:///D:/每月初/外網/統計園地上網(罪名排序).xlsm" table:table-name="07e假釋罪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4e入監教育" table:style-name="ta2">
        <table:table-source xlink:href="file:///D:/每月初/外網/統計園地上網(罪名排序).xlsm" table:table-name="04e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5e入監年齡" table:style-name="ta2">
        <table:table-source xlink:href="file:///D:/每月初/外網/統計園地上網(罪名排序).xlsm" table:table-name="05e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0e在監教育" table:style-name="ta2">
        <table:table-source xlink:href="file:///D:/每月初/外網/統計園地上網(罪名排序).xlsm" table:table-name="10e在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11e在監年齡" table:style-name="ta2">
        <table:table-source xlink:href="file:///D:/每月初/外網/統計園地上網(罪名排序).xlsm" table:table-name="11e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01e英文網站首頁" table:style-name="ta2">
        <table:table-source xlink:href="file:///D:/每月初/外網/統計園地上網(罪名排序).xlsm" table:table-name="01e英文網站首頁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犯罪次數" table:style-name="ta2">
        <table:table-source xlink:href="file:///D:/每月初/外網/統計園地上網(罪名排序).xlsm" table:table-name="A入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教育" table:style-name="ta2">
        <table:table-source xlink:href="file:///D:/每月初/外網/統計園地上網(罪名排序).xlsm" table:table-name="A入監教育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入監年齡" table:style-name="ta2">
        <table:table-source xlink:href="file:///D:/每月初/外網/統計園地上網(罪名排序).xlsm" table:table-name="A入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年齡" table:style-name="ta2">
        <table:table-source xlink:href="file:///D:/每月初/外網/統計園地上網(罪名排序).xlsm" table:table-name="A在監年齡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犯罪次數" table:style-name="ta2">
        <table:table-source xlink:href="file:///D:/每月初/外網/統計園地上網(罪名排序).xlsm" table:table-name="A在監犯罪次數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在監應執刑名" table:style-name="ta2">
        <table:table-source xlink:href="file:///D:/每月初/外網/統計園地上網(罪名排序).xlsm" table:table-name="A在監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假釋應執刑名" table:style-name="ta2">
        <table:table-source xlink:href="file:///D:/每月初/外網/統計園地上網(罪名排序).xlsm" table:table-name="A假釋應執刑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每月初/外網/統計園地上網(罪名排序).xlsm'#A出獄已執時間" table:style-name="ta2">
        <table:table-source xlink:href="file:///D:/每月初/外網/統計園地上網(罪名排序).xlsm" table:table-name="A出獄已執時間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">
      <number:number number:decimal-places="0" number:min-decimal-places="0" number:min-integer-digits="0">
        <number:embedded-text number:position="0">年</number:embedded-text>
      </number:number>
    </number:number-style>
    <number:number-style style:name="N49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</number:text>
      <number:fill-character> </number:fill-character>
      <number:text>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 </number:text>
      <number:number number:decimal-places="2" number:min-decimal-places="2" number:min-integer-digits="1" number:grouping="true"/>
      <number:text> </number:text>
    </number:number-style>
    <number:number-style style:name="N50P1">
      <number:text>  -</number:text>
      <number:number number:decimal-places="2" number:min-decimal-places="2" number:min-integer-digits="1" number:grouping="true"/>
      <number:text> </number:text>
    </number:number-style>
    <number:text-style style:name="N50P2">
      <number:text> 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1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$ </number:text>
      <number:number number:decimal-places="2" number:min-decimal-places="2" number:min-integer-digits="1" number:grouping="true"/>
      <number:text> </number:text>
    </number:number-style>
    <number:number-style style:name="N52P1">
      <number:text> $ -</number:text>
      <number:number number:decimal-places="2" number:min-decimal-places="2" number:min-integer-digits="1" number:grouping="true"/>
      <number:text> </number:text>
    </number:number-style>
    <number:text-style style:name="N52P2">
      <number:text> $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0">
      <style:table-cell-properties style:vertical-align="middle" fo:background-color="transparent"/>
    </style:style>
    <style:style style:name="Comma_32__91_0_93_" style:display-name="Comma [0]" style:family="table-cell" style:data-style-name="N51">
      <style:table-cell-properties style:vertical-align="middle" fo:background-color="transparent"/>
    </style:style>
    <style:style style:name="Currency" style:family="table-cell" style:data-style-name="N52">
      <style:table-cell-properties style:vertical-align="middle" fo:background-color="transparent"/>
    </style:style>
    <style:style style:name="Currency_32__91_0_93_" style:display-name="Currency [0]" style:family="table-cell" style:data-style-name="N53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0157480314961in" fo:margin-bottom="0.196456692913386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50Z</meta:creation-date>
    <dc:date>2025-10-02T01:42:32Z</dc:date>
    <meta:editing-cycles>19</meta:editing-cycles>
    <meta:editing-duration>PT1501S</meta:editing-duration>
  </office:meta>
</office:document-meta>
</file>