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16">
            <text:p>109年</text:p>
          </table:table-cell>
          <table:table-cell office:value-type="float" office:value="0" table:formula="of:=SUM([.C6:.I6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0">
            <text:p>110年</text:p>
          </table:table-cell>
          <table:table-cell office:value-type="float" office:value="0" table:formula="of:=SUM([.C7:.I7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0">
            <text:p>111年</text:p>
          </table:table-cell>
          <table:table-cell office:value-type="float" office:value="0" table:formula="of:=SUM([.C8:.I8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0">
            <text:p>112年</text:p>
          </table:table-cell>
          <table:table-cell office:value-type="float" office:value="0" table:formula="of:=SUM([.C9:.I9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0">
            <text:p>113年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office:string-value="114年1-9月" table:formula="of:=['file:///D:/每月初/外網/統計園地上網(罪名排序).xlsm'#'02入監罪名'.A11]" table:style-name="ce21">
            <text:p>114年1-9月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4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4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5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9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0-02T01:43:48Z</dc:date>
    <meta:editing-cycles>18</meta:editing-cycles>
    <meta:editing-duration>PT1706S</meta:editing-duration>
  </office:meta>
</office:document-meta>
</file>