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入監罪名" table:style-name="ta1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3" table:number-columns-repeated="9" table:default-cell-style-name="ce14"/>
        <table:table-column table:style-name="co3" table:number-columns-repeated="5" table:default-cell-style-name="ce15"/>
        <table:table-column table:style-name="co3" table:number-columns-repeated="4" table:default-cell-style-name="ce14"/>
        <table:table-column table:style-name="co4" table:number-columns-repeated="2" table:default-cell-style-name="ce14"/>
        <table:table-column table:style-name="co5" table:number-columns-repeated="233" table:default-cell-style-name="ce7"/>
        <table:table-column table:style-name="co6" table:number-columns-repeated="768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23" table:number-rows-spanned="1" table:style-name="ce16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6">
            <text:p>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 table:visibility="collapse">
          <table:table-cell office:value-type="string" table:style-name="ce3">
            <text:p>入監罪名</text:p>
          </table:table-cell>
          <table:table-cell office:value-type="string" table:style-name="ce4">
            <text:p>總計</text:p>
          </table:table-cell>
          <table:table-cell office:value-type="string" table:style-name="ce3">
            <text:p>公共危險罪</text:p>
          </table:table-cell>
          <table:table-cell office:value-type="string" table:style-name="ce3">
            <text:p>偽造有價證券</text:p>
          </table:table-cell>
          <table:table-cell office:value-type="string" table:style-name="ce3">
            <text:p>偽造文書印文罪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賭博罪</text:p>
          </table:table-cell>
          <table:table-cell office:value-type="string" table:style-name="ce3">
            <text:p>殺人罪</text:p>
          </table:table-cell>
          <table:table-cell office:value-type="string" table:style-name="ce3">
            <text:p>傷害罪</text:p>
          </table:table-cell>
          <table:table-cell office:value-type="string" table:style-name="ce3">
            <text:p>妨害自由罪</text:p>
          </table:table-cell>
          <table:table-cell office:value-type="string" table:style-name="ce3">
            <text:p>竊盜罪</text:p>
          </table:table-cell>
          <table:table-cell office:value-type="string" table:style-name="ce3">
            <text:p>強盜罪</text:p>
          </table:table-cell>
          <table:table-cell office:value-type="string" table:style-name="ce3">
            <text:p>搶奪罪</text:p>
          </table:table-cell>
          <table:table-cell office:value-type="string" table:style-name="ce3">
            <text:p>侵占罪</text:p>
          </table:table-cell>
          <table:table-cell office:value-type="string" table:style-name="ce3">
            <text:p>詐欺罪</text:p>
          </table:table-cell>
          <table:table-cell office:value-type="string" table:style-name="ce3">
            <text:p>背信及重利罪</text:p>
          </table:table-cell>
          <table:table-cell office:value-type="string" table:style-name="ce3">
            <text:p>恐嚇罪</text:p>
          </table:table-cell>
          <table:table-cell office:value-type="string" table:style-name="ce3">
            <text:p>擄人勒贖罪</text:p>
          </table:table-cell>
          <table:table-cell office:value-type="string" table:style-name="ce3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/>
        </table:table-row>
        <table:table-row table:style-name="ro1">
          <table:table-cell table:number-columns-spanned="21" table:number-rows-spanned="1" table:style-name="ce33"/>
          <table:covered-table-cell table:number-columns-repeated="20"/>
          <table:table-cell table:style-name="ce8"/>
          <table:table-cell office:value-type="string" table:style-name="ce9">
            <text:p>單位：人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8">
            <text:p>年月別</text:p>
          </table:table-cell>
          <table:table-cell office:value-type="string" table:style-name="ce19">
            <text:p>總計</text:p>
          </table:table-cell>
          <table:table-cell office:value-type="string" office:string-value="詐欺罪" table:formula="of:=HLOOKUP(LARGE(['file:///D:/每月初/外網/統計園地上網(罪名排序).xlsm'#累計罪名排序.$E$2:.$X$2];COLUMN([.A1]));['file:///D:/每月初/外網/統計園地上網(罪名排序).xlsm'#累計罪名排序.$E$2:.$X$10];9;0)" table:style-name="ce20">
            <text:p>詐欺罪</text:p>
          </table:table-cell>
          <table:table-cell office:value-type="string" office:string-value="毒品罪" table:formula="of:=HLOOKUP(LARGE(['file:///D:/每月初/外網/統計園地上網(罪名排序).xlsm'#累計罪名排序.$E$2:.$X$2];COLUMN([.B1]));['file:///D:/每月初/外網/統計園地上網(罪名排序).xlsm'#累計罪名排序.$E$2:.$X$10];9;0)" table:style-name="ce20">
            <text:p>毒品罪</text:p>
          </table:table-cell>
          <table:table-cell office:value-type="string" office:string-value="公共危險罪" table:formula="of:=HLOOKUP(LARGE(['file:///D:/每月初/外網/統計園地上網(罪名排序).xlsm'#累計罪名排序.$E$2:.$X$2];COLUMN([.C1]));['file:///D:/每月初/外網/統計園地上網(罪名排序).xlsm'#累計罪名排序.$E$2:.$X$10];9;0)" table:style-name="ce20">
            <text:p>公共危險罪</text:p>
          </table:table-cell>
          <table:table-cell office:value-type="string" office:string-value="竊盜罪" table:formula="of:=HLOOKUP(LARGE(['file:///D:/每月初/外網/統計園地上網(罪名排序).xlsm'#累計罪名排序.$E$2:.$X$2];COLUMN([.D1]));['file:///D:/每月初/外網/統計園地上網(罪名排序).xlsm'#累計罪名排序.$E$2:.$X$10];9;0)" table:style-name="ce20">
            <text:p>竊盜罪</text:p>
          </table:table-cell>
          <table:table-cell office:value-type="string" office:string-value="洗錢防制法" table:formula="of:=HLOOKUP(LARGE(['file:///D:/每月初/外網/統計園地上網(罪名排序).xlsm'#累計罪名排序.$E$2:.$X$2];COLUMN([.E1]));['file:///D:/每月初/外網/統計園地上網(罪名排序).xlsm'#累計罪名排序.$E$2:.$X$10];9;0)" table:style-name="ce21">
            <text:p>洗錢防制法</text:p>
          </table:table-cell>
          <table:table-cell office:value-type="string" office:string-value="妨害性自主罪" table:formula="of:=HLOOKUP(LARGE(['file:///D:/每月初/外網/統計園地上網(罪名排序).xlsm'#累計罪名排序.$E$2:.$X$2];COLUMN([.F1]));['file:///D:/每月初/外網/統計園地上網(罪名排序).xlsm'#累計罪名排序.$E$2:.$X$10];9;0)" table:style-name="ce21">
            <text:p>妨害性自主罪</text:p>
          </table:table-cell>
          <table:table-cell office:value-type="string" office:string-value="傷害罪" table:formula="of:=HLOOKUP(LARGE(['file:///D:/每月初/外網/統計園地上網(罪名排序).xlsm'#累計罪名排序.$E$2:.$X$2];COLUMN([.G1]));['file:///D:/每月初/外網/統計園地上網(罪名排序).xlsm'#累計罪名排序.$E$2:.$X$10];9;0)" table:style-name="ce21">
            <text:p>傷害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2:.$X$2];COLUMN([.H1]));['file:///D:/每月初/外網/統計園地上網(罪名排序).xlsm'#累計罪名排序.$E$2:.$X$10];9;0)" table:style-name="ce20">
            <text:p>管制條例</text:p>
            <text:p>槍砲彈藥刀械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2:.$X$2];COLUMN([.I1]));['file:///D:/每月初/外網/統計園地上網(罪名排序).xlsm'#累計罪名排序.$E$2:.$X$10];9;0)" table:style-name="ce20">
            <text:p>剝削防制條例</text:p>
            <text:p>兒童及少年性</text:p>
          </table:table-cell>
          <table:table-cell office:value-type="string" office:string-value="強盜罪" table:formula="of:=HLOOKUP(LARGE(['file:///D:/每月初/外網/統計園地上網(罪名排序).xlsm'#累計罪名排序.$E$2:.$X$2];COLUMN([.J1]));['file:///D:/每月初/外網/統計園地上網(罪名排序).xlsm'#累計罪名排序.$E$2:.$X$10];9;0)" table:style-name="ce20">
            <text:p>強盜罪</text:p>
          </table:table-cell>
          <table:table-cell office:value-type="string" office:string-value="殺人罪" table:formula="of:=HLOOKUP(LARGE(['file:///D:/每月初/外網/統計園地上網(罪名排序).xlsm'#累計罪名排序.$E$2:.$X$2];COLUMN([.K1]));['file:///D:/每月初/外網/統計園地上網(罪名排序).xlsm'#累計罪名排序.$E$2:.$X$10];9;0)" table:style-name="ce20">
            <text:p>殺人罪</text:p>
          </table:table-cell>
          <table:table-cell office:value-type="string" office:string-value="銀行法" table:formula="of:=HLOOKUP(LARGE(['file:///D:/每月初/外網/統計園地上網(罪名排序).xlsm'#累計罪名排序.$E$2:.$X$2];COLUMN([.L1]));['file:///D:/每月初/外網/統計園地上網(罪名排序).xlsm'#累計罪名排序.$E$2:.$X$10];9;0)" table:style-name="ce20">
            <text:p>銀行法</text:p>
          </table:table-cell>
          <table:table-cell office:value-type="string" office:string-value="防制條例&#10;組織犯罪" table:formula="of:=HLOOKUP(LARGE(['file:///D:/每月初/外網/統計園地上網(罪名排序).xlsm'#累計罪名排序.$E$2:.$X$2];COLUMN([.M1]));['file:///D:/每月初/外網/統計園地上網(罪名排序).xlsm'#累計罪名排序.$E$2:.$X$10];9;0)" table:style-name="ce20">
            <text:p>防制條例</text:p>
            <text:p>組織犯罪</text:p>
          </table:table-cell>
          <table:table-cell office:value-type="string" office:string-value="妨害自由罪" table:formula="of:=HLOOKUP(LARGE(['file:///D:/每月初/外網/統計園地上網(罪名排序).xlsm'#累計罪名排序.$E$2:.$X$2];COLUMN([.N1]));['file:///D:/每月初/外網/統計園地上網(罪名排序).xlsm'#累計罪名排序.$E$2:.$X$10];9;0)" table:style-name="ce20">
            <text:p>妨害自由罪</text:p>
          </table:table-cell>
          <table:table-cell office:value-type="string" office:string-value="侵占罪" table:formula="of:=HLOOKUP(LARGE(['file:///D:/每月初/外網/統計園地上網(罪名排序).xlsm'#累計罪名排序.$E$2:.$X$2];COLUMN([.O1]));['file:///D:/每月初/外網/統計園地上網(罪名排序).xlsm'#累計罪名排序.$E$2:.$X$10];9;0)" table:style-name="ce20">
            <text:p>侵占罪</text:p>
          </table:table-cell>
          <table:table-cell office:value-type="string" office:string-value="證券罪&#10;偽造有價" table:formula="of:=HLOOKUP(LARGE(['file:///D:/每月初/外網/統計園地上網(罪名排序).xlsm'#累計罪名排序.$E$2:.$X$2];COLUMN([.P1]));['file:///D:/每月初/外網/統計園地上網(罪名排序).xlsm'#累計罪名排序.$E$2:.$X$10];9;0)" table:style-name="ce20">
            <text:p>證券罪</text:p>
            <text:p>偽造有價</text:p>
          </table:table-cell>
          <table:table-cell office:value-type="string" office:string-value="印文罪&#10;偽造文書" table:formula="of:=HLOOKUP(LARGE(['file:///D:/每月初/外網/統計園地上網(罪名排序).xlsm'#累計罪名排序.$E$2:.$X$2];COLUMN([.Q1]));['file:///D:/每月初/外網/統計園地上網(罪名排序).xlsm'#累計罪名排序.$E$2:.$X$10];9;0)" table:style-name="ce20">
            <text:p>印文罪</text:p>
            <text:p>偽造文書</text:p>
          </table:table-cell>
          <table:table-cell office:value-type="string" office:string-value="搶奪罪" table:formula="of:=HLOOKUP(LARGE(['file:///D:/每月初/外網/統計園地上網(罪名排序).xlsm'#累計罪名排序.$E$2:.$X$2];COLUMN([.R1]));['file:///D:/每月初/外網/統計園地上網(罪名排序).xlsm'#累計罪名排序.$E$2:.$X$10];9;0)" table:style-name="ce20">
            <text:p>搶奪罪</text:p>
          </table:table-cell>
          <table:table-cell office:value-type="string" office:string-value="森林法" table:formula="of:=HLOOKUP(LARGE(['file:///D:/每月初/外網/統計園地上網(罪名排序).xlsm'#累計罪名排序.$E$2:.$X$2];COLUMN([.S1]));['file:///D:/每月初/外網/統計園地上網(罪名排序).xlsm'#累計罪名排序.$E$2:.$X$10];9;0)" table:style-name="ce20">
            <text:p>森林法</text:p>
          </table:table-cell>
          <table:table-cell office:value-type="string" office:string-value="貪污治罪條例" table:formula="of:=HLOOKUP(LARGE(['file:///D:/每月初/外網/統計園地上網(罪名排序).xlsm'#累計罪名排序.$E$2:.$X$2];COLUMN([.T1]));['file:///D:/每月初/外網/統計園地上網(罪名排序).xlsm'#累計罪名排序.$E$2:.$X$10];9;0)" table:style-name="ce20">
            <text:p>貪污治罪條例</text:p>
          </table:table-cell>
          <table:table-cell office:value-type="string" table:style-name="ce22">
            <text:p>其他</text:p>
          </table:table-cell>
          <table:table-cell table:number-columns-repeated="16361" table:style-name="ce10"/>
        </table:table-row>
        <table:table-row table:style-name="ro4">
          <table:table-cell office:value-type="float" office:value="109" table:formula="of:=[.A7]-1" table:style-name="ce23">
            <text:p>109年</text:p>
          </table:table-cell>
          <table:table-cell office:value-type="float" office:value="2017" table:formula="of:=SUM([.C6:.W6])" table:style-name="ce24">
            <text:p><text:s/>2,017<text:s/></text:p>
          </table:table-cell>
          <table:table-cell office:value-type="float" office:value="325" table:formula="of:=HLOOKUP([.C$5];['file:///D:/每月初/外網/統計園地上網(罪名排序).xlsm'#累計罪名排序.$E$10:.$Y$34];ROW([.$B2]);0)" table:style-name="ce25">
            <text:p><text:s/>325<text:s/></text:p>
          </table:table-cell>
          <table:table-cell office:value-type="float" office:value="444" table:formula="of:=HLOOKUP([.D$5];['file:///D:/每月初/外網/統計園地上網(罪名排序).xlsm'#累計罪名排序.$E$10:.$Y$34];ROW([.$B2]);0)" table:style-name="ce25">
            <text:p><text:s/>444<text:s/></text:p>
          </table:table-cell>
          <table:table-cell office:value-type="float" office:value="497" table:formula="of:=HLOOKUP([.E$5];['file:///D:/每月初/外網/統計園地上網(罪名排序).xlsm'#累計罪名排序.$E$10:.$Y$34];ROW([.$B2]);0)" table:style-name="ce25">
            <text:p><text:s/>497<text:s/></text:p>
          </table:table-cell>
          <table:table-cell office:value-type="float" office:value="153" table:formula="of:=HLOOKUP([.F$5];['file:///D:/每月初/外網/統計園地上網(罪名排序).xlsm'#累計罪名排序.$E$10:.$Y$34];ROW([.$B2]);0)" table:style-name="ce25">
            <text:p><text:s/>153<text:s/></text:p>
          </table:table-cell>
          <table:table-cell office:value-type="float" office:value="4" table:formula="of:=HLOOKUP([.G$5];['file:///D:/每月初/外網/統計園地上網(罪名排序).xlsm'#累計罪名排序.$E$10:.$Y$34];ROW([.$B2]);0)" table:style-name="ce25">
            <text:p><text:s/>4<text:s/></text:p>
          </table:table-cell>
          <table:table-cell office:value-type="float" office:value="110" table:formula="of:=HLOOKUP([.H$5];['file:///D:/每月初/外網/統計園地上網(罪名排序).xlsm'#累計罪名排序.$E$10:.$Y$34];ROW([.$B2]);0)" table:style-name="ce25">
            <text:p><text:s/>110<text:s/></text:p>
          </table:table-cell>
          <table:table-cell office:value-type="float" office:value="55" table:formula="of:=HLOOKUP([.I$5];['file:///D:/每月初/外網/統計園地上網(罪名排序).xlsm'#累計罪名排序.$E$10:.$Y$34];ROW([.$B2]);0)" table:style-name="ce25">
            <text:p><text:s/>55<text:s/></text:p>
          </table:table-cell>
          <table:table-cell office:value-type="float" office:value="94" table:formula="of:=HLOOKUP([.J$5];['file:///D:/每月初/外網/統計園地上網(罪名排序).xlsm'#累計罪名排序.$E$10:.$Y$34];ROW([.$B2]);0)" table:style-name="ce25">
            <text:p><text:s/>94<text:s/></text:p>
          </table:table-cell>
          <table:table-cell office:value-type="float" office:value="12" table:formula="of:=HLOOKUP([.K$5];['file:///D:/每月初/外網/統計園地上網(罪名排序).xlsm'#累計罪名排序.$E$10:.$Y$34];ROW([.$B2]);0)" table:style-name="ce25">
            <text:p><text:s/>12<text:s/></text:p>
          </table:table-cell>
          <table:table-cell office:value-type="float" office:value="36" table:formula="of:=HLOOKUP([.L$5];['file:///D:/每月初/外網/統計園地上網(罪名排序).xlsm'#累計罪名排序.$E$10:.$Y$34];ROW([.$B2]);0)" table:style-name="ce25">
            <text:p><text:s/>36<text:s/></text:p>
          </table:table-cell>
          <table:table-cell office:value-type="float" office:value="43" table:formula="of:=HLOOKUP([.M$5];['file:///D:/每月初/外網/統計園地上網(罪名排序).xlsm'#累計罪名排序.$E$10:.$Y$34];ROW([.$B2]);0)" table:style-name="ce25">
            <text:p><text:s/>43<text:s/></text:p>
          </table:table-cell>
          <table:table-cell office:value-type="float" office:value="4" table:formula="of:=HLOOKUP([.N$5];['file:///D:/每月初/外網/統計園地上網(罪名排序).xlsm'#累計罪名排序.$E$10:.$Y$34];ROW([.$B2]);0)" table:style-name="ce25">
            <text:p><text:s/>4<text:s/></text:p>
          </table:table-cell>
          <table:table-cell office:value-type="float" office:value="0" table:formula="of:=HLOOKUP([.O$5];['file:///D:/每月初/外網/統計園地上網(罪名排序).xlsm'#累計罪名排序.$E$10:.$Y$34];ROW([.$B2]);0)" table:style-name="ce25">
            <text:p><text:s/>-<text:s/></text:p>
          </table:table-cell>
          <table:table-cell office:value-type="float" office:value="11" table:formula="of:=HLOOKUP([.P$5];['file:///D:/每月初/外網/統計園地上網(罪名排序).xlsm'#累計罪名排序.$E$10:.$Y$34];ROW([.$B2]);0)" table:style-name="ce25">
            <text:p><text:s/>11<text:s/></text:p>
          </table:table-cell>
          <table:table-cell office:value-type="float" office:value="27" table:formula="of:=HLOOKUP([.Q$5];['file:///D:/每月初/外網/統計園地上網(罪名排序).xlsm'#累計罪名排序.$E$10:.$Y$34];ROW([.$B2]);0)" table:style-name="ce25">
            <text:p><text:s/>27<text:s/></text:p>
          </table:table-cell>
          <table:table-cell office:value-type="float" office:value="14" table:formula="of:=HLOOKUP([.R$5];['file:///D:/每月初/外網/統計園地上網(罪名排序).xlsm'#累計罪名排序.$E$10:.$Y$34];ROW([.$B2]);0)" table:style-name="ce25">
            <text:p><text:s/>14<text:s/></text:p>
          </table:table-cell>
          <table:table-cell office:value-type="float" office:value="26" table:formula="of:=HLOOKUP([.S$5];['file:///D:/每月初/外網/統計園地上網(罪名排序).xlsm'#累計罪名排序.$E$10:.$Y$34];ROW([.$B2]);0)" table:style-name="ce25">
            <text:p><text:s/>26<text:s/></text:p>
          </table:table-cell>
          <table:table-cell office:value-type="float" office:value="3" table:formula="of:=HLOOKUP([.T$5];['file:///D:/每月初/外網/統計園地上網(罪名排序).xlsm'#累計罪名排序.$E$10:.$Y$34];ROW([.$B2]);0)" table:style-name="ce25">
            <text:p><text:s/>3<text:s/></text:p>
          </table:table-cell>
          <table:table-cell office:value-type="float" office:value="21" table:formula="of:=HLOOKUP([.U$5];['file:///D:/每月初/外網/統計園地上網(罪名排序).xlsm'#累計罪名排序.$E$10:.$Y$34];ROW([.$B2]);0)" table:style-name="ce25">
            <text:p><text:s/>21<text:s/></text:p>
          </table:table-cell>
          <table:table-cell office:value-type="float" office:value="11" table:formula="of:=HLOOKUP([.V$5];['file:///D:/每月初/外網/統計園地上網(罪名排序).xlsm'#累計罪名排序.$E$10:.$Y$34];ROW([.$B2]);0)" table:style-name="ce25">
            <text:p><text:s/>11<text:s/></text:p>
          </table:table-cell>
          <table:table-cell office:value-type="float" office:value="127" table:formula="of:=HLOOKUP([.W$5];['file:///D:/每月初/外網/統計園地上網(罪名排序).xlsm'#累計罪名排序.$E$10:.$Y$34];ROW([.$B2]);0)" table:style-name="ce26">
            <text:p><text:s/>127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0" table:formula="of:=[.A8]-1" table:style-name="ce27">
            <text:p>110年</text:p>
          </table:table-cell>
          <table:table-cell office:value-type="float" office:value="1498" table:formula="of:=SUM([.C7:.W7])" table:style-name="ce24">
            <text:p><text:s/>1,498<text:s/></text:p>
          </table:table-cell>
          <table:table-cell office:value-type="float" office:value="241" table:formula="of:=HLOOKUP([.C$5];['file:///D:/每月初/外網/統計園地上網(罪名排序).xlsm'#累計罪名排序.$E$10:.$Y$34];ROW([.$B3]);0)" table:style-name="ce25">
            <text:p><text:s/>241<text:s/></text:p>
          </table:table-cell>
          <table:table-cell office:value-type="float" office:value="348" table:formula="of:=HLOOKUP([.D$5];['file:///D:/每月初/外網/統計園地上網(罪名排序).xlsm'#累計罪名排序.$E$10:.$Y$34];ROW([.$B3]);0)" table:style-name="ce25">
            <text:p><text:s/>348<text:s/></text:p>
          </table:table-cell>
          <table:table-cell office:value-type="float" office:value="271" table:formula="of:=HLOOKUP([.E$5];['file:///D:/每月初/外網/統計園地上網(罪名排序).xlsm'#累計罪名排序.$E$10:.$Y$34];ROW([.$B3]);0)" table:style-name="ce25">
            <text:p><text:s/>271<text:s/></text:p>
          </table:table-cell>
          <table:table-cell office:value-type="float" office:value="95" table:formula="of:=HLOOKUP([.F$5];['file:///D:/每月初/外網/統計園地上網(罪名排序).xlsm'#累計罪名排序.$E$10:.$Y$34];ROW([.$B3]);0)" table:style-name="ce25">
            <text:p><text:s/>95<text:s/></text:p>
          </table:table-cell>
          <table:table-cell office:value-type="float" office:value="3" table:formula="of:=HLOOKUP([.G$5];['file:///D:/每月初/外網/統計園地上網(罪名排序).xlsm'#累計罪名排序.$E$10:.$Y$34];ROW([.$B3]);0)" table:style-name="ce25">
            <text:p><text:s/>3<text:s/></text:p>
          </table:table-cell>
          <table:table-cell office:value-type="float" office:value="95" table:formula="of:=HLOOKUP([.H$5];['file:///D:/每月初/外網/統計園地上網(罪名排序).xlsm'#累計罪名排序.$E$10:.$Y$34];ROW([.$B3]);0)" table:style-name="ce25">
            <text:p><text:s/>95<text:s/></text:p>
          </table:table-cell>
          <table:table-cell office:value-type="float" office:value="50" table:formula="of:=HLOOKUP([.I$5];['file:///D:/每月初/外網/統計園地上網(罪名排序).xlsm'#累計罪名排序.$E$10:.$Y$34];ROW([.$B3]);0)" table:style-name="ce25">
            <text:p><text:s/>50<text:s/></text:p>
          </table:table-cell>
          <table:table-cell office:value-type="float" office:value="80" table:formula="of:=HLOOKUP([.J$5];['file:///D:/每月初/外網/統計園地上網(罪名排序).xlsm'#累計罪名排序.$E$10:.$Y$34];ROW([.$B3]);0)" table:style-name="ce25">
            <text:p><text:s/>80<text:s/></text:p>
          </table:table-cell>
          <table:table-cell office:value-type="float" office:value="15" table:formula="of:=HLOOKUP([.K$5];['file:///D:/每月初/外網/統計園地上網(罪名排序).xlsm'#累計罪名排序.$E$10:.$Y$34];ROW([.$B3]);0)" table:style-name="ce25">
            <text:p><text:s/>15<text:s/></text:p>
          </table:table-cell>
          <table:table-cell office:value-type="float" office:value="50" table:formula="of:=HLOOKUP([.L$5];['file:///D:/每月初/外網/統計園地上網(罪名排序).xlsm'#累計罪名排序.$E$10:.$Y$34];ROW([.$B3]);0)" table:style-name="ce25">
            <text:p><text:s/>50<text:s/></text:p>
          </table:table-cell>
          <table:table-cell office:value-type="float" office:value="31" table:formula="of:=HLOOKUP([.M$5];['file:///D:/每月初/外網/統計園地上網(罪名排序).xlsm'#累計罪名排序.$E$10:.$Y$34];ROW([.$B3]);0)" table:style-name="ce25">
            <text:p><text:s/>31<text:s/></text:p>
          </table:table-cell>
          <table:table-cell office:value-type="float" office:value="20" table:formula="of:=HLOOKUP([.N$5];['file:///D:/每月初/外網/統計園地上網(罪名排序).xlsm'#累計罪名排序.$E$10:.$Y$34];ROW([.$B3]);0)" table:style-name="ce25">
            <text:p><text:s/>20<text:s/></text:p>
          </table:table-cell>
          <table:table-cell office:value-type="float" office:value="2" table:formula="of:=HLOOKUP([.O$5];['file:///D:/每月初/外網/統計園地上網(罪名排序).xlsm'#累計罪名排序.$E$10:.$Y$34];ROW([.$B3]);0)" table:style-name="ce25">
            <text:p><text:s/>2<text:s/></text:p>
          </table:table-cell>
          <table:table-cell office:value-type="float" office:value="13" table:formula="of:=HLOOKUP([.P$5];['file:///D:/每月初/外網/統計園地上網(罪名排序).xlsm'#累計罪名排序.$E$10:.$Y$34];ROW([.$B3]);0)" table:style-name="ce25">
            <text:p><text:s/>13<text:s/></text:p>
          </table:table-cell>
          <table:table-cell office:value-type="float" office:value="17" table:formula="of:=HLOOKUP([.Q$5];['file:///D:/每月初/外網/統計園地上網(罪名排序).xlsm'#累計罪名排序.$E$10:.$Y$34];ROW([.$B3]);0)" table:style-name="ce25">
            <text:p><text:s/>17<text:s/></text:p>
          </table:table-cell>
          <table:table-cell office:value-type="float" office:value="9" table:formula="of:=HLOOKUP([.R$5];['file:///D:/每月初/外網/統計園地上網(罪名排序).xlsm'#累計罪名排序.$E$10:.$Y$34];ROW([.$B3]);0)" table:style-name="ce25">
            <text:p><text:s/>9<text:s/></text:p>
          </table:table-cell>
          <table:table-cell office:value-type="float" office:value="12" table:formula="of:=HLOOKUP([.S$5];['file:///D:/每月初/外網/統計園地上網(罪名排序).xlsm'#累計罪名排序.$E$10:.$Y$34];ROW([.$B3]);0)" table:style-name="ce25">
            <text:p><text:s/>12<text:s/></text:p>
          </table:table-cell>
          <table:table-cell office:value-type="float" office:value="3" table:formula="of:=HLOOKUP([.T$5];['file:///D:/每月初/外網/統計園地上網(罪名排序).xlsm'#累計罪名排序.$E$10:.$Y$34];ROW([.$B3]);0)" table:style-name="ce25">
            <text:p><text:s/>3<text:s/></text:p>
          </table:table-cell>
          <table:table-cell office:value-type="float" office:value="38" table:formula="of:=HLOOKUP([.U$5];['file:///D:/每月初/外網/統計園地上網(罪名排序).xlsm'#累計罪名排序.$E$10:.$Y$34];ROW([.$B3]);0)" table:style-name="ce25">
            <text:p><text:s/>38<text:s/></text:p>
          </table:table-cell>
          <table:table-cell office:value-type="float" office:value="10" table:formula="of:=HLOOKUP([.V$5];['file:///D:/每月初/外網/統計園地上網(罪名排序).xlsm'#累計罪名排序.$E$10:.$Y$34];ROW([.$B3]);0)" table:style-name="ce25">
            <text:p><text:s/>10<text:s/></text:p>
          </table:table-cell>
          <table:table-cell office:value-type="float" office:value="95" table:formula="of:=HLOOKUP([.W$5];['file:///D:/每月初/外網/統計園地上網(罪名排序).xlsm'#累計罪名排序.$E$10:.$Y$34];ROW([.$B3]);0)" table:style-name="ce26">
            <text:p><text:s/>95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1" table:formula="of:=[.A9]-1" table:style-name="ce27">
            <text:p>111年</text:p>
          </table:table-cell>
          <table:table-cell office:value-type="float" office:value="1484" table:formula="of:=SUM([.C8:.W8])" table:style-name="ce24">
            <text:p><text:s/>1,484<text:s/></text:p>
          </table:table-cell>
          <table:table-cell office:value-type="float" office:value="229" table:formula="of:=HLOOKUP([.C$5];['file:///D:/每月初/外網/統計園地上網(罪名排序).xlsm'#累計罪名排序.$E$10:.$Y$34];ROW([.$B4]);0)" table:style-name="ce25">
            <text:p><text:s/>229<text:s/></text:p>
          </table:table-cell>
          <table:table-cell office:value-type="float" office:value="346" table:formula="of:=HLOOKUP([.D$5];['file:///D:/每月初/外網/統計園地上網(罪名排序).xlsm'#累計罪名排序.$E$10:.$Y$34];ROW([.$B4]);0)" table:style-name="ce25">
            <text:p><text:s/>346<text:s/></text:p>
          </table:table-cell>
          <table:table-cell office:value-type="float" office:value="290" table:formula="of:=HLOOKUP([.E$5];['file:///D:/每月初/外網/統計園地上網(罪名排序).xlsm'#累計罪名排序.$E$10:.$Y$34];ROW([.$B4]);0)" table:style-name="ce25">
            <text:p><text:s/>290<text:s/></text:p>
          </table:table-cell>
          <table:table-cell office:value-type="float" office:value="109" table:formula="of:=HLOOKUP([.F$5];['file:///D:/每月初/外網/統計園地上網(罪名排序).xlsm'#累計罪名排序.$E$10:.$Y$34];ROW([.$B4]);0)" table:style-name="ce25">
            <text:p><text:s/>109<text:s/></text:p>
          </table:table-cell>
          <table:table-cell office:value-type="float" office:value="20" table:formula="of:=HLOOKUP([.G$5];['file:///D:/每月初/外網/統計園地上網(罪名排序).xlsm'#累計罪名排序.$E$10:.$Y$34];ROW([.$B4]);0)" table:style-name="ce25">
            <text:p><text:s/>20<text:s/></text:p>
          </table:table-cell>
          <table:table-cell office:value-type="float" office:value="99" table:formula="of:=HLOOKUP([.H$5];['file:///D:/每月初/外網/統計園地上網(罪名排序).xlsm'#累計罪名排序.$E$10:.$Y$34];ROW([.$B4]);0)" table:style-name="ce25">
            <text:p><text:s/>99<text:s/></text:p>
          </table:table-cell>
          <table:table-cell office:value-type="float" office:value="51" table:formula="of:=HLOOKUP([.I$5];['file:///D:/每月初/外網/統計園地上網(罪名排序).xlsm'#累計罪名排序.$E$10:.$Y$34];ROW([.$B4]);0)" table:style-name="ce25">
            <text:p><text:s/>51<text:s/></text:p>
          </table:table-cell>
          <table:table-cell office:value-type="float" office:value="79" table:formula="of:=HLOOKUP([.J$5];['file:///D:/每月初/外網/統計園地上網(罪名排序).xlsm'#累計罪名排序.$E$10:.$Y$34];ROW([.$B4]);0)" table:style-name="ce25">
            <text:p><text:s/>79<text:s/></text:p>
          </table:table-cell>
          <table:table-cell office:value-type="float" office:value="10" table:formula="of:=HLOOKUP([.K$5];['file:///D:/每月初/外網/統計園地上網(罪名排序).xlsm'#累計罪名排序.$E$10:.$Y$34];ROW([.$B4]);0)" table:style-name="ce25">
            <text:p><text:s/>10<text:s/></text:p>
          </table:table-cell>
          <table:table-cell office:value-type="float" office:value="28" table:formula="of:=HLOOKUP([.L$5];['file:///D:/每月初/外網/統計園地上網(罪名排序).xlsm'#累計罪名排序.$E$10:.$Y$34];ROW([.$B4]);0)" table:style-name="ce25">
            <text:p><text:s/>28<text:s/></text:p>
          </table:table-cell>
          <table:table-cell office:value-type="float" office:value="24" table:formula="of:=HLOOKUP([.M$5];['file:///D:/每月初/外網/統計園地上網(罪名排序).xlsm'#累計罪名排序.$E$10:.$Y$34];ROW([.$B4]);0)" table:style-name="ce25">
            <text:p><text:s/>24<text:s/></text:p>
          </table:table-cell>
          <table:table-cell office:value-type="float" office:value="11" table:formula="of:=HLOOKUP([.N$5];['file:///D:/每月初/外網/統計園地上網(罪名排序).xlsm'#累計罪名排序.$E$10:.$Y$34];ROW([.$B4]);0)" table:style-name="ce25">
            <text:p><text:s/>11<text:s/></text:p>
          </table:table-cell>
          <table:table-cell office:value-type="float" office:value="17" table:formula="of:=HLOOKUP([.O$5];['file:///D:/每月初/外網/統計園地上網(罪名排序).xlsm'#累計罪名排序.$E$10:.$Y$34];ROW([.$B4]);0)" table:style-name="ce25">
            <text:p><text:s/>17<text:s/></text:p>
          </table:table-cell>
          <table:table-cell office:value-type="float" office:value="22" table:formula="of:=HLOOKUP([.P$5];['file:///D:/每月初/外網/統計園地上網(罪名排序).xlsm'#累計罪名排序.$E$10:.$Y$34];ROW([.$B4]);0)" table:style-name="ce25">
            <text:p><text:s/>22<text:s/></text:p>
          </table:table-cell>
          <table:table-cell office:value-type="float" office:value="15" table:formula="of:=HLOOKUP([.Q$5];['file:///D:/每月初/外網/統計園地上網(罪名排序).xlsm'#累計罪名排序.$E$10:.$Y$34];ROW([.$B4]);0)" table:style-name="ce25">
            <text:p><text:s/>15<text:s/></text:p>
          </table:table-cell>
          <table:table-cell office:value-type="float" office:value="13" table:formula="of:=HLOOKUP([.R$5];['file:///D:/每月初/外網/統計園地上網(罪名排序).xlsm'#累計罪名排序.$E$10:.$Y$34];ROW([.$B4]);0)" table:style-name="ce25">
            <text:p><text:s/>13<text:s/></text:p>
          </table:table-cell>
          <table:table-cell office:value-type="float" office:value="15" table:formula="of:=HLOOKUP([.S$5];['file:///D:/每月初/外網/統計園地上網(罪名排序).xlsm'#累計罪名排序.$E$10:.$Y$34];ROW([.$B4]);0)" table:style-name="ce25">
            <text:p><text:s/>15<text:s/></text:p>
          </table:table-cell>
          <table:table-cell office:value-type="float" office:value="1" table:formula="of:=HLOOKUP([.T$5];['file:///D:/每月初/外網/統計園地上網(罪名排序).xlsm'#累計罪名排序.$E$10:.$Y$34];ROW([.$B4]);0)" table:style-name="ce25">
            <text:p><text:s/>1<text:s/></text:p>
          </table:table-cell>
          <table:table-cell office:value-type="float" office:value="19" table:formula="of:=HLOOKUP([.U$5];['file:///D:/每月初/外網/統計園地上網(罪名排序).xlsm'#累計罪名排序.$E$10:.$Y$34];ROW([.$B4]);0)" table:style-name="ce25">
            <text:p><text:s/>19<text:s/></text:p>
          </table:table-cell>
          <table:table-cell office:value-type="float" office:value="5" table:formula="of:=HLOOKUP([.V$5];['file:///D:/每月初/外網/統計園地上網(罪名排序).xlsm'#累計罪名排序.$E$10:.$Y$34];ROW([.$B4]);0)" table:style-name="ce25">
            <text:p><text:s/>5<text:s/></text:p>
          </table:table-cell>
          <table:table-cell office:value-type="float" office:value="81" table:formula="of:=HLOOKUP([.W$5];['file:///D:/每月初/外網/統計園地上網(罪名排序).xlsm'#累計罪名排序.$E$10:.$Y$34];ROW([.$B4]);0)" table:style-name="ce26">
            <text:p><text:s/>81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2" table:formula="of:=[.A10]-1" table:style-name="ce27">
            <text:p>112年</text:p>
          </table:table-cell>
          <table:table-cell office:value-type="float" office:value="1422" table:formula="of:=SUM([.C9:.W9])" table:style-name="ce24">
            <text:p><text:s/>1,422<text:s/></text:p>
          </table:table-cell>
          <table:table-cell office:value-type="float" office:value="196" table:formula="of:=HLOOKUP([.C$5];['file:///D:/每月初/外網/統計園地上網(罪名排序).xlsm'#累計罪名排序.$E$10:.$Y$34];ROW([.$B5]);0)" table:style-name="ce25">
            <text:p><text:s/>196<text:s/></text:p>
          </table:table-cell>
          <table:table-cell office:value-type="float" office:value="340" table:formula="of:=HLOOKUP([.D$5];['file:///D:/每月初/外網/統計園地上網(罪名排序).xlsm'#累計罪名排序.$E$10:.$Y$34];ROW([.$B5]);0)" table:style-name="ce25">
            <text:p><text:s/>340<text:s/></text:p>
          </table:table-cell>
          <table:table-cell office:value-type="float" office:value="262" table:formula="of:=HLOOKUP([.E$5];['file:///D:/每月初/外網/統計園地上網(罪名排序).xlsm'#累計罪名排序.$E$10:.$Y$34];ROW([.$B5]);0)" table:style-name="ce25">
            <text:p><text:s/>262<text:s/></text:p>
          </table:table-cell>
          <table:table-cell office:value-type="float" office:value="89" table:formula="of:=HLOOKUP([.F$5];['file:///D:/每月初/外網/統計園地上網(罪名排序).xlsm'#累計罪名排序.$E$10:.$Y$34];ROW([.$B5]);0)" table:style-name="ce25">
            <text:p><text:s/>89<text:s/></text:p>
          </table:table-cell>
          <table:table-cell office:value-type="float" office:value="47" table:formula="of:=HLOOKUP([.G$5];['file:///D:/每月初/外網/統計園地上網(罪名排序).xlsm'#累計罪名排序.$E$10:.$Y$34];ROW([.$B5]);0)" table:style-name="ce25">
            <text:p><text:s/>47<text:s/></text:p>
          </table:table-cell>
          <table:table-cell office:value-type="float" office:value="85" table:formula="of:=HLOOKUP([.H$5];['file:///D:/每月初/外網/統計園地上網(罪名排序).xlsm'#累計罪名排序.$E$10:.$Y$34];ROW([.$B5]);0)" table:style-name="ce25">
            <text:p><text:s/>85<text:s/></text:p>
          </table:table-cell>
          <table:table-cell office:value-type="float" office:value="61" table:formula="of:=HLOOKUP([.I$5];['file:///D:/每月初/外網/統計園地上網(罪名排序).xlsm'#累計罪名排序.$E$10:.$Y$34];ROW([.$B5]);0)" table:style-name="ce25">
            <text:p><text:s/>61<text:s/></text:p>
          </table:table-cell>
          <table:table-cell office:value-type="float" office:value="64" table:formula="of:=HLOOKUP([.J$5];['file:///D:/每月初/外網/統計園地上網(罪名排序).xlsm'#累計罪名排序.$E$10:.$Y$34];ROW([.$B5]);0)" table:style-name="ce25">
            <text:p><text:s/>64<text:s/></text:p>
          </table:table-cell>
          <table:table-cell office:value-type="float" office:value="22" table:formula="of:=HLOOKUP([.K$5];['file:///D:/每月初/外網/統計園地上網(罪名排序).xlsm'#累計罪名排序.$E$10:.$Y$34];ROW([.$B5]);0)" table:style-name="ce25">
            <text:p><text:s/>22<text:s/></text:p>
          </table:table-cell>
          <table:table-cell office:value-type="float" office:value="42" table:formula="of:=HLOOKUP([.L$5];['file:///D:/每月初/外網/統計園地上網(罪名排序).xlsm'#累計罪名排序.$E$10:.$Y$34];ROW([.$B5]);0)" table:style-name="ce25">
            <text:p><text:s/>42<text:s/></text:p>
          </table:table-cell>
          <table:table-cell office:value-type="float" office:value="26" table:formula="of:=HLOOKUP([.M$5];['file:///D:/每月初/外網/統計園地上網(罪名排序).xlsm'#累計罪名排序.$E$10:.$Y$34];ROW([.$B5]);0)" table:style-name="ce25">
            <text:p><text:s/>26<text:s/></text:p>
          </table:table-cell>
          <table:table-cell office:value-type="float" office:value="14" table:formula="of:=HLOOKUP([.N$5];['file:///D:/每月初/外網/統計園地上網(罪名排序).xlsm'#累計罪名排序.$E$10:.$Y$34];ROW([.$B5]);0)" table:style-name="ce25">
            <text:p><text:s/>14<text:s/></text:p>
          </table:table-cell>
          <table:table-cell office:value-type="float" office:value="9" table:formula="of:=HLOOKUP([.O$5];['file:///D:/每月初/外網/統計園地上網(罪名排序).xlsm'#累計罪名排序.$E$10:.$Y$34];ROW([.$B5]);0)" table:style-name="ce25">
            <text:p><text:s/>9<text:s/></text:p>
          </table:table-cell>
          <table:table-cell office:value-type="float" office:value="20" table:formula="of:=HLOOKUP([.P$5];['file:///D:/每月初/外網/統計園地上網(罪名排序).xlsm'#累計罪名排序.$E$10:.$Y$34];ROW([.$B5]);0)" table:style-name="ce25">
            <text:p><text:s/>20<text:s/></text:p>
          </table:table-cell>
          <table:table-cell office:value-type="float" office:value="18" table:formula="of:=HLOOKUP([.Q$5];['file:///D:/每月初/外網/統計園地上網(罪名排序).xlsm'#累計罪名排序.$E$10:.$Y$34];ROW([.$B5]);0)" table:style-name="ce25">
            <text:p><text:s/>18<text:s/></text:p>
          </table:table-cell>
          <table:table-cell office:value-type="float" office:value="5" table:formula="of:=HLOOKUP([.R$5];['file:///D:/每月初/外網/統計園地上網(罪名排序).xlsm'#累計罪名排序.$E$10:.$Y$34];ROW([.$B5]);0)" table:style-name="ce25">
            <text:p><text:s/>5<text:s/></text:p>
          </table:table-cell>
          <table:table-cell office:value-type="float" office:value="8" table:formula="of:=HLOOKUP([.S$5];['file:///D:/每月初/外網/統計園地上網(罪名排序).xlsm'#累計罪名排序.$E$10:.$Y$34];ROW([.$B5]);0)" table:style-name="ce25">
            <text:p><text:s/>8<text:s/></text:p>
          </table:table-cell>
          <table:table-cell office:value-type="float" office:value="7" table:formula="of:=HLOOKUP([.T$5];['file:///D:/每月初/外網/統計園地上網(罪名排序).xlsm'#累計罪名排序.$E$10:.$Y$34];ROW([.$B5]);0)" table:style-name="ce25">
            <text:p><text:s/>7<text:s/></text:p>
          </table:table-cell>
          <table:table-cell office:value-type="float" office:value="23" table:formula="of:=HLOOKUP([.U$5];['file:///D:/每月初/外網/統計園地上網(罪名排序).xlsm'#累計罪名排序.$E$10:.$Y$34];ROW([.$B5]);0)" table:style-name="ce25">
            <text:p><text:s/>23<text:s/></text:p>
          </table:table-cell>
          <table:table-cell office:value-type="float" office:value="4" table:formula="of:=HLOOKUP([.V$5];['file:///D:/每月初/外網/統計園地上網(罪名排序).xlsm'#累計罪名排序.$E$10:.$Y$34];ROW([.$B5]);0)" table:style-name="ce25">
            <text:p><text:s/>4<text:s/></text:p>
          </table:table-cell>
          <table:table-cell office:value-type="float" office:value="80" table:formula="of:=HLOOKUP([.W$5];['file:///D:/每月初/外網/統計園地上網(罪名排序).xlsm'#累計罪名排序.$E$10:.$Y$34];ROW([.$B5]);0)" table:style-name="ce26">
            <text:p><text:s/>80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3" table:formula="of:=ROUNDDOWN(['file:///D:/每月初/外網/統計園地上網(罪名排序).xlsm'#匯入.A1]/100;0)-1" table:style-name="ce27">
            <text:p>113年</text:p>
          </table:table-cell>
          <table:table-cell office:value-type="float" office:value="1397" table:formula="of:=SUM([.C10:.W10])" table:style-name="ce24">
            <text:p><text:s/>1,397<text:s/></text:p>
          </table:table-cell>
          <table:table-cell office:value-type="float" office:value="249" table:formula="of:=HLOOKUP([.C$5];['file:///D:/每月初/外網/統計園地上網(罪名排序).xlsm'#累計罪名排序.$E$10:.$Y$34];ROW([.$B6]);0)" table:style-name="ce25">
            <text:p><text:s/>249<text:s/></text:p>
          </table:table-cell>
          <table:table-cell office:value-type="float" office:value="336" table:formula="of:=HLOOKUP([.D$5];['file:///D:/每月初/外網/統計園地上網(罪名排序).xlsm'#累計罪名排序.$E$10:.$Y$34];ROW([.$B6]);0)" table:style-name="ce25">
            <text:p><text:s/>336<text:s/></text:p>
          </table:table-cell>
          <table:table-cell office:value-type="float" office:value="221" table:formula="of:=HLOOKUP([.E$5];['file:///D:/每月初/外網/統計園地上網(罪名排序).xlsm'#累計罪名排序.$E$10:.$Y$34];ROW([.$B6]);0)" table:style-name="ce25">
            <text:p><text:s/>221<text:s/></text:p>
          </table:table-cell>
          <table:table-cell office:value-type="float" office:value="89" table:formula="of:=HLOOKUP([.F$5];['file:///D:/每月初/外網/統計園地上網(罪名排序).xlsm'#累計罪名排序.$E$10:.$Y$34];ROW([.$B6]);0)" table:style-name="ce25">
            <text:p><text:s/>89<text:s/></text:p>
          </table:table-cell>
          <table:table-cell office:value-type="float" office:value="58" table:formula="of:=HLOOKUP([.G$5];['file:///D:/每月初/外網/統計園地上網(罪名排序).xlsm'#累計罪名排序.$E$10:.$Y$34];ROW([.$B6]);0)" table:style-name="ce25">
            <text:p><text:s/>58<text:s/></text:p>
          </table:table-cell>
          <table:table-cell office:value-type="float" office:value="87" table:formula="of:=HLOOKUP([.H$5];['file:///D:/每月初/外網/統計園地上網(罪名排序).xlsm'#累計罪名排序.$E$10:.$Y$34];ROW([.$B6]);0)" table:style-name="ce25">
            <text:p><text:s/>87<text:s/></text:p>
          </table:table-cell>
          <table:table-cell office:value-type="float" office:value="54" table:formula="of:=HLOOKUP([.I$5];['file:///D:/每月初/外網/統計園地上網(罪名排序).xlsm'#累計罪名排序.$E$10:.$Y$34];ROW([.$B6]);0)" table:style-name="ce25">
            <text:p><text:s/>54<text:s/></text:p>
          </table:table-cell>
          <table:table-cell office:value-type="float" office:value="63" table:formula="of:=HLOOKUP([.J$5];['file:///D:/每月初/外網/統計園地上網(罪名排序).xlsm'#累計罪名排序.$E$10:.$Y$34];ROW([.$B6]);0)" table:style-name="ce25">
            <text:p><text:s/>63<text:s/></text:p>
          </table:table-cell>
          <table:table-cell office:value-type="float" office:value="11" table:formula="of:=HLOOKUP([.K$5];['file:///D:/每月初/外網/統計園地上網(罪名排序).xlsm'#累計罪名排序.$E$10:.$Y$34];ROW([.$B6]);0)" table:style-name="ce25">
            <text:p><text:s/>11<text:s/></text:p>
          </table:table-cell>
          <table:table-cell office:value-type="float" office:value="27" table:formula="of:=HLOOKUP([.L$5];['file:///D:/每月初/外網/統計園地上網(罪名排序).xlsm'#累計罪名排序.$E$10:.$Y$34];ROW([.$B6]);0)" table:style-name="ce25">
            <text:p><text:s/>27<text:s/></text:p>
          </table:table-cell>
          <table:table-cell office:value-type="float" office:value="34" table:formula="of:=HLOOKUP([.M$5];['file:///D:/每月初/外網/統計園地上網(罪名排序).xlsm'#累計罪名排序.$E$10:.$Y$34];ROW([.$B6]);0)" table:style-name="ce25">
            <text:p><text:s/>34<text:s/></text:p>
          </table:table-cell>
          <table:table-cell office:value-type="float" office:value="10" table:formula="of:=HLOOKUP([.N$5];['file:///D:/每月初/外網/統計園地上網(罪名排序).xlsm'#累計罪名排序.$E$10:.$Y$34];ROW([.$B6]);0)" table:style-name="ce25">
            <text:p><text:s/>10<text:s/></text:p>
          </table:table-cell>
          <table:table-cell office:value-type="float" office:value="16" table:formula="of:=HLOOKUP([.O$5];['file:///D:/每月初/外網/統計園地上網(罪名排序).xlsm'#累計罪名排序.$E$10:.$Y$34];ROW([.$B6]);0)" table:style-name="ce25">
            <text:p><text:s/>16<text:s/></text:p>
          </table:table-cell>
          <table:table-cell office:value-type="float" office:value="7" table:formula="of:=HLOOKUP([.P$5];['file:///D:/每月初/外網/統計園地上網(罪名排序).xlsm'#累計罪名排序.$E$10:.$Y$34];ROW([.$B6]);0)" table:style-name="ce25">
            <text:p><text:s/>7<text:s/></text:p>
          </table:table-cell>
          <table:table-cell office:value-type="float" office:value="13" table:formula="of:=HLOOKUP([.Q$5];['file:///D:/每月初/外網/統計園地上網(罪名排序).xlsm'#累計罪名排序.$E$10:.$Y$34];ROW([.$B6]);0)" table:style-name="ce25">
            <text:p><text:s/>13<text:s/></text:p>
          </table:table-cell>
          <table:table-cell office:value-type="float" office:value="11" table:formula="of:=HLOOKUP([.R$5];['file:///D:/每月初/外網/統計園地上網(罪名排序).xlsm'#累計罪名排序.$E$10:.$Y$34];ROW([.$B6]);0)" table:style-name="ce25">
            <text:p><text:s/>11<text:s/></text:p>
          </table:table-cell>
          <table:table-cell office:value-type="float" office:value="10" table:formula="of:=HLOOKUP([.S$5];['file:///D:/每月初/外網/統計園地上網(罪名排序).xlsm'#累計罪名排序.$E$10:.$Y$34];ROW([.$B6]);0)" table:style-name="ce25">
            <text:p><text:s/>10<text:s/></text:p>
          </table:table-cell>
          <table:table-cell office:value-type="float" office:value="3" table:formula="of:=HLOOKUP([.T$5];['file:///D:/每月初/外網/統計園地上網(罪名排序).xlsm'#累計罪名排序.$E$10:.$Y$34];ROW([.$B6]);0)" table:style-name="ce25">
            <text:p><text:s/>3<text:s/></text:p>
          </table:table-cell>
          <table:table-cell office:value-type="float" office:value="12" table:formula="of:=HLOOKUP([.U$5];['file:///D:/每月初/外網/統計園地上網(罪名排序).xlsm'#累計罪名排序.$E$10:.$Y$34];ROW([.$B6]);0)" table:style-name="ce25">
            <text:p><text:s/>12<text:s/></text:p>
          </table:table-cell>
          <table:table-cell office:value-type="float" office:value="7" table:formula="of:=HLOOKUP([.V$5];['file:///D:/每月初/外網/統計園地上網(罪名排序).xlsm'#累計罪名排序.$E$10:.$Y$34];ROW([.$B6]);0)" table:style-name="ce25">
            <text:p><text:s/>7<text:s/></text:p>
          </table:table-cell>
          <table:table-cell office:value-type="float" office:value="79" table:formula="of:=HLOOKUP([.W$5];['file:///D:/每月初/外網/統計園地上網(罪名排序).xlsm'#累計罪名排序.$E$10:.$Y$34];ROW([.$B6]);0)" table:style-name="ce28">
            <text:p><text:s/>79<text:s/></text:p>
          </table:table-cell>
          <table:table-cell table:number-columns-repeated="16361" table:style-name="ce8"/>
        </table:table-row>
        <table:table-row table:style-name="ro4">
          <table:table-cell office:value-type="string" office:string-value="114年1-10月" table:formula="of:=IF(RIGHT(['file:///D:/每月初/外網/統計園地上網(罪名排序).xlsm'#匯入.A1];2)=&quot;12&quot;;TEXT(LEFT(['file:///D:/每月初/外網/統計園地上網(罪名排序).xlsm'#匯入.A1];3);&quot;0&quot;)&amp;&quot;年&quot;;TEXT(LEFT(['file:///D:/每月初/外網/統計園地上網(罪名排序).xlsm'#匯入.A1];3);&quot;0&quot;)&amp;&quot;年1-&quot;&amp;TEXT(RIGHT(['file:///D:/每月初/外網/統計園地上網(罪名排序).xlsm'#匯入.A1];2);&quot;0&quot;)&amp;&quot;月&quot;)" table:style-name="ce29">
            <text:p>114年1-10月</text:p>
          </table:table-cell>
          <table:table-cell office:value-type="float" office:value="1389" table:formula="of:=SUM([.C11:.W11])" table:style-name="ce30">
            <text:p><text:s/>1,389<text:s/></text:p>
          </table:table-cell>
          <table:table-cell office:value-type="float" office:value="350" table:formula="of:=HLOOKUP([.C$5];['file:///D:/每月初/外網/統計園地上網(罪名排序).xlsm'#累計罪名排序.$E$10:.$Y$34];ROW([.$B7]);0)" table:style-name="ce31">
            <text:p><text:s/>350<text:s/></text:p>
          </table:table-cell>
          <table:table-cell office:value-type="float" office:value="279" table:formula="of:=HLOOKUP([.D$5];['file:///D:/每月初/外網/統計園地上網(罪名排序).xlsm'#累計罪名排序.$E$10:.$Y$34];ROW([.$B7]);0)" table:style-name="ce31">
            <text:p><text:s/>279<text:s/></text:p>
          </table:table-cell>
          <table:table-cell office:value-type="float" office:value="173" table:formula="of:=HLOOKUP([.E$5];['file:///D:/每月初/外網/統計園地上網(罪名排序).xlsm'#累計罪名排序.$E$10:.$Y$34];ROW([.$B7]);0)" table:style-name="ce31">
            <text:p><text:s/>173<text:s/></text:p>
          </table:table-cell>
          <table:table-cell office:value-type="float" office:value="92" table:formula="of:=HLOOKUP([.F$5];['file:///D:/每月初/外網/統計園地上網(罪名排序).xlsm'#累計罪名排序.$E$10:.$Y$34];ROW([.$B7]);0)" table:style-name="ce31">
            <text:p><text:s/>92<text:s/></text:p>
          </table:table-cell>
          <table:table-cell office:value-type="float" office:value="90" table:formula="of:=HLOOKUP([.G$5];['file:///D:/每月初/外網/統計園地上網(罪名排序).xlsm'#累計罪名排序.$E$10:.$Y$34];ROW([.$B7]);0)" table:style-name="ce31">
            <text:p><text:s/>90<text:s/></text:p>
          </table:table-cell>
          <table:table-cell office:value-type="float" office:value="57" table:formula="of:=HLOOKUP([.H$5];['file:///D:/每月初/外網/統計園地上網(罪名排序).xlsm'#累計罪名排序.$E$10:.$Y$34];ROW([.$B7]);0)" table:style-name="ce31">
            <text:p><text:s/>57<text:s/></text:p>
          </table:table-cell>
          <table:table-cell office:value-type="float" office:value="45" table:formula="of:=HLOOKUP([.I$5];['file:///D:/每月初/外網/統計園地上網(罪名排序).xlsm'#累計罪名排序.$E$10:.$Y$34];ROW([.$B7]);0)" table:style-name="ce31">
            <text:p><text:s/>45<text:s/></text:p>
          </table:table-cell>
          <table:table-cell office:value-type="float" office:value="42" table:formula="of:=HLOOKUP([.J$5];['file:///D:/每月初/外網/統計園地上網(罪名排序).xlsm'#累計罪名排序.$E$10:.$Y$34];ROW([.$B7]);0)" table:style-name="ce31">
            <text:p><text:s/>42<text:s/></text:p>
          </table:table-cell>
          <table:table-cell office:value-type="float" office:value="32" table:formula="of:=HLOOKUP([.K$5];['file:///D:/每月初/外網/統計園地上網(罪名排序).xlsm'#累計罪名排序.$E$10:.$Y$34];ROW([.$B7]);0)" table:style-name="ce31">
            <text:p><text:s/>32<text:s/></text:p>
          </table:table-cell>
          <table:table-cell office:value-type="float" office:value="25" table:formula="of:=HLOOKUP([.L$5];['file:///D:/每月初/外網/統計園地上網(罪名排序).xlsm'#累計罪名排序.$E$10:.$Y$34];ROW([.$B7]);0)" table:style-name="ce31">
            <text:p><text:s/>25<text:s/></text:p>
          </table:table-cell>
          <table:table-cell office:value-type="float" office:value="23" table:formula="of:=HLOOKUP([.M$5];['file:///D:/每月初/外網/統計園地上網(罪名排序).xlsm'#累計罪名排序.$E$10:.$Y$34];ROW([.$B7]);0)" table:style-name="ce31">
            <text:p><text:s/>23<text:s/></text:p>
          </table:table-cell>
          <table:table-cell office:value-type="float" office:value="18" table:formula="of:=HLOOKUP([.N$5];['file:///D:/每月初/外網/統計園地上網(罪名排序).xlsm'#累計罪名排序.$E$10:.$Y$34];ROW([.$B7]);0)" table:style-name="ce31">
            <text:p><text:s/>18<text:s/></text:p>
          </table:table-cell>
          <table:table-cell office:value-type="float" office:value="16" table:formula="of:=HLOOKUP([.O$5];['file:///D:/每月初/外網/統計園地上網(罪名排序).xlsm'#累計罪名排序.$E$10:.$Y$34];ROW([.$B7]);0)" table:style-name="ce31">
            <text:p><text:s/>16<text:s/></text:p>
          </table:table-cell>
          <table:table-cell office:value-type="float" office:value="12" table:formula="of:=HLOOKUP([.P$5];['file:///D:/每月初/外網/統計園地上網(罪名排序).xlsm'#累計罪名排序.$E$10:.$Y$34];ROW([.$B7]);0)" table:style-name="ce31">
            <text:p><text:s/>12<text:s/></text:p>
          </table:table-cell>
          <table:table-cell office:value-type="float" office:value="11" table:formula="of:=HLOOKUP([.Q$5];['file:///D:/每月初/外網/統計園地上網(罪名排序).xlsm'#累計罪名排序.$E$10:.$Y$34];ROW([.$B7]);0)" table:style-name="ce31">
            <text:p><text:s/>11<text:s/></text:p>
          </table:table-cell>
          <table:table-cell office:value-type="float" office:value="8" table:formula="of:=HLOOKUP([.R$5];['file:///D:/每月初/外網/統計園地上網(罪名排序).xlsm'#累計罪名排序.$E$10:.$Y$34];ROW([.$B7]);0)" table:style-name="ce31">
            <text:p><text:s/>8<text:s/></text:p>
          </table:table-cell>
          <table:table-cell office:value-type="float" office:value="7" table:formula="of:=HLOOKUP([.S$5];['file:///D:/每月初/外網/統計園地上網(罪名排序).xlsm'#累計罪名排序.$E$10:.$Y$34];ROW([.$B7]);0)" table:style-name="ce31">
            <text:p><text:s/>7<text:s/></text:p>
          </table:table-cell>
          <table:table-cell office:value-type="float" office:value="7" table:formula="of:=HLOOKUP([.T$5];['file:///D:/每月初/外網/統計園地上網(罪名排序).xlsm'#累計罪名排序.$E$10:.$Y$34];ROW([.$B7]);0)" table:style-name="ce31">
            <text:p><text:s/>7<text:s/></text:p>
          </table:table-cell>
          <table:table-cell office:value-type="float" office:value="5" table:formula="of:=HLOOKUP([.U$5];['file:///D:/每月初/外網/統計園地上網(罪名排序).xlsm'#累計罪名排序.$E$10:.$Y$34];ROW([.$B7]);0)" table:style-name="ce31">
            <text:p><text:s/>5<text:s/></text:p>
          </table:table-cell>
          <table:table-cell office:value-type="float" office:value="4" table:formula="of:=HLOOKUP([.V$5];['file:///D:/每月初/外網/統計園地上網(罪名排序).xlsm'#累計罪名排序.$E$10:.$Y$34];ROW([.$B7]);0)" table:style-name="ce31">
            <text:p><text:s/>4<text:s/></text:p>
          </table:table-cell>
          <table:table-cell office:value-type="float" office:value="93" table:formula="of:=HLOOKUP([.W$5];['file:///D:/每月初/外網/統計園地上網(罪名排序).xlsm'#累計罪名排序.$E$10:.$Y$34];ROW([.$B7]);0)" table:style-name="ce32">
            <text:p><text:s/>93<text:s/>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11">
            <text:p>註：毒品罪人數包含毒品危害防制條例、肅清煙毒條例及麻醉藥品管理條例人數</text:p>
          </table:table-cell>
          <table:table-cell table:number-columns-repeated="22" table:style-name="ce12"/>
          <table:table-cell table:number-columns-repeated="16361"/>
        </table:table-row>
        <table:table-row table:style-name="ro5">
          <table:table-cell table:style-name="ce13"/>
          <table:table-cell table:number-columns-repeated="22" table:style-name="ce12"/>
          <table:table-cell table:number-columns-repeated="16361"/>
        </table:table-row>
        <table:table-row table:style-name="ro6">
          <table:table-cell table:style-name="ce13"/>
          <table:table-cell table:number-columns-repeated="22" table:style-name="ce12"/>
          <table:table-cell table:number-columns-repeated="16361"/>
        </table:table-row>
        <table:table-row table:number-rows-repeated="1048562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3"/>
          <table:table-cell office:value-type="float" office:value="8"/>
          <table:table-cell office:value-type="float" office:value="7"/>
          <table:table-cell office:value-type="float" office:value="57"/>
          <table:table-cell office:value-type="float" office:value="23"/>
          <table:table-cell office:value-type="float" office:value="45"/>
          <table:table-cell office:value-type="float" office:value="12"/>
          <table:table-cell office:value-type="float" office:value="92"/>
          <table:table-cell office:value-type="float" office:value="25"/>
          <table:table-cell office:value-type="float" office:value="6.99"/>
          <table:table-cell office:value-type="float" office:value="11"/>
          <table:table-cell office:value-type="float" office:value="350"/>
          <table:table-cell office:value-type="float" office:value="4"/>
          <table:table-cell office:value-type="float" office:value="42"/>
          <table:table-cell office:value-type="float" office:value="5"/>
          <table:table-cell office:value-type="float" office:value="18"/>
          <table:table-cell office:value-type="float" office:value="32"/>
          <table:table-cell office:value-type="float" office:value="16"/>
          <table:table-cell office:value-type="float" office:value="90"/>
          <table:table-cell office:value-type="float" office:value="279"/>
          <table:table-cell table:number-columns-repeated="16360"/>
        </table:table-row>
        <table:table-row>
          <table:table-cell table:number-columns-repeated="4"/>
          <table:table-cell office:value-type="float" office:value="174"/>
          <table:table-cell office:value-type="float" office:value="8"/>
          <table:table-cell office:value-type="float" office:value="11"/>
          <table:table-cell office:value-type="float" office:value="93"/>
          <table:table-cell office:value-type="float" office:value="18"/>
          <table:table-cell office:value-type="float" office:value="63"/>
          <table:table-cell office:value-type="float" office:value="12"/>
          <table:table-cell office:value-type="float" office:value="97"/>
          <table:table-cell office:value-type="float" office:value="30"/>
          <table:table-cell office:value-type="float" office:value="6"/>
          <table:table-cell office:value-type="float" office:value="17"/>
          <table:table-cell office:value-type="float" office:value="163"/>
          <table:table-cell office:value-type="float" office:value="2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3"/>
          <table:table-cell office:value-type="float" office:value="8"/>
          <table:table-cell office:value-type="float" office:value="71"/>
          <table:table-cell office:value-type="float" office:value="305"/>
          <table:table-cell table:number-columns-repeated="16360"/>
        </table:table-row>
        <table:table-row>
          <table:table-cell table:number-columns-repeated="4"/>
          <table:table-cell office:value-type="float" office:value="174"/>
          <table:table-cell office:value-type="float" office:value="8"/>
          <table:table-cell office:value-type="float" office:value="11"/>
          <table:table-cell office:value-type="float" office:value="93"/>
          <table:table-cell office:value-type="float" office:value="18"/>
          <table:table-cell office:value-type="float" office:value="63"/>
          <table:table-cell office:value-type="float" office:value="12"/>
          <table:table-cell office:value-type="float" office:value="97"/>
          <table:table-cell office:value-type="float" office:value="30"/>
          <table:table-cell office:value-type="float" office:value="6"/>
          <table:table-cell office:value-type="float" office:value="17"/>
          <table:table-cell office:value-type="float" office:value="163"/>
          <table:table-cell office:value-type="float" office:value="2"/>
          <table:table-cell office:value-type="float" office:value="45"/>
          <table:table-cell office:value-type="float" office:value="7.99"/>
          <table:table-cell office:value-type="float" office:value="9"/>
          <table:table-cell office:value-type="float" office:value="3"/>
          <table:table-cell office:value-type="float" office:value="7.98"/>
          <table:table-cell office:value-type="float" office:value="71"/>
          <table:table-cell office:value-type="float" office:value="305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2"/>
          <table:table-cell office:value-type="float" office:value="24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245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.9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1.99"/>
          <table:table-cell office:value-type="float" office:value="24"/>
          <table:table-cell office:value-type="float" office:value="2.99"/>
          <table:table-cell office:value-type="float" office:value="7.99"/>
          <table:table-cell office:value-type="float" office:value="1.98"/>
          <table:table-cell office:value-type="float" office:value="6"/>
          <table:table-cell office:value-type="float" office:value="1.97"/>
          <table:table-cell office:value-type="float" office:value="245"/>
          <table:table-cell table:number-columns-repeated="16360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4"/>
          <table:table-cell office:value-type="float" office:value="232"/>
          <table:table-cell office:value-type="float" office:value="13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table:number-columns-repeated="16360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3.99"/>
          <table:table-cell office:value-type="float" office:value="232"/>
          <table:table-cell office:value-type="float" office:value="12.99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8"/>
          <table:table-cell office:value-type="float" office:value="7"/>
          <table:table-cell office:value-type="float" office:value="57"/>
          <table:table-cell office:value-type="float" office:value="23"/>
          <table:table-cell office:value-type="float" office:value="45"/>
          <table:table-cell office:value-type="float" office:value="12"/>
          <table:table-cell office:value-type="float" office:value="92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50"/>
          <table:table-cell office:value-type="float" office:value="4"/>
          <table:table-cell office:value-type="float" office:value="42"/>
          <table:table-cell office:value-type="float" office:value="5"/>
          <table:table-cell office:value-type="float" office:value="18"/>
          <table:table-cell office:value-type="float" office:value="32"/>
          <table:table-cell office:value-type="float" office:value="16"/>
          <table:table-cell office:value-type="float" office:value="90"/>
          <table:table-cell office:value-type="float" office:value="279"/>
          <table:table-cell office:value-type="float" office:value="93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74"/>
          <table:table-cell office:value-type="float" office:value="8"/>
          <table:table-cell office:value-type="float" office:value="11"/>
          <table:table-cell office:value-type="float" office:value="93"/>
          <table:table-cell office:value-type="float" office:value="18"/>
          <table:table-cell office:value-type="float" office:value="63"/>
          <table:table-cell office:value-type="float" office:value="12"/>
          <table:table-cell office:value-type="float" office:value="97"/>
          <table:table-cell office:value-type="float" office:value="30"/>
          <table:table-cell office:value-type="float" office:value="6"/>
          <table:table-cell office:value-type="float" office:value="17"/>
          <table:table-cell office:value-type="float" office:value="163"/>
          <table:table-cell office:value-type="float" office:value="2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3"/>
          <table:table-cell office:value-type="float" office:value="8"/>
          <table:table-cell office:value-type="float" office:value="71"/>
          <table:table-cell office:value-type="float" office:value="305"/>
          <table:table-cell office:value-type="float" office:value="78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2"/>
          <table:table-cell office:value-type="float" office:value="24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245"/>
          <table:table-cell office:value-type="float" office:value="14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4"/>
          <table:table-cell office:value-type="float" office:value="232"/>
          <table:table-cell office:value-type="float" office:value="13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office:value-type="float" office:value="150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in" fo:margin-left="0.27007874015748in" fo:margin-right="0.1901574803149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1-04T00:51:04Z</dc:date>
    <meta:editing-cycles>21</meta:editing-cycles>
    <meta:editing-duration>PT1239S</meta:editing-duration>
  </office:meta>
</office:document-meta>
</file>