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_19968__33324__32_14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49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14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4" style:data-style-name="N49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49">
      <style:table-cell-properties fo:border-top="none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19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8在監罪名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number-columns-repeated="20" table:default-cell-style-name="ce34"/>
        <table:table-column table:style-name="co4" table:number-columns-repeated="233" table:default-cell-style-name="ce18"/>
        <table:table-column table:style-name="co5" table:number-columns-repeated="768" table:default-cell-style-name="ce18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35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35">
            <text:p>在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在監罪名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公共危險罪</text:p>
          </table:table-cell>
          <table:table-cell office:value-type="string" table:style-name="ce4">
            <text:p>偽造有價證券</text:p>
          </table:table-cell>
          <table:table-cell office:value-type="string" table:style-name="ce4">
            <text:p>偽造文書印文罪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妨害風化罪</text:p>
          </table:table-cell>
          <table:table-cell office:value-type="string" table:style-name="ce4">
            <text:p>賭博罪</text:p>
          </table:table-cell>
          <table:table-cell office:value-type="string" table:style-name="ce4">
            <text:p>殺人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妨害自由罪</text:p>
          </table:table-cell>
          <table:table-cell office:value-type="string" table:style-name="ce4">
            <text:p>竊盜罪</text:p>
          </table:table-cell>
          <table:table-cell office:value-type="string" table:style-name="ce4">
            <text:p>強盜罪</text:p>
          </table:table-cell>
          <table:table-cell office:value-type="string" table:style-name="ce4">
            <text:p>搶奪罪</text:p>
          </table:table-cell>
          <table:table-cell office:value-type="string" table:style-name="ce4">
            <text:p>侵占罪</text:p>
          </table:table-cell>
          <table:table-cell office:value-type="string" table:style-name="ce4">
            <text:p>詐欺罪</text:p>
          </table:table-cell>
          <table:table-cell office:value-type="string" table:style-name="ce4">
            <text:p>背信及重利罪</text:p>
          </table:table-cell>
          <table:table-cell office:value-type="string" table:style-name="ce4">
            <text:p>恐嚇罪</text:p>
          </table:table-cell>
          <table:table-cell office:value-type="string" table:style-name="ce4">
            <text:p>擄人勒贖罪</text:p>
          </table:table-cell>
          <table:table-cell office:value-type="string" table:style-name="ce4">
            <text:p>貪污治罪條例</text:p>
          </table:table-cell>
          <table:table-cell office:value-type="string" table:style-name="ce5">
            <text:p>槍砲彈藥刀械管制條例</text:p>
          </table:table-cell>
          <table:table-cell office:value-type="string" table:style-name="ce6">
            <text:p>毒品罪</text:p>
          </table:table-cell>
          <table:table-cell office:value-type="string" table:style-name="ce7">
            <text:p>其他</text:p>
          </table:table-cell>
          <table:table-cell table:number-columns-repeated="16361" table:style-name="ce8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9" table:style-name="ce9"/>
          <table:table-cell table:number-columns-repeated="5" table:style-name="ce10"/>
          <table:table-cell table:number-columns-repeated="5" table:style-name="ce9"/>
          <table:table-cell office:value-type="string" table:style-name="ce11">
            <text:p>單位：人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13">
            <text:p>年月別</text:p>
          </table:table-cell>
          <table:table-cell office:value-type="string" table:style-name="ce14">
            <text:p>總計</text:p>
          </table:table-cell>
          <table:table-cell office:value-type="string" office:string-value="毒品罪" table:formula="of:=HLOOKUP(LARGE(['file:///D:/每月初/外網/統計園地上網(罪名排序).xlsm'#累計罪名排序.$E$8:.$X$8];COLUMN([.A1]));['file:///D:/每月初/外網/統計園地上網(罪名排序).xlsm'#累計罪名排序.$E$8:.$X$10];3;0)" table:style-name="ce15">
            <text:p>毒品罪</text:p>
          </table:table-cell>
          <table:table-cell office:value-type="string" office:string-value="詐欺罪" table:formula="of:=HLOOKUP(LARGE(['file:///D:/每月初/外網/統計園地上網(罪名排序).xlsm'#累計罪名排序.$E$8:.$X$8];COLUMN([.B1]));['file:///D:/每月初/外網/統計園地上網(罪名排序).xlsm'#累計罪名排序.$E$8:.$X$10];3;0)" table:style-name="ce15">
            <text:p>詐欺罪</text:p>
          </table:table-cell>
          <table:table-cell office:value-type="string" office:string-value="妨害性自主罪" table:formula="of:=HLOOKUP(LARGE(['file:///D:/每月初/外網/統計園地上網(罪名排序).xlsm'#累計罪名排序.$E$8:.$X$8];COLUMN([.C1]));['file:///D:/每月初/外網/統計園地上網(罪名排序).xlsm'#累計罪名排序.$E$8:.$X$10];3;0)" table:style-name="ce15">
            <text:p>妨害性自主罪</text:p>
          </table:table-cell>
          <table:table-cell office:value-type="string" office:string-value="強盜罪" table:formula="of:=HLOOKUP(LARGE(['file:///D:/每月初/外網/統計園地上網(罪名排序).xlsm'#累計罪名排序.$E$8:.$X$8];COLUMN([.D1]));['file:///D:/每月初/外網/統計園地上網(罪名排序).xlsm'#累計罪名排序.$E$8:.$X$10];3;0)" table:style-name="ce15">
            <text:p>強盜罪</text:p>
          </table:table-cell>
          <table:table-cell office:value-type="string" office:string-value="殺人罪" table:formula="of:=HLOOKUP(LARGE(['file:///D:/每月初/外網/統計園地上網(罪名排序).xlsm'#累計罪名排序.$E$8:.$X$8];COLUMN([.E1]));['file:///D:/每月初/外網/統計園地上網(罪名排序).xlsm'#累計罪名排序.$E$8:.$X$10];3;0)" table:style-name="ce16">
            <text:p>殺人罪</text:p>
          </table:table-cell>
          <table:table-cell office:value-type="string" office:string-value="管制條例&#10;槍砲彈藥刀械" table:formula="of:=HLOOKUP(LARGE(['file:///D:/每月初/外網/統計園地上網(罪名排序).xlsm'#累計罪名排序.$E$8:.$X$8];COLUMN([.F1]));['file:///D:/每月初/外網/統計園地上網(罪名排序).xlsm'#累計罪名排序.$E$8:.$X$10];3;0)" table:style-name="ce16">
            <text:p>管制條例</text:p>
            <text:p>槍砲彈藥刀械</text:p>
          </table:table-cell>
          <table:table-cell office:value-type="string" office:string-value="竊盜罪" table:formula="of:=HLOOKUP(LARGE(['file:///D:/每月初/外網/統計園地上網(罪名排序).xlsm'#累計罪名排序.$E$8:.$X$8];COLUMN([.G1]));['file:///D:/每月初/外網/統計園地上網(罪名排序).xlsm'#累計罪名排序.$E$8:.$X$10];3;0)" table:style-name="ce16">
            <text:p>竊盜罪</text:p>
          </table:table-cell>
          <table:table-cell office:value-type="string" office:string-value="公共危險罪" table:formula="of:=HLOOKUP(LARGE(['file:///D:/每月初/外網/統計園地上網(罪名排序).xlsm'#累計罪名排序.$E$8:.$X$8];COLUMN([.H1]));['file:///D:/每月初/外網/統計園地上網(罪名排序).xlsm'#累計罪名排序.$E$8:.$X$10];3;0)" table:style-name="ce15">
            <text:p>公共危險罪</text:p>
          </table:table-cell>
          <table:table-cell office:value-type="string" office:string-value="傷害罪" table:formula="of:=HLOOKUP(LARGE(['file:///D:/每月初/外網/統計園地上網(罪名排序).xlsm'#累計罪名排序.$E$8:.$X$8];COLUMN([.I1]));['file:///D:/每月初/外網/統計園地上網(罪名排序).xlsm'#累計罪名排序.$E$8:.$X$10];3;0)" table:style-name="ce15">
            <text:p>傷害罪</text:p>
          </table:table-cell>
          <table:table-cell office:value-type="string" office:string-value="剝削防制條例&#10;兒童及少年性" table:formula="of:=HLOOKUP(LARGE(['file:///D:/每月初/外網/統計園地上網(罪名排序).xlsm'#累計罪名排序.$E$8:.$X$8];COLUMN([.J1]));['file:///D:/每月初/外網/統計園地上網(罪名排序).xlsm'#累計罪名排序.$E$8:.$X$10];3;0)" table:style-name="ce15">
            <text:p>剝削防制條例</text:p>
            <text:p>兒童及少年性</text:p>
          </table:table-cell>
          <table:table-cell office:value-type="string" office:string-value="洗錢防制法" table:formula="of:=HLOOKUP(LARGE(['file:///D:/每月初/外網/統計園地上網(罪名排序).xlsm'#累計罪名排序.$E$8:.$X$8];COLUMN([.K1]));['file:///D:/每月初/外網/統計園地上網(罪名排序).xlsm'#累計罪名排序.$E$8:.$X$10];3;0)" table:style-name="ce15">
            <text:p>洗錢防制法</text:p>
          </table:table-cell>
          <table:table-cell office:value-type="string" office:string-value="防制條例&#10;組織犯罪" table:formula="of:=HLOOKUP(LARGE(['file:///D:/每月初/外網/統計園地上網(罪名排序).xlsm'#累計罪名排序.$E$8:.$X$8];COLUMN([.L1]));['file:///D:/每月初/外網/統計園地上網(罪名排序).xlsm'#累計罪名排序.$E$8:.$X$10];3;0)" table:style-name="ce15">
            <text:p>防制條例</text:p>
            <text:p>組織犯罪</text:p>
          </table:table-cell>
          <table:table-cell office:value-type="string" office:string-value="證券罪&#10;偽造有價" table:formula="of:=HLOOKUP(LARGE(['file:///D:/每月初/外網/統計園地上網(罪名排序).xlsm'#累計罪名排序.$E$8:.$X$8];COLUMN([.M1]));['file:///D:/每月初/外網/統計園地上網(罪名排序).xlsm'#累計罪名排序.$E$8:.$X$10];3;0)" table:style-name="ce15">
            <text:p>證券罪</text:p>
            <text:p>偽造有價</text:p>
          </table:table-cell>
          <table:table-cell office:value-type="string" office:string-value="銀行法" table:formula="of:=HLOOKUP(LARGE(['file:///D:/每月初/外網/統計園地上網(罪名排序).xlsm'#累計罪名排序.$E$8:.$X$8];COLUMN([.N1]));['file:///D:/每月初/外網/統計園地上網(罪名排序).xlsm'#累計罪名排序.$E$8:.$X$10];3;0)" table:style-name="ce15">
            <text:p>銀行法</text:p>
          </table:table-cell>
          <table:table-cell office:value-type="string" office:string-value="印文罪&#10;偽造文書" table:formula="of:=HLOOKUP(LARGE(['file:///D:/每月初/外網/統計園地上網(罪名排序).xlsm'#累計罪名排序.$E$8:.$X$8];COLUMN([.O1]));['file:///D:/每月初/外網/統計園地上網(罪名排序).xlsm'#累計罪名排序.$E$8:.$X$10];3;0)" table:style-name="ce15">
            <text:p>印文罪</text:p>
            <text:p>偽造文書</text:p>
          </table:table-cell>
          <table:table-cell office:value-type="string" office:string-value="貪污治罪條例" table:formula="of:=HLOOKUP(LARGE(['file:///D:/每月初/外網/統計園地上網(罪名排序).xlsm'#累計罪名排序.$E$8:.$X$8];COLUMN([.P1]));['file:///D:/每月初/外網/統計園地上網(罪名排序).xlsm'#累計罪名排序.$E$8:.$X$10];3;0)" table:style-name="ce15">
            <text:p>貪污治罪條例</text:p>
          </table:table-cell>
          <table:table-cell office:value-type="string" office:string-value="搶奪罪" table:formula="of:=HLOOKUP(LARGE(['file:///D:/每月初/外網/統計園地上網(罪名排序).xlsm'#累計罪名排序.$E$8:.$X$8];COLUMN([.Q1]));['file:///D:/每月初/外網/統計園地上網(罪名排序).xlsm'#累計罪名排序.$E$8:.$X$10];3;0)" table:style-name="ce15">
            <text:p>搶奪罪</text:p>
          </table:table-cell>
          <table:table-cell office:value-type="string" office:string-value="妨害自由罪" table:formula="of:=HLOOKUP(LARGE(['file:///D:/每月初/外網/統計園地上網(罪名排序).xlsm'#累計罪名排序.$E$8:.$X$8];COLUMN([.R1]));['file:///D:/每月初/外網/統計園地上網(罪名排序).xlsm'#累計罪名排序.$E$8:.$X$10];3;0)" table:style-name="ce15">
            <text:p>妨害自由罪</text:p>
          </table:table-cell>
          <table:table-cell office:value-type="string" office:string-value="森林法" table:formula="of:=HLOOKUP(LARGE(['file:///D:/每月初/外網/統計園地上網(罪名排序).xlsm'#累計罪名排序.$E$8:.$X$8];COLUMN([.S1]));['file:///D:/每月初/外網/統計園地上網(罪名排序).xlsm'#累計罪名排序.$E$8:.$X$10];3;0)" table:style-name="ce15">
            <text:p>森林法</text:p>
          </table:table-cell>
          <table:table-cell office:value-type="string" office:string-value="侵占罪" table:formula="of:=HLOOKUP(LARGE(['file:///D:/每月初/外網/統計園地上網(罪名排序).xlsm'#累計罪名排序.$E$8:.$X$8];COLUMN([.T1]));['file:///D:/每月初/外網/統計園地上網(罪名排序).xlsm'#累計罪名排序.$E$8:.$X$10];3;0)" table:style-name="ce15">
            <text:p>侵占罪</text:p>
          </table:table-cell>
          <table:table-cell office:value-type="string" table:style-name="ce17">
            <text:p>其他</text:p>
          </table:table-cell>
          <table:table-cell table:number-columns-repeated="1001" table:style-name="ce18"/>
          <table:table-cell table:number-columns-repeated="15360"/>
        </table:table-row>
        <table:table-row table:style-name="ro3">
          <table:table-cell office:value-type="float" office:value="109" table:formula="of:=['file:///D:/每月初/外網/統計園地上網(罪名排序).xlsm'#'01五年在監'.A6]" table:style-name="ce19">
            <text:p>109年底</text:p>
          </table:table-cell>
          <table:table-cell office:value-type="float" office:value="5464" table:formula="of:=SUM([.C6:.W6])" table:style-name="ce20">
            <text:p><text:s/>5,464<text:s/></text:p>
          </table:table-cell>
          <table:table-cell office:value-type="float" office:value="2391" table:formula="of:=HLOOKUP([.C$5];['file:///D:/每月初/外網/統計園地上網(罪名排序).xlsm'#累計罪名排序.$E$10:.$Y$34];ROW([.$B20]);0)" table:style-name="ce21">
            <text:p><text:s/>2,391<text:s/></text:p>
          </table:table-cell>
          <table:table-cell office:value-type="float" office:value="684" table:formula="of:=HLOOKUP([.D$5];['file:///D:/每月初/外網/統計園地上網(罪名排序).xlsm'#累計罪名排序.$E$10:.$Y$34];ROW([.$B20]);0)" table:style-name="ce21">
            <text:p><text:s/>684<text:s/></text:p>
          </table:table-cell>
          <table:table-cell office:value-type="float" office:value="532" table:formula="of:=HLOOKUP([.E$5];['file:///D:/每月初/外網/統計園地上網(罪名排序).xlsm'#累計罪名排序.$E$10:.$Y$34];ROW([.$B20]);0)" table:style-name="ce21">
            <text:p><text:s/>532<text:s/></text:p>
          </table:table-cell>
          <table:table-cell office:value-type="float" office:value="305" table:formula="of:=HLOOKUP([.F$5];['file:///D:/每月初/外網/統計園地上網(罪名排序).xlsm'#累計罪名排序.$E$10:.$Y$34];ROW([.$B20]);0)" table:style-name="ce21">
            <text:p><text:s/>305<text:s/></text:p>
          </table:table-cell>
          <table:table-cell office:value-type="float" office:value="231" table:formula="of:=HLOOKUP([.G$5];['file:///D:/每月初/外網/統計園地上網(罪名排序).xlsm'#累計罪名排序.$E$10:.$Y$34];ROW([.$B20]);0)" table:style-name="ce21">
            <text:p><text:s/>231<text:s/></text:p>
          </table:table-cell>
          <table:table-cell office:value-type="float" office:value="259" table:formula="of:=HLOOKUP([.H$5];['file:///D:/每月初/外網/統計園地上網(罪名排序).xlsm'#累計罪名排序.$E$10:.$Y$34];ROW([.$B20]);0)" table:style-name="ce21">
            <text:p><text:s/>259<text:s/></text:p>
          </table:table-cell>
          <table:table-cell office:value-type="float" office:value="216" table:formula="of:=HLOOKUP([.I$5];['file:///D:/每月初/外網/統計園地上網(罪名排序).xlsm'#累計罪名排序.$E$10:.$Y$34];ROW([.$B20]);0)" table:style-name="ce21">
            <text:p><text:s/>216<text:s/></text:p>
          </table:table-cell>
          <table:table-cell office:value-type="float" office:value="319" table:formula="of:=HLOOKUP([.J$5];['file:///D:/每月初/外網/統計園地上網(罪名排序).xlsm'#累計罪名排序.$E$10:.$Y$34];ROW([.$B20]);0)" table:style-name="ce21">
            <text:p><text:s/>319<text:s/></text:p>
          </table:table-cell>
          <table:table-cell office:value-type="float" office:value="88" table:formula="of:=HLOOKUP([.K$5];['file:///D:/每月初/外網/統計園地上網(罪名排序).xlsm'#累計罪名排序.$E$10:.$Y$34];ROW([.$B20]);0)" table:style-name="ce21">
            <text:p><text:s/>88<text:s/></text:p>
          </table:table-cell>
          <table:table-cell office:value-type="float" office:value="30" table:formula="of:=HLOOKUP([.L$5];['file:///D:/每月初/外網/統計園地上網(罪名排序).xlsm'#累計罪名排序.$E$10:.$Y$34];ROW([.$B20]);0)" table:style-name="ce21">
            <text:p><text:s/>30<text:s/></text:p>
          </table:table-cell>
          <table:table-cell office:value-type="float" office:value="2" table:formula="of:=HLOOKUP([.M$5];['file:///D:/每月初/外網/統計園地上網(罪名排序).xlsm'#累計罪名排序.$E$10:.$Y$34];ROW([.$B20]);0)" table:style-name="ce21">
            <text:p><text:s/>2<text:s/></text:p>
          </table:table-cell>
          <table:table-cell office:value-type="float" office:value="0" table:formula="of:=HLOOKUP([.N$5];['file:///D:/每月初/外網/統計園地上網(罪名排序).xlsm'#累計罪名排序.$E$10:.$Y$34];ROW([.$B20]);0)" table:style-name="ce21">
            <text:p><text:s/>-<text:s/></text:p>
          </table:table-cell>
          <table:table-cell office:value-type="float" office:value="49" table:formula="of:=HLOOKUP([.O$5];['file:///D:/每月初/外網/統計園地上網(罪名排序).xlsm'#累計罪名排序.$E$10:.$Y$34];ROW([.$B20]);0)" table:style-name="ce21">
            <text:p><text:s/>49<text:s/></text:p>
          </table:table-cell>
          <table:table-cell office:value-type="float" office:value="19" table:formula="of:=HLOOKUP([.P$5];['file:///D:/每月初/外網/統計園地上網(罪名排序).xlsm'#累計罪名排序.$E$10:.$Y$34];ROW([.$B20]);0)" table:style-name="ce21">
            <text:p><text:s/>19<text:s/></text:p>
          </table:table-cell>
          <table:table-cell office:value-type="float" office:value="62" table:formula="of:=HLOOKUP([.Q$5];['file:///D:/每月初/外網/統計園地上網(罪名排序).xlsm'#累計罪名排序.$E$10:.$Y$34];ROW([.$B20]);0)" table:style-name="ce22">
            <text:p><text:s/>62<text:s/></text:p>
          </table:table-cell>
          <table:table-cell office:value-type="float" office:value="34" table:formula="of:=HLOOKUP([.R$5];['file:///D:/每月初/外網/統計園地上網(罪名排序).xlsm'#累計罪名排序.$E$10:.$Y$34];ROW([.$B20]);0)" table:style-name="ce21">
            <text:p><text:s/>34<text:s/></text:p>
          </table:table-cell>
          <table:table-cell office:value-type="float" office:value="27" table:formula="of:=HLOOKUP([.S$5];['file:///D:/每月初/外網/統計園地上網(罪名排序).xlsm'#累計罪名排序.$E$10:.$Y$34];ROW([.$B20]);0)" table:style-name="ce21">
            <text:p><text:s/>27<text:s/></text:p>
          </table:table-cell>
          <table:table-cell office:value-type="float" office:value="11" table:formula="of:=HLOOKUP([.T$5];['file:///D:/每月初/外網/統計園地上網(罪名排序).xlsm'#累計罪名排序.$E$10:.$Y$34];ROW([.$B20]);0)" table:style-name="ce21">
            <text:p><text:s/>11<text:s/></text:p>
          </table:table-cell>
          <table:table-cell office:value-type="float" office:value="37" table:formula="of:=HLOOKUP([.U$5];['file:///D:/每月初/外網/統計園地上網(罪名排序).xlsm'#累計罪名排序.$E$10:.$Y$34];ROW([.$B20]);0)" table:style-name="ce21">
            <text:p><text:s/>37<text:s/></text:p>
          </table:table-cell>
          <table:table-cell office:value-type="float" office:value="25" table:formula="of:=HLOOKUP([.V$5];['file:///D:/每月初/外網/統計園地上網(罪名排序).xlsm'#累計罪名排序.$E$10:.$Y$34];ROW([.$B20]);0)" table:style-name="ce21">
            <text:p><text:s/>25<text:s/></text:p>
          </table:table-cell>
          <table:table-cell office:value-type="float" office:value="143" table:formula="of:=HLOOKUP([.W$5];['file:///D:/每月初/外網/統計園地上網(罪名排序).xlsm'#累計罪名排序.$E$10:.$Y$34];ROW([.$B20]);0)" table:style-name="ce23">
            <text:p><text:s/>143<text:s/></text:p>
          </table:table-cell>
          <table:table-cell table:style-name="ce24"/>
          <table:table-cell table:number-columns-repeated="16360" table:style-name="ce12"/>
        </table:table-row>
        <table:table-row table:style-name="ro3">
          <table:table-cell office:value-type="float" office:value="110" table:formula="of:=['file:///D:/每月初/外網/統計園地上網(罪名排序).xlsm'#'01五年在監'.A7]" table:style-name="ce25">
            <text:p>110年底</text:p>
          </table:table-cell>
          <table:table-cell office:value-type="float" office:value="4845" table:formula="of:=SUM([.C7:.W7])" table:style-name="ce20">
            <text:p><text:s/>4,845<text:s/></text:p>
          </table:table-cell>
          <table:table-cell office:value-type="float" office:value="2142" table:formula="of:=HLOOKUP([.C$5];['file:///D:/每月初/外網/統計園地上網(罪名排序).xlsm'#累計罪名排序.$E$10:.$Y$34];ROW([.$B21]);0)" table:style-name="ce21">
            <text:p><text:s/>2,142<text:s/></text:p>
          </table:table-cell>
          <table:table-cell office:value-type="float" office:value="554" table:formula="of:=HLOOKUP([.D$5];['file:///D:/每月初/外網/統計園地上網(罪名排序).xlsm'#累計罪名排序.$E$10:.$Y$34];ROW([.$B21]);0)" table:style-name="ce21">
            <text:p><text:s/>554<text:s/></text:p>
          </table:table-cell>
          <table:table-cell office:value-type="float" office:value="492" table:formula="of:=HLOOKUP([.E$5];['file:///D:/每月初/外網/統計園地上網(罪名排序).xlsm'#累計罪名排序.$E$10:.$Y$34];ROW([.$B21]);0)" table:style-name="ce21">
            <text:p><text:s/>492<text:s/></text:p>
          </table:table-cell>
          <table:table-cell office:value-type="float" office:value="286" table:formula="of:=HLOOKUP([.F$5];['file:///D:/每月初/外網/統計園地上網(罪名排序).xlsm'#累計罪名排序.$E$10:.$Y$34];ROW([.$B21]);0)" table:style-name="ce21">
            <text:p><text:s/>286<text:s/></text:p>
          </table:table-cell>
          <table:table-cell office:value-type="float" office:value="222" table:formula="of:=HLOOKUP([.G$5];['file:///D:/每月初/外網/統計園地上網(罪名排序).xlsm'#累計罪名排序.$E$10:.$Y$34];ROW([.$B21]);0)" table:style-name="ce21">
            <text:p><text:s/>222<text:s/></text:p>
          </table:table-cell>
          <table:table-cell office:value-type="float" office:value="246" table:formula="of:=HLOOKUP([.H$5];['file:///D:/每月初/外網/統計園地上網(罪名排序).xlsm'#累計罪名排序.$E$10:.$Y$34];ROW([.$B21]);0)" table:style-name="ce21">
            <text:p><text:s/>246<text:s/></text:p>
          </table:table-cell>
          <table:table-cell office:value-type="float" office:value="178" table:formula="of:=HLOOKUP([.I$5];['file:///D:/每月初/外網/統計園地上網(罪名排序).xlsm'#累計罪名排序.$E$10:.$Y$34];ROW([.$B21]);0)" table:style-name="ce21">
            <text:p><text:s/>178<text:s/></text:p>
          </table:table-cell>
          <table:table-cell office:value-type="float" office:value="209" table:formula="of:=HLOOKUP([.J$5];['file:///D:/每月初/外網/統計園地上網(罪名排序).xlsm'#累計罪名排序.$E$10:.$Y$34];ROW([.$B21]);0)" table:style-name="ce21">
            <text:p><text:s/>209<text:s/></text:p>
          </table:table-cell>
          <table:table-cell office:value-type="float" office:value="104" table:formula="of:=HLOOKUP([.K$5];['file:///D:/每月初/外網/統計園地上網(罪名排序).xlsm'#累計罪名排序.$E$10:.$Y$34];ROW([.$B21]);0)" table:style-name="ce21">
            <text:p><text:s/>104<text:s/></text:p>
          </table:table-cell>
          <table:table-cell office:value-type="float" office:value="35" table:formula="of:=HLOOKUP([.L$5];['file:///D:/每月初/外網/統計園地上網(罪名排序).xlsm'#累計罪名排序.$E$10:.$Y$34];ROW([.$B21]);0)" table:style-name="ce21">
            <text:p><text:s/>35<text:s/></text:p>
          </table:table-cell>
          <table:table-cell office:value-type="float" office:value="2" table:formula="of:=HLOOKUP([.M$5];['file:///D:/每月初/外網/統計園地上網(罪名排序).xlsm'#累計罪名排序.$E$10:.$Y$34];ROW([.$B21]);0)" table:style-name="ce21">
            <text:p><text:s/>2<text:s/></text:p>
          </table:table-cell>
          <table:table-cell office:value-type="float" office:value="2" table:formula="of:=HLOOKUP([.N$5];['file:///D:/每月初/外網/統計園地上網(罪名排序).xlsm'#累計罪名排序.$E$10:.$Y$34];ROW([.$B21]);0)" table:style-name="ce21">
            <text:p><text:s/>2<text:s/></text:p>
          </table:table-cell>
          <table:table-cell office:value-type="float" office:value="44" table:formula="of:=HLOOKUP([.O$5];['file:///D:/每月初/外網/統計園地上網(罪名排序).xlsm'#累計罪名排序.$E$10:.$Y$34];ROW([.$B21]);0)" table:style-name="ce21">
            <text:p><text:s/>44<text:s/></text:p>
          </table:table-cell>
          <table:table-cell office:value-type="float" office:value="30" table:formula="of:=HLOOKUP([.P$5];['file:///D:/每月初/外網/統計園地上網(罪名排序).xlsm'#累計罪名排序.$E$10:.$Y$34];ROW([.$B21]);0)" table:style-name="ce21">
            <text:p><text:s/>30<text:s/></text:p>
          </table:table-cell>
          <table:table-cell office:value-type="float" office:value="43" table:formula="of:=HLOOKUP([.Q$5];['file:///D:/每月初/外網/統計園地上網(罪名排序).xlsm'#累計罪名排序.$E$10:.$Y$34];ROW([.$B21]);0)" table:style-name="ce22">
            <text:p><text:s/>43<text:s/></text:p>
          </table:table-cell>
          <table:table-cell office:value-type="float" office:value="43" table:formula="of:=HLOOKUP([.R$5];['file:///D:/每月初/外網/統計園地上網(罪名排序).xlsm'#累計罪名排序.$E$10:.$Y$34];ROW([.$B21]);0)" table:style-name="ce21">
            <text:p><text:s/>43<text:s/></text:p>
          </table:table-cell>
          <table:table-cell office:value-type="float" office:value="20" table:formula="of:=HLOOKUP([.S$5];['file:///D:/每月初/外網/統計園地上網(罪名排序).xlsm'#累計罪名排序.$E$10:.$Y$34];ROW([.$B21]);0)" table:style-name="ce21">
            <text:p><text:s/>20<text:s/></text:p>
          </table:table-cell>
          <table:table-cell office:value-type="float" office:value="13" table:formula="of:=HLOOKUP([.T$5];['file:///D:/每月初/外網/統計園地上網(罪名排序).xlsm'#累計罪名排序.$E$10:.$Y$34];ROW([.$B21]);0)" table:style-name="ce21">
            <text:p><text:s/>13<text:s/></text:p>
          </table:table-cell>
          <table:table-cell office:value-type="float" office:value="31" table:formula="of:=HLOOKUP([.U$5];['file:///D:/每月初/外網/統計園地上網(罪名排序).xlsm'#累計罪名排序.$E$10:.$Y$34];ROW([.$B21]);0)" table:style-name="ce21">
            <text:p><text:s/>31<text:s/></text:p>
          </table:table-cell>
          <table:table-cell office:value-type="float" office:value="17" table:formula="of:=HLOOKUP([.V$5];['file:///D:/每月初/外網/統計園地上網(罪名排序).xlsm'#累計罪名排序.$E$10:.$Y$34];ROW([.$B21]);0)" table:style-name="ce21">
            <text:p><text:s/>17<text:s/></text:p>
          </table:table-cell>
          <table:table-cell office:value-type="float" office:value="132" table:formula="of:=HLOOKUP([.W$5];['file:///D:/每月初/外網/統計園地上網(罪名排序).xlsm'#累計罪名排序.$E$10:.$Y$34];ROW([.$B21]);0)" table:style-name="ce23">
            <text:p><text:s/>132<text:s/></text:p>
          </table:table-cell>
          <table:table-cell table:style-name="ce24"/>
          <table:table-cell table:number-columns-repeated="16360" table:style-name="ce12"/>
        </table:table-row>
        <table:table-row table:style-name="ro3">
          <table:table-cell office:value-type="float" office:value="111" table:formula="of:=['file:///D:/每月初/外網/統計園地上網(罪名排序).xlsm'#'01五年在監'.A8]" table:style-name="ce25">
            <text:p>111年底</text:p>
          </table:table-cell>
          <table:table-cell office:value-type="float" office:value="4834" table:formula="of:=SUM([.C8:.W8])" table:style-name="ce20">
            <text:p><text:s/>4,834<text:s/></text:p>
          </table:table-cell>
          <table:table-cell office:value-type="float" office:value="2074" table:formula="of:=HLOOKUP([.C$5];['file:///D:/每月初/外網/統計園地上網(罪名排序).xlsm'#累計罪名排序.$E$10:.$Y$34];ROW([.$B22]);0)" table:style-name="ce21">
            <text:p><text:s/>2,074<text:s/></text:p>
          </table:table-cell>
          <table:table-cell office:value-type="float" office:value="580" table:formula="of:=HLOOKUP([.D$5];['file:///D:/每月初/外網/統計園地上網(罪名排序).xlsm'#累計罪名排序.$E$10:.$Y$34];ROW([.$B22]);0)" table:style-name="ce21">
            <text:p><text:s/>580<text:s/></text:p>
          </table:table-cell>
          <table:table-cell office:value-type="float" office:value="460" table:formula="of:=HLOOKUP([.E$5];['file:///D:/每月初/外網/統計園地上網(罪名排序).xlsm'#累計罪名排序.$E$10:.$Y$34];ROW([.$B22]);0)" table:style-name="ce21">
            <text:p><text:s/>460<text:s/></text:p>
          </table:table-cell>
          <table:table-cell office:value-type="float" office:value="276" table:formula="of:=HLOOKUP([.F$5];['file:///D:/每月初/外網/統計園地上網(罪名排序).xlsm'#累計罪名排序.$E$10:.$Y$34];ROW([.$B22]);0)" table:style-name="ce21">
            <text:p><text:s/>276<text:s/></text:p>
          </table:table-cell>
          <table:table-cell office:value-type="float" office:value="226" table:formula="of:=HLOOKUP([.G$5];['file:///D:/每月初/外網/統計園地上網(罪名排序).xlsm'#累計罪名排序.$E$10:.$Y$34];ROW([.$B22]);0)" table:style-name="ce21">
            <text:p><text:s/>226<text:s/></text:p>
          </table:table-cell>
          <table:table-cell office:value-type="float" office:value="211" table:formula="of:=HLOOKUP([.H$5];['file:///D:/每月初/外網/統計園地上網(罪名排序).xlsm'#累計罪名排序.$E$10:.$Y$34];ROW([.$B22]);0)" table:style-name="ce21">
            <text:p><text:s/>211<text:s/></text:p>
          </table:table-cell>
          <table:table-cell office:value-type="float" office:value="208" table:formula="of:=HLOOKUP([.I$5];['file:///D:/每月初/外網/統計園地上網(罪名排序).xlsm'#累計罪名排序.$E$10:.$Y$34];ROW([.$B22]);0)" table:style-name="ce21">
            <text:p><text:s/>208<text:s/></text:p>
          </table:table-cell>
          <table:table-cell office:value-type="float" office:value="270" table:formula="of:=HLOOKUP([.J$5];['file:///D:/每月初/外網/統計園地上網(罪名排序).xlsm'#累計罪名排序.$E$10:.$Y$34];ROW([.$B22]);0)" table:style-name="ce21">
            <text:p><text:s/>270<text:s/></text:p>
          </table:table-cell>
          <table:table-cell office:value-type="float" office:value="101" table:formula="of:=HLOOKUP([.K$5];['file:///D:/每月初/外網/統計園地上網(罪名排序).xlsm'#累計罪名排序.$E$10:.$Y$34];ROW([.$B22]);0)" table:style-name="ce21">
            <text:p><text:s/>101<text:s/></text:p>
          </table:table-cell>
          <table:table-cell office:value-type="float" office:value="39" table:formula="of:=HLOOKUP([.L$5];['file:///D:/每月初/外網/統計園地上網(罪名排序).xlsm'#累計罪名排序.$E$10:.$Y$34];ROW([.$B22]);0)" table:style-name="ce21">
            <text:p><text:s/>39<text:s/></text:p>
          </table:table-cell>
          <table:table-cell office:value-type="float" office:value="13" table:formula="of:=HLOOKUP([.M$5];['file:///D:/每月初/外網/統計園地上網(罪名排序).xlsm'#累計罪名排序.$E$10:.$Y$34];ROW([.$B22]);0)" table:style-name="ce21">
            <text:p><text:s/>13<text:s/></text:p>
          </table:table-cell>
          <table:table-cell office:value-type="float" office:value="21" table:formula="of:=HLOOKUP([.N$5];['file:///D:/每月初/外網/統計園地上網(罪名排序).xlsm'#累計罪名排序.$E$10:.$Y$34];ROW([.$B22]);0)" table:style-name="ce21">
            <text:p><text:s/>21<text:s/></text:p>
          </table:table-cell>
          <table:table-cell office:value-type="float" office:value="49" table:formula="of:=HLOOKUP([.O$5];['file:///D:/每月初/外網/統計園地上網(罪名排序).xlsm'#累計罪名排序.$E$10:.$Y$34];ROW([.$B22]);0)" table:style-name="ce21">
            <text:p><text:s/>49<text:s/></text:p>
          </table:table-cell>
          <table:table-cell office:value-type="float" office:value="37" table:formula="of:=HLOOKUP([.P$5];['file:///D:/每月初/外網/統計園地上網(罪名排序).xlsm'#累計罪名排序.$E$10:.$Y$34];ROW([.$B22]);0)" table:style-name="ce21">
            <text:p><text:s/>37<text:s/></text:p>
          </table:table-cell>
          <table:table-cell office:value-type="float" office:value="40" table:formula="of:=HLOOKUP([.Q$5];['file:///D:/每月初/外網/統計園地上網(罪名排序).xlsm'#累計罪名排序.$E$10:.$Y$34];ROW([.$B22]);0)" table:style-name="ce22">
            <text:p><text:s/>40<text:s/></text:p>
          </table:table-cell>
          <table:table-cell office:value-type="float" office:value="31" table:formula="of:=HLOOKUP([.R$5];['file:///D:/每月初/外網/統計園地上網(罪名排序).xlsm'#累計罪名排序.$E$10:.$Y$34];ROW([.$B22]);0)" table:style-name="ce21">
            <text:p><text:s/>31<text:s/></text:p>
          </table:table-cell>
          <table:table-cell office:value-type="float" office:value="11" table:formula="of:=HLOOKUP([.S$5];['file:///D:/每月初/外網/統計園地上網(罪名排序).xlsm'#累計罪名排序.$E$10:.$Y$34];ROW([.$B22]);0)" table:style-name="ce21">
            <text:p><text:s/>11<text:s/></text:p>
          </table:table-cell>
          <table:table-cell office:value-type="float" office:value="21" table:formula="of:=HLOOKUP([.T$5];['file:///D:/每月初/外網/統計園地上網(罪名排序).xlsm'#累計罪名排序.$E$10:.$Y$34];ROW([.$B22]);0)" table:style-name="ce21">
            <text:p><text:s/>21<text:s/></text:p>
          </table:table-cell>
          <table:table-cell office:value-type="float" office:value="27" table:formula="of:=HLOOKUP([.U$5];['file:///D:/每月初/外網/統計園地上網(罪名排序).xlsm'#累計罪名排序.$E$10:.$Y$34];ROW([.$B22]);0)" table:style-name="ce21">
            <text:p><text:s/>27<text:s/></text:p>
          </table:table-cell>
          <table:table-cell office:value-type="float" office:value="19" table:formula="of:=HLOOKUP([.V$5];['file:///D:/每月初/外網/統計園地上網(罪名排序).xlsm'#累計罪名排序.$E$10:.$Y$34];ROW([.$B22]);0)" table:style-name="ce21">
            <text:p><text:s/>19<text:s/></text:p>
          </table:table-cell>
          <table:table-cell office:value-type="float" office:value="120" table:formula="of:=HLOOKUP([.W$5];['file:///D:/每月初/外網/統計園地上網(罪名排序).xlsm'#累計罪名排序.$E$10:.$Y$34];ROW([.$B22]);0)" table:style-name="ce23">
            <text:p><text:s/>120<text:s/></text:p>
          </table:table-cell>
          <table:table-cell table:style-name="ce24"/>
          <table:table-cell table:number-columns-repeated="16360" table:style-name="ce12"/>
        </table:table-row>
        <table:table-row table:style-name="ro3">
          <table:table-cell office:value-type="float" office:value="112" table:formula="of:=['file:///D:/每月初/外網/統計園地上網(罪名排序).xlsm'#'01五年在監'.A9]" table:style-name="ce25">
            <text:p>112年底</text:p>
          </table:table-cell>
          <table:table-cell office:value-type="float" office:value="4736" table:formula="of:=SUM([.C9:.W9])" table:style-name="ce20">
            <text:p><text:s/>4,736<text:s/></text:p>
          </table:table-cell>
          <table:table-cell office:value-type="float" office:value="2050" table:formula="of:=HLOOKUP([.C$5];['file:///D:/每月初/外網/統計園地上網(罪名排序).xlsm'#累計罪名排序.$E$10:.$Y$34];ROW([.$B23]);0)" table:style-name="ce21">
            <text:p><text:s/>2,050<text:s/></text:p>
          </table:table-cell>
          <table:table-cell office:value-type="float" office:value="526" table:formula="of:=HLOOKUP([.D$5];['file:///D:/每月初/外網/統計園地上網(罪名排序).xlsm'#累計罪名排序.$E$10:.$Y$34];ROW([.$B23]);0)" table:style-name="ce21">
            <text:p><text:s/>526<text:s/></text:p>
          </table:table-cell>
          <table:table-cell office:value-type="float" office:value="445" table:formula="of:=HLOOKUP([.E$5];['file:///D:/每月初/外網/統計園地上網(罪名排序).xlsm'#累計罪名排序.$E$10:.$Y$34];ROW([.$B23]);0)" table:style-name="ce21">
            <text:p><text:s/>445<text:s/></text:p>
          </table:table-cell>
          <table:table-cell office:value-type="float" office:value="291" table:formula="of:=HLOOKUP([.F$5];['file:///D:/每月初/外網/統計園地上網(罪名排序).xlsm'#累計罪名排序.$E$10:.$Y$34];ROW([.$B23]);0)" table:style-name="ce21">
            <text:p><text:s/>291<text:s/></text:p>
          </table:table-cell>
          <table:table-cell office:value-type="float" office:value="233" table:formula="of:=HLOOKUP([.G$5];['file:///D:/每月初/外網/統計園地上網(罪名排序).xlsm'#累計罪名排序.$E$10:.$Y$34];ROW([.$B23]);0)" table:style-name="ce21">
            <text:p><text:s/>233<text:s/></text:p>
          </table:table-cell>
          <table:table-cell office:value-type="float" office:value="211" table:formula="of:=HLOOKUP([.H$5];['file:///D:/每月初/外網/統計園地上網(罪名排序).xlsm'#累計罪名排序.$E$10:.$Y$34];ROW([.$B23]);0)" table:style-name="ce21">
            <text:p><text:s/>211<text:s/></text:p>
          </table:table-cell>
          <table:table-cell office:value-type="float" office:value="187" table:formula="of:=HLOOKUP([.I$5];['file:///D:/每月初/外網/統計園地上網(罪名排序).xlsm'#累計罪名排序.$E$10:.$Y$34];ROW([.$B23]);0)" table:style-name="ce21">
            <text:p><text:s/>187<text:s/></text:p>
          </table:table-cell>
          <table:table-cell office:value-type="float" office:value="212" table:formula="of:=HLOOKUP([.J$5];['file:///D:/每月初/外網/統計園地上網(罪名排序).xlsm'#累計罪名排序.$E$10:.$Y$34];ROW([.$B23]);0)" table:style-name="ce21">
            <text:p><text:s/>212<text:s/></text:p>
          </table:table-cell>
          <table:table-cell office:value-type="float" office:value="119" table:formula="of:=HLOOKUP([.K$5];['file:///D:/每月初/外網/統計園地上網(罪名排序).xlsm'#累計罪名排序.$E$10:.$Y$34];ROW([.$B23]);0)" table:style-name="ce21">
            <text:p><text:s/>119<text:s/></text:p>
          </table:table-cell>
          <table:table-cell office:value-type="float" office:value="52" table:formula="of:=HLOOKUP([.L$5];['file:///D:/每月初/外網/統計園地上網(罪名排序).xlsm'#累計罪名排序.$E$10:.$Y$34];ROW([.$B23]);0)" table:style-name="ce21">
            <text:p><text:s/>52<text:s/></text:p>
          </table:table-cell>
          <table:table-cell office:value-type="float" office:value="37" table:formula="of:=HLOOKUP([.M$5];['file:///D:/每月初/外網/統計園地上網(罪名排序).xlsm'#累計罪名排序.$E$10:.$Y$34];ROW([.$B23]);0)" table:style-name="ce21">
            <text:p><text:s/>37<text:s/></text:p>
          </table:table-cell>
          <table:table-cell office:value-type="float" office:value="29" table:formula="of:=HLOOKUP([.N$5];['file:///D:/每月初/外網/統計園地上網(罪名排序).xlsm'#累計罪名排序.$E$10:.$Y$34];ROW([.$B23]);0)" table:style-name="ce21">
            <text:p><text:s/>29<text:s/></text:p>
          </table:table-cell>
          <table:table-cell office:value-type="float" office:value="43" table:formula="of:=HLOOKUP([.O$5];['file:///D:/每月初/外網/統計園地上網(罪名排序).xlsm'#累計罪名排序.$E$10:.$Y$34];ROW([.$B23]);0)" table:style-name="ce21">
            <text:p><text:s/>43<text:s/></text:p>
          </table:table-cell>
          <table:table-cell office:value-type="float" office:value="40" table:formula="of:=HLOOKUP([.P$5];['file:///D:/每月初/外網/統計園地上網(罪名排序).xlsm'#累計罪名排序.$E$10:.$Y$34];ROW([.$B23]);0)" table:style-name="ce21">
            <text:p><text:s/>40<text:s/></text:p>
          </table:table-cell>
          <table:table-cell office:value-type="float" office:value="32" table:formula="of:=HLOOKUP([.Q$5];['file:///D:/每月初/外網/統計園地上網(罪名排序).xlsm'#累計罪名排序.$E$10:.$Y$34];ROW([.$B23]);0)" table:style-name="ce22">
            <text:p><text:s/>32<text:s/></text:p>
          </table:table-cell>
          <table:table-cell office:value-type="float" office:value="26" table:formula="of:=HLOOKUP([.R$5];['file:///D:/每月初/外網/統計園地上網(罪名排序).xlsm'#累計罪名排序.$E$10:.$Y$34];ROW([.$B23]);0)" table:style-name="ce21">
            <text:p><text:s/>26<text:s/></text:p>
          </table:table-cell>
          <table:table-cell office:value-type="float" office:value="18" table:formula="of:=HLOOKUP([.S$5];['file:///D:/每月初/外網/統計園地上網(罪名排序).xlsm'#累計罪名排序.$E$10:.$Y$34];ROW([.$B23]);0)" table:style-name="ce21">
            <text:p><text:s/>18<text:s/></text:p>
          </table:table-cell>
          <table:table-cell office:value-type="float" office:value="20" table:formula="of:=HLOOKUP([.T$5];['file:///D:/每月初/外網/統計園地上網(罪名排序).xlsm'#累計罪名排序.$E$10:.$Y$34];ROW([.$B23]);0)" table:style-name="ce21">
            <text:p><text:s/>20<text:s/></text:p>
          </table:table-cell>
          <table:table-cell office:value-type="float" office:value="23" table:formula="of:=HLOOKUP([.U$5];['file:///D:/每月初/外網/統計園地上網(罪名排序).xlsm'#累計罪名排序.$E$10:.$Y$34];ROW([.$B23]);0)" table:style-name="ce21">
            <text:p><text:s/>23<text:s/></text:p>
          </table:table-cell>
          <table:table-cell office:value-type="float" office:value="21" table:formula="of:=HLOOKUP([.V$5];['file:///D:/每月初/外網/統計園地上網(罪名排序).xlsm'#累計罪名排序.$E$10:.$Y$34];ROW([.$B23]);0)" table:style-name="ce21">
            <text:p><text:s/>21<text:s/></text:p>
          </table:table-cell>
          <table:table-cell office:value-type="float" office:value="121" table:formula="of:=HLOOKUP([.W$5];['file:///D:/每月初/外網/統計園地上網(罪名排序).xlsm'#累計罪名排序.$E$10:.$Y$34];ROW([.$B23]);0)" table:style-name="ce23">
            <text:p><text:s/>121<text:s/></text:p>
          </table:table-cell>
          <table:table-cell table:style-name="ce24"/>
          <table:table-cell table:number-columns-repeated="16360" table:style-name="ce12"/>
        </table:table-row>
        <table:table-row table:style-name="ro3">
          <table:table-cell office:value-type="float" office:value="113" table:formula="of:=['file:///D:/每月初/外網/統計園地上網(罪名排序).xlsm'#'01五年在監'.A10]" table:style-name="ce25">
            <text:p>113年底</text:p>
          </table:table-cell>
          <table:table-cell office:value-type="float" office:value="4911" table:formula="of:=SUM([.C10:.W10])" table:style-name="ce20">
            <text:p><text:s/>4,911<text:s/></text:p>
          </table:table-cell>
          <table:table-cell office:value-type="float" office:value="2113" table:formula="of:=HLOOKUP([.C$5];['file:///D:/每月初/外網/統計園地上網(罪名排序).xlsm'#累計罪名排序.$E$10:.$Y$34];ROW([.$B24]);0)" table:style-name="ce21">
            <text:p><text:s/>2,113<text:s/></text:p>
          </table:table-cell>
          <table:table-cell office:value-type="float" office:value="661" table:formula="of:=HLOOKUP([.D$5];['file:///D:/每月初/外網/統計園地上網(罪名排序).xlsm'#累計罪名排序.$E$10:.$Y$34];ROW([.$B24]);0)" table:style-name="ce21">
            <text:p><text:s/>661<text:s/></text:p>
          </table:table-cell>
          <table:table-cell office:value-type="float" office:value="428" table:formula="of:=HLOOKUP([.E$5];['file:///D:/每月初/外網/統計園地上網(罪名排序).xlsm'#累計罪名排序.$E$10:.$Y$34];ROW([.$B24]);0)" table:style-name="ce21">
            <text:p><text:s/>428<text:s/></text:p>
          </table:table-cell>
          <table:table-cell office:value-type="float" office:value="278" table:formula="of:=HLOOKUP([.F$5];['file:///D:/每月初/外網/統計園地上網(罪名排序).xlsm'#累計罪名排序.$E$10:.$Y$34];ROW([.$B24]);0)" table:style-name="ce21">
            <text:p><text:s/>278<text:s/></text:p>
          </table:table-cell>
          <table:table-cell office:value-type="float" office:value="245" table:formula="of:=HLOOKUP([.G$5];['file:///D:/每月初/外網/統計園地上網(罪名排序).xlsm'#累計罪名排序.$E$10:.$Y$34];ROW([.$B24]);0)" table:style-name="ce21">
            <text:p><text:s/>245<text:s/></text:p>
          </table:table-cell>
          <table:table-cell office:value-type="float" office:value="227" table:formula="of:=HLOOKUP([.H$5];['file:///D:/每月初/外網/統計園地上網(罪名排序).xlsm'#累計罪名排序.$E$10:.$Y$34];ROW([.$B24]);0)" table:style-name="ce21">
            <text:p><text:s/>227<text:s/></text:p>
          </table:table-cell>
          <table:table-cell office:value-type="float" office:value="197" table:formula="of:=HLOOKUP([.I$5];['file:///D:/每月初/外網/統計園地上網(罪名排序).xlsm'#累計罪名排序.$E$10:.$Y$34];ROW([.$B24]);0)" table:style-name="ce21">
            <text:p><text:s/>197<text:s/></text:p>
          </table:table-cell>
          <table:table-cell office:value-type="float" office:value="179" table:formula="of:=HLOOKUP([.J$5];['file:///D:/每月初/外網/統計園地上網(罪名排序).xlsm'#累計罪名排序.$E$10:.$Y$34];ROW([.$B24]);0)" table:style-name="ce21">
            <text:p><text:s/>179<text:s/></text:p>
          </table:table-cell>
          <table:table-cell office:value-type="float" office:value="126" table:formula="of:=HLOOKUP([.K$5];['file:///D:/每月初/外網/統計園地上網(罪名排序).xlsm'#累計罪名排序.$E$10:.$Y$34];ROW([.$B24]);0)" table:style-name="ce21">
            <text:p><text:s/>126<text:s/></text:p>
          </table:table-cell>
          <table:table-cell office:value-type="float" office:value="48" table:formula="of:=HLOOKUP([.L$5];['file:///D:/每月初/外網/統計園地上網(罪名排序).xlsm'#累計罪名排序.$E$10:.$Y$34];ROW([.$B24]);0)" table:style-name="ce21">
            <text:p><text:s/>48<text:s/></text:p>
          </table:table-cell>
          <table:table-cell office:value-type="float" office:value="40" table:formula="of:=HLOOKUP([.M$5];['file:///D:/每月初/外網/統計園地上網(罪名排序).xlsm'#累計罪名排序.$E$10:.$Y$34];ROW([.$B24]);0)" table:style-name="ce21">
            <text:p><text:s/>40<text:s/></text:p>
          </table:table-cell>
          <table:table-cell office:value-type="float" office:value="47" table:formula="of:=HLOOKUP([.N$5];['file:///D:/每月初/外網/統計園地上網(罪名排序).xlsm'#累計罪名排序.$E$10:.$Y$34];ROW([.$B24]);0)" table:style-name="ce21">
            <text:p><text:s/>47<text:s/></text:p>
          </table:table-cell>
          <table:table-cell office:value-type="float" office:value="49" table:formula="of:=HLOOKUP([.O$5];['file:///D:/每月初/外網/統計園地上網(罪名排序).xlsm'#累計罪名排序.$E$10:.$Y$34];ROW([.$B24]);0)" table:style-name="ce21">
            <text:p><text:s/>49<text:s/></text:p>
          </table:table-cell>
          <table:table-cell office:value-type="float" office:value="38" table:formula="of:=HLOOKUP([.P$5];['file:///D:/每月初/外網/統計園地上網(罪名排序).xlsm'#累計罪名排序.$E$10:.$Y$34];ROW([.$B24]);0)" table:style-name="ce21">
            <text:p><text:s/>38<text:s/></text:p>
          </table:table-cell>
          <table:table-cell office:value-type="float" office:value="28" table:formula="of:=HLOOKUP([.Q$5];['file:///D:/每月初/外網/統計園地上網(罪名排序).xlsm'#累計罪名排序.$E$10:.$Y$34];ROW([.$B24]);0)" table:style-name="ce22">
            <text:p><text:s/>28<text:s/></text:p>
          </table:table-cell>
          <table:table-cell office:value-type="float" office:value="30" table:formula="of:=HLOOKUP([.R$5];['file:///D:/每月初/外網/統計園地上網(罪名排序).xlsm'#累計罪名排序.$E$10:.$Y$34];ROW([.$B24]);0)" table:style-name="ce21">
            <text:p><text:s/>30<text:s/></text:p>
          </table:table-cell>
          <table:table-cell office:value-type="float" office:value="17" table:formula="of:=HLOOKUP([.S$5];['file:///D:/每月初/外網/統計園地上網(罪名排序).xlsm'#累計罪名排序.$E$10:.$Y$34];ROW([.$B24]);0)" table:style-name="ce21">
            <text:p><text:s/>17<text:s/></text:p>
          </table:table-cell>
          <table:table-cell office:value-type="float" office:value="12" table:formula="of:=HLOOKUP([.T$5];['file:///D:/每月初/外網/統計園地上網(罪名排序).xlsm'#累計罪名排序.$E$10:.$Y$34];ROW([.$B24]);0)" table:style-name="ce21">
            <text:p><text:s/>12<text:s/></text:p>
          </table:table-cell>
          <table:table-cell office:value-type="float" office:value="14" table:formula="of:=HLOOKUP([.U$5];['file:///D:/每月初/外網/統計園地上網(罪名排序).xlsm'#累計罪名排序.$E$10:.$Y$34];ROW([.$B24]);0)" table:style-name="ce21">
            <text:p><text:s/>14<text:s/></text:p>
          </table:table-cell>
          <table:table-cell office:value-type="float" office:value="13" table:formula="of:=HLOOKUP([.V$5];['file:///D:/每月初/外網/統計園地上網(罪名排序).xlsm'#累計罪名排序.$E$10:.$Y$34];ROW([.$B24]);0)" table:style-name="ce21">
            <text:p><text:s/>13<text:s/></text:p>
          </table:table-cell>
          <table:table-cell office:value-type="float" office:value="121" table:formula="of:=HLOOKUP([.W$5];['file:///D:/每月初/外網/統計園地上網(罪名排序).xlsm'#累計罪名排序.$E$10:.$Y$34];ROW([.$B24]);0)" table:style-name="ce23">
            <text:p><text:s/>121<text:s/></text:p>
          </table:table-cell>
          <table:table-cell table:style-name="ce24"/>
          <table:table-cell table:number-columns-repeated="16360" table:style-name="ce12"/>
        </table:table-row>
        <table:table-row table:style-name="ro3">
          <table:table-cell office:value-type="string" office:string-value="114年10月底" table:formula="of:=['file:///D:/每月初/外網/統計園地上網(罪名排序).xlsm'#'01五年在監'.A11]" table:style-name="ce26">
            <text:p>114年10月底</text:p>
          </table:table-cell>
          <table:table-cell office:value-type="float" office:value="5260" table:formula="of:=SUM([.C11:.W11])" table:style-name="ce27">
            <text:p><text:s/>5,260<text:s/></text:p>
          </table:table-cell>
          <table:table-cell office:value-type="float" office:value="2125" table:formula="of:=HLOOKUP([.C$5];['file:///D:/每月初/外網/統計園地上網(罪名排序).xlsm'#累計罪名排序.$E$10:.$Y$34];ROW([.$B25]);0)" table:style-name="ce28">
            <text:p><text:s/>2,125<text:s/></text:p>
          </table:table-cell>
          <table:table-cell office:value-type="float" office:value="868" table:formula="of:=HLOOKUP([.D$5];['file:///D:/每月初/外網/統計園地上網(罪名排序).xlsm'#累計罪名排序.$E$10:.$Y$34];ROW([.$B25]);0)" table:style-name="ce28">
            <text:p><text:s/>868<text:s/></text:p>
          </table:table-cell>
          <table:table-cell office:value-type="float" office:value="420" table:formula="of:=HLOOKUP([.E$5];['file:///D:/每月初/外網/統計園地上網(罪名排序).xlsm'#累計罪名排序.$E$10:.$Y$34];ROW([.$B25]);0)" table:style-name="ce28">
            <text:p><text:s/>420<text:s/></text:p>
          </table:table-cell>
          <table:table-cell office:value-type="float" office:value="281" table:formula="of:=HLOOKUP([.F$5];['file:///D:/每月初/外網/統計園地上網(罪名排序).xlsm'#累計罪名排序.$E$10:.$Y$34];ROW([.$B25]);0)" table:style-name="ce28">
            <text:p><text:s/>281<text:s/></text:p>
          </table:table-cell>
          <table:table-cell office:value-type="float" office:value="253" table:formula="of:=HLOOKUP([.G$5];['file:///D:/每月初/外網/統計園地上網(罪名排序).xlsm'#累計罪名排序.$E$10:.$Y$34];ROW([.$B25]);0)" table:style-name="ce28">
            <text:p><text:s/>253<text:s/></text:p>
          </table:table-cell>
          <table:table-cell office:value-type="float" office:value="232" table:formula="of:=HLOOKUP([.H$5];['file:///D:/每月初/外網/統計園地上網(罪名排序).xlsm'#累計罪名排序.$E$10:.$Y$34];ROW([.$B25]);0)" table:style-name="ce28">
            <text:p><text:s/>232<text:s/></text:p>
          </table:table-cell>
          <table:table-cell office:value-type="float" office:value="223" table:formula="of:=HLOOKUP([.I$5];['file:///D:/每月初/外網/統計園地上網(罪名排序).xlsm'#累計罪名排序.$E$10:.$Y$34];ROW([.$B25]);0)" table:style-name="ce28">
            <text:p><text:s/>223<text:s/></text:p>
          </table:table-cell>
          <table:table-cell office:value-type="float" office:value="166" table:formula="of:=HLOOKUP([.J$5];['file:///D:/每月初/外網/統計園地上網(罪名排序).xlsm'#累計罪名排序.$E$10:.$Y$34];ROW([.$B25]);0)" table:style-name="ce28">
            <text:p><text:s/>166<text:s/></text:p>
          </table:table-cell>
          <table:table-cell office:value-type="float" office:value="121" table:formula="of:=HLOOKUP([.K$5];['file:///D:/每月初/外網/統計園地上網(罪名排序).xlsm'#累計罪名排序.$E$10:.$Y$34];ROW([.$B25]);0)" table:style-name="ce28">
            <text:p><text:s/>121<text:s/></text:p>
          </table:table-cell>
          <table:table-cell office:value-type="float" office:value="82" table:formula="of:=HLOOKUP([.L$5];['file:///D:/每月初/外網/統計園地上網(罪名排序).xlsm'#累計罪名排序.$E$10:.$Y$34];ROW([.$B25]);0)" table:style-name="ce28">
            <text:p><text:s/>82<text:s/></text:p>
          </table:table-cell>
          <table:table-cell office:value-type="float" office:value="81" table:formula="of:=HLOOKUP([.M$5];['file:///D:/每月初/外網/統計園地上網(罪名排序).xlsm'#累計罪名排序.$E$10:.$Y$34];ROW([.$B25]);0)" table:style-name="ce28">
            <text:p><text:s/>81<text:s/></text:p>
          </table:table-cell>
          <table:table-cell office:value-type="float" office:value="57" table:formula="of:=HLOOKUP([.N$5];['file:///D:/每月初/外網/統計園地上網(罪名排序).xlsm'#累計罪名排序.$E$10:.$Y$34];ROW([.$B25]);0)" table:style-name="ce28">
            <text:p><text:s/>57<text:s/></text:p>
          </table:table-cell>
          <table:table-cell office:value-type="float" office:value="51" table:formula="of:=HLOOKUP([.O$5];['file:///D:/每月初/外網/統計園地上網(罪名排序).xlsm'#累計罪名排序.$E$10:.$Y$34];ROW([.$B25]);0)" table:style-name="ce28">
            <text:p><text:s/>51<text:s/></text:p>
          </table:table-cell>
          <table:table-cell office:value-type="float" office:value="46" table:formula="of:=HLOOKUP([.P$5];['file:///D:/每月初/外網/統計園地上網(罪名排序).xlsm'#累計罪名排序.$E$10:.$Y$34];ROW([.$B25]);0)" table:style-name="ce28">
            <text:p><text:s/>46<text:s/></text:p>
          </table:table-cell>
          <table:table-cell office:value-type="float" office:value="24" table:formula="of:=HLOOKUP([.Q$5];['file:///D:/每月初/外網/統計園地上網(罪名排序).xlsm'#累計罪名排序.$E$10:.$Y$34];ROW([.$B25]);0)" table:style-name="ce28">
            <text:p><text:s/>24<text:s/></text:p>
          </table:table-cell>
          <table:table-cell office:value-type="float" office:value="24" table:formula="of:=HLOOKUP([.R$5];['file:///D:/每月初/外網/統計園地上網(罪名排序).xlsm'#累計罪名排序.$E$10:.$Y$34];ROW([.$B25]);0)" table:style-name="ce29">
            <text:p><text:s/>24<text:s/></text:p>
          </table:table-cell>
          <table:table-cell office:value-type="float" office:value="21" table:formula="of:=HLOOKUP([.S$5];['file:///D:/每月初/外網/統計園地上網(罪名排序).xlsm'#累計罪名排序.$E$10:.$Y$34];ROW([.$B25]);0)" table:style-name="ce28">
            <text:p><text:s/>21<text:s/></text:p>
          </table:table-cell>
          <table:table-cell office:value-type="float" office:value="13" table:formula="of:=HLOOKUP([.T$5];['file:///D:/每月初/外網/統計園地上網(罪名排序).xlsm'#累計罪名排序.$E$10:.$Y$34];ROW([.$B25]);0)" table:style-name="ce28">
            <text:p><text:s/>13<text:s/></text:p>
          </table:table-cell>
          <table:table-cell office:value-type="float" office:value="13" table:formula="of:=HLOOKUP([.U$5];['file:///D:/每月初/外網/統計園地上網(罪名排序).xlsm'#累計罪名排序.$E$10:.$Y$34];ROW([.$B25]);0)" table:style-name="ce28">
            <text:p><text:s/>13<text:s/></text:p>
          </table:table-cell>
          <table:table-cell office:value-type="float" office:value="9" table:formula="of:=HLOOKUP([.V$5];['file:///D:/每月初/外網/統計園地上網(罪名排序).xlsm'#累計罪名排序.$E$10:.$Y$34];ROW([.$B25]);0)" table:style-name="ce28">
            <text:p><text:s/>9<text:s/></text:p>
          </table:table-cell>
          <table:table-cell office:value-type="float" office:value="150" table:formula="of:=HLOOKUP([.W$5];['file:///D:/每月初/外網/統計園地上網(罪名排序).xlsm'#累計罪名排序.$E$10:.$Y$34];ROW([.$B25]);0)" table:style-name="ce30">
            <text:p><text:s/>150<text:s/>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31">
            <text:p>註：1.毒品罪人數包含毒品危害防制條例、肅清煙毒條例及麻醉藥品管理條例人數</text:p>
          </table:table-cell>
          <table:table-cell table:number-columns-repeated="15" table:style-name="ce32"/>
          <table:table-cell table:style-name="ce33"/>
          <table:table-cell table:number-columns-repeated="6" table:style-name="ce32"/>
          <table:table-cell table:number-columns-repeated="16361" table:style-name="ce12"/>
        </table:table-row>
        <table:table-row table:style-name="ro4">
          <table:table-cell office:value-type="string" table:style-name="ce31">
            <text:p>　　2.受刑人人數不含押候執行者</text:p>
          </table:table-cell>
          <table:table-cell table:number-columns-repeated="15" table:style-name="ce32"/>
          <table:table-cell table:style-name="ce33"/>
          <table:table-cell table:number-columns-repeated="6" table:style-name="ce32"/>
          <table:table-cell table:number-columns-repeated="16361" table:style-name="ce12"/>
        </table:table-row>
        <table:table-row table:number-rows-repeated="2" table:style-name="ro5">
          <table:table-cell table:number-columns-repeated="23" table:style-name="ce34"/>
          <table:table-cell table:number-columns-repeated="1001" table:style-name="ce18"/>
          <table:table-cell table:number-columns-repeated="15360"/>
        </table:table-row>
        <table:table-row table:style-name="ro6">
          <table:table-cell table:number-columns-repeated="23" table:style-name="ce34"/>
          <table:table-cell table:number-columns-repeated="1001" table:style-name="ce18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166"/>
          <table:table-cell office:value-type="float" office:value="51"/>
          <table:table-cell office:value-type="float" office:value="24"/>
          <table:table-cell office:value-type="float" office:value="420"/>
          <table:table-cell office:value-type="float" office:value="253"/>
          <table:table-cell office:value-type="float" office:value="121"/>
          <table:table-cell office:value-type="float" office:value="13"/>
          <table:table-cell office:value-type="float" office:value="223"/>
          <table:table-cell office:value-type="float" office:value="281"/>
          <table:table-cell office:value-type="float" office:value="21"/>
          <table:table-cell office:value-type="float" office:value="9"/>
          <table:table-cell office:value-type="float" office:value="868"/>
          <table:table-cell office:value-type="float" office:value="23.99"/>
          <table:table-cell office:value-type="float" office:value="232"/>
          <table:table-cell office:value-type="float" office:value="12.99"/>
          <table:table-cell office:value-type="float" office:value="46"/>
          <table:table-cell office:value-type="float" office:value="82"/>
          <table:table-cell office:value-type="float" office:value="57"/>
          <table:table-cell office:value-type="float" office:value="81"/>
          <table:table-cell office:value-type="float" office:value="2125"/>
          <table:table-cell table:number-columns-repeated="16360"/>
        </table:table-row>
        <table:table-row>
          <table:table-cell table:number-columns-repeated="4"/>
          <table:table-cell office:value-type="string" office:string-value="公共危險罪"/>
          <table:table-cell office:value-type="string" office:string-value="偽造有價證券罪"/>
          <table:table-cell office:value-type="string" office:string-value="偽造文書印文罪"/>
          <table:table-cell office:value-type="string" office:string-value="妨害性自主罪"/>
          <table:table-cell office:value-type="string" office:string-value="殺人罪"/>
          <table:table-cell office:value-type="string" office:string-value="傷害罪"/>
          <table:table-cell office:value-type="string" office:string-value="妨害自由罪"/>
          <table:table-cell office:value-type="string" office:string-value="竊盜罪"/>
          <table:table-cell office:value-type="string" office:string-value="強盜罪"/>
          <table:table-cell office:value-type="string" office:string-value="搶奪罪"/>
          <table:table-cell office:value-type="string" office:string-value="侵占罪"/>
          <table:table-cell office:value-type="string" office:string-value="詐欺罪"/>
          <table:table-cell office:value-type="string" office:string-value="貪污治罪條例"/>
          <table:table-cell office:value-type="string" office:string-value="槍砲彈藥刀械管制條例"/>
          <table:table-cell office:value-type="string" office:string-value="森林法"/>
          <table:table-cell office:value-type="string" office:string-value="銀行法"/>
          <table:table-cell office:value-type="string" office:string-value="兒童及少年性剝削防制條例"/>
          <table:table-cell office:value-type="string" office:string-value="組織犯罪防制條例"/>
          <table:table-cell office:value-type="string" office:string-value="洗錢防制法"/>
          <table:table-cell office:value-type="string" office:string-value="毒品罪"/>
          <table:table-cell table:number-columns-repeated="16360"/>
        </table:table-row>
        <table:table-row>
          <table:table-cell table:number-columns-repeated="4"/>
          <table:table-cell office:value-type="string" office:string-value="公共危險罪"/>
          <table:table-cell office:value-type="string" office:string-value="證券罪&#10;偽造有價"/>
          <table:table-cell office:value-type="string" office:string-value="印文罪&#10;偽造文書"/>
          <table:table-cell office:value-type="string" office:string-value="妨害性自主罪"/>
          <table:table-cell office:value-type="string" office:string-value="殺人罪"/>
          <table:table-cell office:value-type="string" office:string-value="傷害罪"/>
          <table:table-cell office:value-type="string" office:string-value="妨害自由罪"/>
          <table:table-cell office:value-type="string" office:string-value="竊盜罪"/>
          <table:table-cell office:value-type="string" office:string-value="強盜罪"/>
          <table:table-cell office:value-type="string" office:string-value="搶奪罪"/>
          <table:table-cell office:value-type="string" office:string-value="侵占罪"/>
          <table:table-cell office:value-type="string" office:string-value="詐欺罪"/>
          <table:table-cell office:value-type="string" office:string-value="貪污治罪條例"/>
          <table:table-cell office:value-type="string" office:string-value="管制條例&#10;槍砲彈藥刀械"/>
          <table:table-cell office:value-type="string" office:string-value="森林法"/>
          <table:table-cell office:value-type="string" office:string-value="銀行法"/>
          <table:table-cell office:value-type="string" office:string-value="剝削防制條例&#10;兒童及少年性"/>
          <table:table-cell office:value-type="string" office:string-value="防制條例&#10;組織犯罪"/>
          <table:table-cell office:value-type="string" office:string-value="洗錢防制法"/>
          <table:table-cell office:value-type="string" office:string-value="毒品罪"/>
          <table:table-cell office:value-type="string" office:string-value="其他"/>
          <table:table-cell table:number-columns-repeated="16359"/>
        </table:table-row>
        <table:table-row>
          <table:table-cell table:number-columns-repeated="4"/>
          <table:table-cell office:value-type="float" office:value="497"/>
          <table:table-cell office:value-type="float" office:value="14"/>
          <table:table-cell office:value-type="float" office:value="26"/>
          <table:table-cell office:value-type="float" office:value="110"/>
          <table:table-cell office:value-type="float" office:value="43"/>
          <table:table-cell office:value-type="float" office:value="55"/>
          <table:table-cell office:value-type="float" office:value="11"/>
          <table:table-cell office:value-type="float" office:value="153"/>
          <table:table-cell office:value-type="float" office:value="36"/>
          <table:table-cell office:value-type="float" office:value="3"/>
          <table:table-cell office:value-type="float" office:value="27"/>
          <table:table-cell office:value-type="float" office:value="325"/>
          <table:table-cell office:value-type="float" office:value="11"/>
          <table:table-cell office:value-type="float" office:value="94"/>
          <table:table-cell office:value-type="float" office:value="21"/>
          <table:table-cell office:value-type="float" office:value="4"/>
          <table:table-cell office:value-type="float" office:value="12"/>
          <table:table-cell office:value-type="float" office:value="0"/>
          <table:table-cell office:value-type="float" office:value="4"/>
          <table:table-cell office:value-type="float" office:value="444"/>
          <table:table-cell office:value-type="float" office:value="127"/>
          <table:table-cell table:number-columns-repeated="16359"/>
        </table:table-row>
        <table:table-row>
          <table:table-cell table:number-columns-repeated="4"/>
          <table:table-cell office:value-type="float" office:value="271"/>
          <table:table-cell office:value-type="float" office:value="9"/>
          <table:table-cell office:value-type="float" office:value="12"/>
          <table:table-cell office:value-type="float" office:value="95"/>
          <table:table-cell office:value-type="float" office:value="31"/>
          <table:table-cell office:value-type="float" office:value="50"/>
          <table:table-cell office:value-type="float" office:value="13"/>
          <table:table-cell office:value-type="float" office:value="95"/>
          <table:table-cell office:value-type="float" office:value="50"/>
          <table:table-cell office:value-type="float" office:value="3"/>
          <table:table-cell office:value-type="float" office:value="17"/>
          <table:table-cell office:value-type="float" office:value="241"/>
          <table:table-cell office:value-type="float" office:value="10"/>
          <table:table-cell office:value-type="float" office:value="80"/>
          <table:table-cell office:value-type="float" office:value="38"/>
          <table:table-cell office:value-type="float" office:value="20"/>
          <table:table-cell office:value-type="float" office:value="15"/>
          <table:table-cell office:value-type="float" office:value="2"/>
          <table:table-cell office:value-type="float" office:value="3"/>
          <table:table-cell office:value-type="float" office:value="348"/>
          <table:table-cell office:value-type="float" office:value="95"/>
          <table:table-cell table:number-columns-repeated="16359"/>
        </table:table-row>
        <table:table-row>
          <table:table-cell table:number-columns-repeated="4"/>
          <table:table-cell office:value-type="float" office:value="290"/>
          <table:table-cell office:value-type="float" office:value="13"/>
          <table:table-cell office:value-type="float" office:value="15"/>
          <table:table-cell office:value-type="float" office:value="99"/>
          <table:table-cell office:value-type="float" office:value="24"/>
          <table:table-cell office:value-type="float" office:value="51"/>
          <table:table-cell office:value-type="float" office:value="22"/>
          <table:table-cell office:value-type="float" office:value="109"/>
          <table:table-cell office:value-type="float" office:value="28"/>
          <table:table-cell office:value-type="float" office:value="1"/>
          <table:table-cell office:value-type="float" office:value="15"/>
          <table:table-cell office:value-type="float" office:value="229"/>
          <table:table-cell office:value-type="float" office:value="5"/>
          <table:table-cell office:value-type="float" office:value="79"/>
          <table:table-cell office:value-type="float" office:value="19"/>
          <table:table-cell office:value-type="float" office:value="11"/>
          <table:table-cell office:value-type="float" office:value="10"/>
          <table:table-cell office:value-type="float" office:value="17"/>
          <table:table-cell office:value-type="float" office:value="20"/>
          <table:table-cell office:value-type="float" office:value="346"/>
          <table:table-cell office:value-type="float" office:value="81"/>
          <table:table-cell table:number-columns-repeated="16359"/>
        </table:table-row>
        <table:table-row>
          <table:table-cell table:number-columns-repeated="4"/>
          <table:table-cell office:value-type="float" office:value="262"/>
          <table:table-cell office:value-type="float" office:value="5"/>
          <table:table-cell office:value-type="float" office:value="8"/>
          <table:table-cell office:value-type="float" office:value="85"/>
          <table:table-cell office:value-type="float" office:value="26"/>
          <table:table-cell office:value-type="float" office:value="61"/>
          <table:table-cell office:value-type="float" office:value="20"/>
          <table:table-cell office:value-type="float" office:value="89"/>
          <table:table-cell office:value-type="float" office:value="42"/>
          <table:table-cell office:value-type="float" office:value="7"/>
          <table:table-cell office:value-type="float" office:value="18"/>
          <table:table-cell office:value-type="float" office:value="196"/>
          <table:table-cell office:value-type="float" office:value="4"/>
          <table:table-cell office:value-type="float" office:value="64"/>
          <table:table-cell office:value-type="float" office:value="23"/>
          <table:table-cell office:value-type="float" office:value="14"/>
          <table:table-cell office:value-type="float" office:value="22"/>
          <table:table-cell office:value-type="float" office:value="9"/>
          <table:table-cell office:value-type="float" office:value="47"/>
          <table:table-cell office:value-type="float" office:value="340"/>
          <table:table-cell office:value-type="float" office:value="80"/>
          <table:table-cell table:number-columns-repeated="16359"/>
        </table:table-row>
        <table:table-row>
          <table:table-cell table:number-columns-repeated="4"/>
          <table:table-cell office:value-type="float" office:value="221"/>
          <table:table-cell office:value-type="float" office:value="11"/>
          <table:table-cell office:value-type="float" office:value="10"/>
          <table:table-cell office:value-type="float" office:value="87"/>
          <table:table-cell office:value-type="float" office:value="34"/>
          <table:table-cell office:value-type="float" office:value="54"/>
          <table:table-cell office:value-type="float" office:value="7"/>
          <table:table-cell office:value-type="float" office:value="89"/>
          <table:table-cell office:value-type="float" office:value="27"/>
          <table:table-cell office:value-type="float" office:value="3"/>
          <table:table-cell office:value-type="float" office:value="13"/>
          <table:table-cell office:value-type="float" office:value="249"/>
          <table:table-cell office:value-type="float" office:value="7"/>
          <table:table-cell office:value-type="float" office:value="63"/>
          <table:table-cell office:value-type="float" office:value="12"/>
          <table:table-cell office:value-type="float" office:value="10"/>
          <table:table-cell office:value-type="float" office:value="11"/>
          <table:table-cell office:value-type="float" office:value="16"/>
          <table:table-cell office:value-type="float" office:value="58"/>
          <table:table-cell office:value-type="float" office:value="336"/>
          <table:table-cell office:value-type="float" office:value="79"/>
          <table:table-cell table:number-columns-repeated="16359"/>
        </table:table-row>
        <table:table-row>
          <table:table-cell table:number-columns-repeated="4"/>
          <table:table-cell office:value-type="float" office:value="173"/>
          <table:table-cell office:value-type="float" office:value="8"/>
          <table:table-cell office:value-type="float" office:value="7"/>
          <table:table-cell office:value-type="float" office:value="57"/>
          <table:table-cell office:value-type="float" office:value="23"/>
          <table:table-cell office:value-type="float" office:value="45"/>
          <table:table-cell office:value-type="float" office:value="12"/>
          <table:table-cell office:value-type="float" office:value="92"/>
          <table:table-cell office:value-type="float" office:value="25"/>
          <table:table-cell office:value-type="float" office:value="7"/>
          <table:table-cell office:value-type="float" office:value="11"/>
          <table:table-cell office:value-type="float" office:value="350"/>
          <table:table-cell office:value-type="float" office:value="4"/>
          <table:table-cell office:value-type="float" office:value="42"/>
          <table:table-cell office:value-type="float" office:value="5"/>
          <table:table-cell office:value-type="float" office:value="18"/>
          <table:table-cell office:value-type="float" office:value="32"/>
          <table:table-cell office:value-type="float" office:value="16"/>
          <table:table-cell office:value-type="float" office:value="90"/>
          <table:table-cell office:value-type="float" office:value="279"/>
          <table:table-cell office:value-type="float" office:value="93"/>
          <table:table-cell table:number-columns-repeated="16359"/>
        </table:table-row>
        <table:table-row>
          <table:table-cell table:number-columns-repeated="4"/>
          <table:table-cell office:value-type="float" office:value="518"/>
          <table:table-cell office:value-type="float" office:value="17"/>
          <table:table-cell office:value-type="float" office:value="23"/>
          <table:table-cell office:value-type="float" office:value="183"/>
          <table:table-cell office:value-type="float" office:value="37"/>
          <table:table-cell office:value-type="float" office:value="86"/>
          <table:table-cell office:value-type="float" office:value="19"/>
          <table:table-cell office:value-type="float" office:value="178"/>
          <table:table-cell office:value-type="float" office:value="64"/>
          <table:table-cell office:value-type="float" office:value="10"/>
          <table:table-cell office:value-type="float" office:value="31"/>
          <table:table-cell office:value-type="float" office:value="234"/>
          <table:table-cell office:value-type="float" office:value="11"/>
          <table:table-cell office:value-type="float" office:value="105"/>
          <table:table-cell office:value-type="float" office:value="27"/>
          <table:table-cell office:value-type="float" office:value="5"/>
          <table:table-cell office:value-type="float" office:value="14"/>
          <table:table-cell office:value-type="float" office:value="1"/>
          <table:table-cell office:value-type="float" office:value="1"/>
          <table:table-cell office:value-type="float" office:value="520"/>
          <table:table-cell office:value-type="float" office:value="177"/>
          <table:table-cell table:number-columns-repeated="16359"/>
        </table:table-row>
        <table:table-row>
          <table:table-cell table:number-columns-repeated="4"/>
          <table:table-cell office:value-type="float" office:value="396"/>
          <table:table-cell office:value-type="float" office:value="20"/>
          <table:table-cell office:value-type="float" office:value="27"/>
          <table:table-cell office:value-type="float" office:value="171"/>
          <table:table-cell office:value-type="float" office:value="32"/>
          <table:table-cell office:value-type="float" office:value="55"/>
          <table:table-cell office:value-type="float" office:value="12"/>
          <table:table-cell office:value-type="float" office:value="138"/>
          <table:table-cell office:value-type="float" office:value="31"/>
          <table:table-cell office:value-type="float" office:value="9"/>
          <table:table-cell office:value-type="float" office:value="24"/>
          <table:table-cell office:value-type="float" office:value="327"/>
          <table:table-cell office:value-type="float" office:value="10"/>
          <table:table-cell office:value-type="float" office:value="98"/>
          <table:table-cell office:value-type="float" office:value="27"/>
          <table:table-cell office:value-type="float" office:value="5"/>
          <table:table-cell office:value-type="float" office:value="12"/>
          <table:table-cell office:value-type="float" office:value="0"/>
          <table:table-cell office:value-type="float" office:value="2"/>
          <table:table-cell office:value-type="float" office:value="510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269"/>
          <table:table-cell office:value-type="float" office:value="8"/>
          <table:table-cell office:value-type="float" office:value="18"/>
          <table:table-cell office:value-type="float" office:value="161"/>
          <table:table-cell office:value-type="float" office:value="33"/>
          <table:table-cell office:value-type="float" office:value="61"/>
          <table:table-cell office:value-type="float" office:value="17"/>
          <table:table-cell office:value-type="float" office:value="99"/>
          <table:table-cell office:value-type="float" office:value="46"/>
          <table:table-cell office:value-type="float" office:value="12"/>
          <table:table-cell office:value-type="float" office:value="19"/>
          <table:table-cell office:value-type="float" office:value="243"/>
          <table:table-cell office:value-type="float" office:value="16"/>
          <table:table-cell office:value-type="float" office:value="114"/>
          <table:table-cell office:value-type="float" office:value="17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6"/>
          <table:table-cell office:value-type="float" office:value="431"/>
          <table:table-cell office:value-type="float" office:value="131"/>
          <table:table-cell table:number-columns-repeated="16359"/>
        </table:table-row>
        <table:table-row>
          <table:table-cell table:number-columns-repeated="4"/>
          <table:table-cell office:value-type="float" office:value="326"/>
          <table:table-cell office:value-type="float" office:value="18"/>
          <table:table-cell office:value-type="float" office:value="24"/>
          <table:table-cell office:value-type="float" office:value="128"/>
          <table:table-cell office:value-type="float" office:value="28"/>
          <table:table-cell office:value-type="float" office:value="63"/>
          <table:table-cell office:value-type="float" office:value="31"/>
          <table:table-cell office:value-type="float" office:value="112"/>
          <table:table-cell office:value-type="float" office:value="39"/>
          <table:table-cell office:value-type="float" office:value="2"/>
          <table:table-cell office:value-type="float" office:value="15"/>
          <table:table-cell office:value-type="float" office:value="286"/>
          <table:table-cell office:value-type="float" office:value="10"/>
          <table:table-cell office:value-type="float" office:value="81"/>
          <table:table-cell office:value-type="float" office:value="22"/>
          <table:table-cell office:value-type="float" office:value="8"/>
          <table:table-cell office:value-type="float" office:value="13"/>
          <table:table-cell office:value-type="float" office:value="2"/>
          <table:table-cell office:value-type="float" office:value="38"/>
          <table:table-cell office:value-type="float" office:value="396"/>
          <table:table-cell office:value-type="float" office:value="100"/>
          <table:table-cell table:number-columns-repeated="16359"/>
        </table:table-row>
        <table:table-row>
          <table:table-cell table:number-columns-repeated="4"/>
          <table:table-cell office:value-type="float" office:value="308"/>
          <table:table-cell office:value-type="float" office:value="11"/>
          <table:table-cell office:value-type="float" office:value="16"/>
          <table:table-cell office:value-type="float" office:value="137"/>
          <table:table-cell office:value-type="float" office:value="27"/>
          <table:table-cell office:value-type="float" office:value="69"/>
          <table:table-cell office:value-type="float" office:value="19"/>
          <table:table-cell office:value-type="float" office:value="133"/>
          <table:table-cell office:value-type="float" office:value="47"/>
          <table:table-cell office:value-type="float" office:value="6"/>
          <table:table-cell office:value-type="float" office:value="20"/>
          <table:table-cell office:value-type="float" office:value="178"/>
          <table:table-cell office:value-type="float" office:value="4"/>
          <table:table-cell office:value-type="float" office:value="54"/>
          <table:table-cell office:value-type="float" office:value="18"/>
          <table:table-cell office:value-type="float" office:value="11"/>
          <table:table-cell office:value-type="float" office:value="16"/>
          <table:table-cell office:value-type="float" office:value="4"/>
          <table:table-cell office:value-type="float" office:value="69"/>
          <table:table-cell office:value-type="float" office:value="352"/>
          <table:table-cell office:value-type="float" office:value="103"/>
          <table:table-cell table:number-columns-repeated="16359"/>
        </table:table-row>
        <table:table-row>
          <table:table-cell table:number-columns-repeated="4"/>
          <table:table-cell office:value-type="float" office:value="174"/>
          <table:table-cell office:value-type="float" office:value="8"/>
          <table:table-cell office:value-type="float" office:value="11"/>
          <table:table-cell office:value-type="float" office:value="93"/>
          <table:table-cell office:value-type="float" office:value="18"/>
          <table:table-cell office:value-type="float" office:value="63"/>
          <table:table-cell office:value-type="float" office:value="12"/>
          <table:table-cell office:value-type="float" office:value="97"/>
          <table:table-cell office:value-type="float" office:value="30"/>
          <table:table-cell office:value-type="float" office:value="6"/>
          <table:table-cell office:value-type="float" office:value="17"/>
          <table:table-cell office:value-type="float" office:value="163"/>
          <table:table-cell office:value-type="float" office:value="2"/>
          <table:table-cell office:value-type="float" office:value="45"/>
          <table:table-cell office:value-type="float" office:value="8"/>
          <table:table-cell office:value-type="float" office:value="9"/>
          <table:table-cell office:value-type="float" office:value="3"/>
          <table:table-cell office:value-type="float" office:value="8"/>
          <table:table-cell office:value-type="float" office:value="71"/>
          <table:table-cell office:value-type="float" office:value="305"/>
          <table:table-cell office:value-type="float" office:value="78"/>
          <table:table-cell table:number-columns-repeated="16359"/>
        </table:table-row>
        <table:table-row>
          <table:table-cell table:number-columns-repeated="4"/>
          <table:table-cell office:value-type="float" office:value="55"/>
          <table:table-cell office:value-type="float" office:value="16"/>
          <table:table-cell office:value-type="float" office:value="15"/>
          <table:table-cell office:value-type="float" office:value="115"/>
          <table:table-cell office:value-type="float" office:value="29"/>
          <table:table-cell office:value-type="float" office:value="30"/>
          <table:table-cell office:value-type="float" office:value="5"/>
          <table:table-cell office:value-type="float" office:value="35"/>
          <table:table-cell office:value-type="float" office:value="57"/>
          <table:table-cell office:value-type="float" office:value="5"/>
          <table:table-cell office:value-type="float" office:value="11"/>
          <table:table-cell office:value-type="float" office:value="170"/>
          <table:table-cell office:value-type="float" office:value="10"/>
          <table:table-cell office:value-type="float" office:value="55"/>
          <table:table-cell office:value-type="float" office:value="15"/>
          <table:table-cell office:value-type="float" office:value="5"/>
          <table:table-cell office:value-type="float" office:value="8"/>
          <table:table-cell office:value-type="float" office:value="1"/>
          <table:table-cell office:value-type="float" office:value="1"/>
          <table:table-cell office:value-type="float" office:value="365"/>
          <table:table-cell office:value-type="float" office:value="46"/>
          <table:table-cell table:number-columns-repeated="16359"/>
        </table:table-row>
        <table:table-row>
          <table:table-cell table:number-columns-repeated="4"/>
          <table:table-cell office:value-type="float" office:value="37"/>
          <table:table-cell office:value-type="float" office:value="18"/>
          <table:table-cell office:value-type="float" office:value="18"/>
          <table:table-cell office:value-type="float" office:value="105"/>
          <table:table-cell office:value-type="float" office:value="21"/>
          <table:table-cell office:value-type="float" office:value="9"/>
          <table:table-cell office:value-type="float" office:value="0"/>
          <table:table-cell office:value-type="float" office:value="38"/>
          <table:table-cell office:value-type="float" office:value="25"/>
          <table:table-cell office:value-type="float" office:value="3"/>
          <table:table-cell office:value-type="float" office:value="10"/>
          <table:table-cell office:value-type="float" office:value="260"/>
          <table:table-cell office:value-type="float" office:value="8"/>
          <table:table-cell office:value-type="float" office:value="66"/>
          <table:table-cell office:value-type="float" office:value="9"/>
          <table:table-cell office:value-type="float" office:value="5"/>
          <table:table-cell office:value-type="float" office:value="8"/>
          <table:table-cell office:value-type="float" office:value="0"/>
          <table:table-cell office:value-type="float" office:value="2"/>
          <table:table-cell office:value-type="float" office:value="384"/>
          <table:table-cell office:value-type="float" office:value="38"/>
          <table:table-cell table:number-columns-repeated="16359"/>
        </table:table-row>
        <table:table-row>
          <table:table-cell table:number-columns-repeated="4"/>
          <table:table-cell office:value-type="float" office:value="20"/>
          <table:table-cell office:value-type="float" office:value="8"/>
          <table:table-cell office:value-type="float" office:value="13"/>
          <table:table-cell office:value-type="float" office:value="89"/>
          <table:table-cell office:value-type="float" office:value="26"/>
          <table:table-cell office:value-type="float" office:value="23"/>
          <table:table-cell office:value-type="float" office:value="0"/>
          <table:table-cell office:value-type="float" office:value="21"/>
          <table:table-cell office:value-type="float" office:value="37"/>
          <table:table-cell office:value-type="float" office:value="6"/>
          <table:table-cell office:value-type="float" office:value="9"/>
          <table:table-cell office:value-type="float" office:value="183"/>
          <table:table-cell office:value-type="float" office:value="14"/>
          <table:table-cell office:value-type="float" office:value="70"/>
          <table:table-cell office:value-type="float" office:value="8"/>
          <table:table-cell office:value-type="float" office:value="9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354"/>
          <table:table-cell office:value-type="float" office:value="42"/>
          <table:table-cell table:number-columns-repeated="16359"/>
        </table:table-row>
        <table:table-row>
          <table:table-cell table:number-columns-repeated="4"/>
          <table:table-cell office:value-type="float" office:value="13"/>
          <table:table-cell office:value-type="float" office:value="16"/>
          <table:table-cell office:value-type="float" office:value="14"/>
          <table:table-cell office:value-type="float" office:value="61"/>
          <table:table-cell office:value-type="float" office:value="19"/>
          <table:table-cell office:value-type="float" office:value="14"/>
          <table:table-cell office:value-type="float" office:value="6"/>
          <table:table-cell office:value-type="float" office:value="21"/>
          <table:table-cell office:value-type="float" office:value="34"/>
          <table:table-cell office:value-type="float" office:value="0"/>
          <table:table-cell office:value-type="float" office:value="9"/>
          <table:table-cell office:value-type="float" office:value="214"/>
          <table:table-cell office:value-type="float" office:value="9"/>
          <table:table-cell office:value-type="float" office:value="46"/>
          <table:table-cell office:value-type="float" office:value="11"/>
          <table:table-cell office:value-type="float" office:value="7"/>
          <table:table-cell office:value-type="float" office:value="9"/>
          <table:table-cell office:value-type="float" office:value="2"/>
          <table:table-cell office:value-type="float" office:value="1"/>
          <table:table-cell office:value-type="float" office:value="335"/>
          <table:table-cell office:value-type="float" office:value="31"/>
          <table:table-cell table:number-columns-repeated="16359"/>
        </table:table-row>
        <table:table-row>
          <table:table-cell table:number-columns-repeated="4"/>
          <table:table-cell office:value-type="float" office:value="19"/>
          <table:table-cell office:value-type="float" office:value="10"/>
          <table:table-cell office:value-type="float" office:value="4"/>
          <table:table-cell office:value-type="float" office:value="65"/>
          <table:table-cell office:value-type="float" office:value="16"/>
          <table:table-cell office:value-type="float" office:value="18"/>
          <table:table-cell office:value-type="float" office:value="7"/>
          <table:table-cell office:value-type="float" office:value="13"/>
          <table:table-cell office:value-type="float" office:value="36"/>
          <table:table-cell office:value-type="float" office:value="2"/>
          <table:table-cell office:value-type="float" office:value="3"/>
          <table:table-cell office:value-type="float" office:value="112"/>
          <table:table-cell office:value-type="float" office:value="4"/>
          <table:table-cell office:value-type="float" office:value="33"/>
          <table:table-cell office:value-type="float" office:value="3"/>
          <table:table-cell office:value-type="float" office:value="6"/>
          <table:table-cell office:value-type="float" office:value="12"/>
          <table:table-cell office:value-type="float" office:value="3"/>
          <table:table-cell office:value-type="float" office:value="5"/>
          <table:table-cell office:value-type="float" office:value="285"/>
          <table:table-cell office:value-type="float" office:value="24"/>
          <table:table-cell table:number-columns-repeated="16359"/>
        </table:table-row>
        <table:table-row>
          <table:table-cell table:number-columns-repeated="4"/>
          <table:table-cell office:value-type="float" office:value="11"/>
          <table:table-cell office:value-type="float" office:value="8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9"/>
          <table:table-cell office:value-type="float" office:value="2"/>
          <table:table-cell office:value-type="float" office:value="16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109"/>
          <table:table-cell office:value-type="float" office:value="2"/>
          <table:table-cell office:value-type="float" office:value="24"/>
          <table:table-cell office:value-type="float" office:value="3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245"/>
          <table:table-cell office:value-type="float" office:value="14"/>
          <table:table-cell table:number-columns-repeated="16359"/>
        </table:table-row>
        <table:table-row>
          <table:table-cell table:number-columns-repeated="4"/>
          <table:table-cell office:value-type="float" office:value="319"/>
          <table:table-cell office:value-type="float" office:value="49"/>
          <table:table-cell office:value-type="float" office:value="62"/>
          <table:table-cell office:value-type="float" office:value="532"/>
          <table:table-cell office:value-type="float" office:value="231"/>
          <table:table-cell office:value-type="float" office:value="88"/>
          <table:table-cell office:value-type="float" office:value="11"/>
          <table:table-cell office:value-type="float" office:value="216"/>
          <table:table-cell office:value-type="float" office:value="305"/>
          <table:table-cell office:value-type="float" office:value="27"/>
          <table:table-cell office:value-type="float" office:value="25"/>
          <table:table-cell office:value-type="float" office:value="684"/>
          <table:table-cell office:value-type="float" office:value="34"/>
          <table:table-cell office:value-type="float" office:value="259"/>
          <table:table-cell office:value-type="float" office:value="37"/>
          <table:table-cell office:value-type="float" office:value="19"/>
          <table:table-cell office:value-type="float" office:value="30"/>
          <table:table-cell office:value-type="float" office:value="0"/>
          <table:table-cell office:value-type="float" office:value="2"/>
          <table:table-cell office:value-type="float" office:value="2391"/>
          <table:table-cell office:value-type="float" office:value="143"/>
          <table:table-cell table:number-columns-repeated="16359"/>
        </table:table-row>
        <table:table-row>
          <table:table-cell table:number-columns-repeated="4"/>
          <table:table-cell office:value-type="float" office:value="209"/>
          <table:table-cell office:value-type="float" office:value="44"/>
          <table:table-cell office:value-type="float" office:value="43"/>
          <table:table-cell office:value-type="float" office:value="492"/>
          <table:table-cell office:value-type="float" office:value="222"/>
          <table:table-cell office:value-type="float" office:value="104"/>
          <table:table-cell office:value-type="float" office:value="13"/>
          <table:table-cell office:value-type="float" office:value="178"/>
          <table:table-cell office:value-type="float" office:value="286"/>
          <table:table-cell office:value-type="float" office:value="20"/>
          <table:table-cell office:value-type="float" office:value="17"/>
          <table:table-cell office:value-type="float" office:value="554"/>
          <table:table-cell office:value-type="float" office:value="43"/>
          <table:table-cell office:value-type="float" office:value="246"/>
          <table:table-cell office:value-type="float" office:value="31"/>
          <table:table-cell office:value-type="float" office:value="30"/>
          <table:table-cell office:value-type="float" office:value="35"/>
          <table:table-cell office:value-type="float" office:value="2"/>
          <table:table-cell office:value-type="float" office:value="2"/>
          <table:table-cell office:value-type="float" office:value="2142"/>
          <table:table-cell office:value-type="float" office:value="132"/>
          <table:table-cell table:number-columns-repeated="16359"/>
        </table:table-row>
        <table:table-row>
          <table:table-cell table:number-columns-repeated="4"/>
          <table:table-cell office:value-type="float" office:value="270"/>
          <table:table-cell office:value-type="float" office:value="49"/>
          <table:table-cell office:value-type="float" office:value="40"/>
          <table:table-cell office:value-type="float" office:value="460"/>
          <table:table-cell office:value-type="float" office:value="226"/>
          <table:table-cell office:value-type="float" office:value="101"/>
          <table:table-cell office:value-type="float" office:value="21"/>
          <table:table-cell office:value-type="float" office:value="208"/>
          <table:table-cell office:value-type="float" office:value="276"/>
          <table:table-cell office:value-type="float" office:value="11"/>
          <table:table-cell office:value-type="float" office:value="19"/>
          <table:table-cell office:value-type="float" office:value="580"/>
          <table:table-cell office:value-type="float" office:value="31"/>
          <table:table-cell office:value-type="float" office:value="211"/>
          <table:table-cell office:value-type="float" office:value="27"/>
          <table:table-cell office:value-type="float" office:value="37"/>
          <table:table-cell office:value-type="float" office:value="39"/>
          <table:table-cell office:value-type="float" office:value="21"/>
          <table:table-cell office:value-type="float" office:value="13"/>
          <table:table-cell office:value-type="float" office:value="2074"/>
          <table:table-cell office:value-type="float" office:value="120"/>
          <table:table-cell table:number-columns-repeated="16359"/>
        </table:table-row>
        <table:table-row>
          <table:table-cell table:number-columns-repeated="4"/>
          <table:table-cell office:value-type="float" office:value="212"/>
          <table:table-cell office:value-type="float" office:value="43"/>
          <table:table-cell office:value-type="float" office:value="32"/>
          <table:table-cell office:value-type="float" office:value="445"/>
          <table:table-cell office:value-type="float" office:value="233"/>
          <table:table-cell office:value-type="float" office:value="119"/>
          <table:table-cell office:value-type="float" office:value="20"/>
          <table:table-cell office:value-type="float" office:value="187"/>
          <table:table-cell office:value-type="float" office:value="291"/>
          <table:table-cell office:value-type="float" office:value="18"/>
          <table:table-cell office:value-type="float" office:value="21"/>
          <table:table-cell office:value-type="float" office:value="526"/>
          <table:table-cell office:value-type="float" office:value="26"/>
          <table:table-cell office:value-type="float" office:value="211"/>
          <table:table-cell office:value-type="float" office:value="23"/>
          <table:table-cell office:value-type="float" office:value="40"/>
          <table:table-cell office:value-type="float" office:value="52"/>
          <table:table-cell office:value-type="float" office:value="29"/>
          <table:table-cell office:value-type="float" office:value="37"/>
          <table:table-cell office:value-type="float" office:value="2050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179"/>
          <table:table-cell office:value-type="float" office:value="49"/>
          <table:table-cell office:value-type="float" office:value="28"/>
          <table:table-cell office:value-type="float" office:value="428"/>
          <table:table-cell office:value-type="float" office:value="245"/>
          <table:table-cell office:value-type="float" office:value="126"/>
          <table:table-cell office:value-type="float" office:value="12"/>
          <table:table-cell office:value-type="float" office:value="197"/>
          <table:table-cell office:value-type="float" office:value="278"/>
          <table:table-cell office:value-type="float" office:value="17"/>
          <table:table-cell office:value-type="float" office:value="13"/>
          <table:table-cell office:value-type="float" office:value="661"/>
          <table:table-cell office:value-type="float" office:value="30"/>
          <table:table-cell office:value-type="float" office:value="227"/>
          <table:table-cell office:value-type="float" office:value="14"/>
          <table:table-cell office:value-type="float" office:value="38"/>
          <table:table-cell office:value-type="float" office:value="48"/>
          <table:table-cell office:value-type="float" office:value="47"/>
          <table:table-cell office:value-type="float" office:value="40"/>
          <table:table-cell office:value-type="float" office:value="2113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166"/>
          <table:table-cell office:value-type="float" office:value="51"/>
          <table:table-cell office:value-type="float" office:value="24"/>
          <table:table-cell office:value-type="float" office:value="420"/>
          <table:table-cell office:value-type="float" office:value="253"/>
          <table:table-cell office:value-type="float" office:value="121"/>
          <table:table-cell office:value-type="float" office:value="13"/>
          <table:table-cell office:value-type="float" office:value="223"/>
          <table:table-cell office:value-type="float" office:value="281"/>
          <table:table-cell office:value-type="float" office:value="21"/>
          <table:table-cell office:value-type="float" office:value="9"/>
          <table:table-cell office:value-type="float" office:value="868"/>
          <table:table-cell office:value-type="float" office:value="24"/>
          <table:table-cell office:value-type="float" office:value="232"/>
          <table:table-cell office:value-type="float" office:value="13"/>
          <table:table-cell office:value-type="float" office:value="46"/>
          <table:table-cell office:value-type="float" office:value="82"/>
          <table:table-cell office:value-type="float" office:value="57"/>
          <table:table-cell office:value-type="float" office:value="81"/>
          <table:table-cell office:value-type="float" office:value="2125"/>
          <table:table-cell office:value-type="float" office:value="150"/>
          <table:table-cell table:number-columns-repeated="16359"/>
        </table:table-row>
        <table:table-row table:number-rows-repeated="1048542">
          <table:table-cell table:number-columns-repeated="16359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0月底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0">
        <number:embedded-text number:position="0">年底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5-11-04T01:10:31Z</dc:date>
    <meta:editing-cycles>18</meta:editing-cycles>
    <meta:editing-duration>PT4513S</meta:editing-duration>
  </office:meta>
</office:document-meta>
</file>