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32_14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fo:border-top="thin solid #000000" fo:border-bottom="none" fo:border-left="thin solid #000000" fo:border-right="none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automatic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0">
      <style:table-cell-properties fo:border-top="none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5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5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95.5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2戒治五年人數" table:style-name="ta1"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49" table:default-cell-style-name="ce5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法務部矯正署臺中戒治所臺中分所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9">
            <text:p>近五年收容人數</text:p>
          </table:table-cell>
          <table:covered-table-cell table:number-columns-repeated="6"/>
          <table:table-cell table:number-columns-repeated="16377" table:style-name="ce2"/>
        </table:table-row>
        <table:table-row table:style-name="ro2" table:visibility="collapse">
          <table:table-cell table:style-name="ce3"/>
          <table:table-cell office:value-type="string" table:style-name="ce4">
            <text:p>戒治總表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7">
            <text:p>單位：人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9">
            <text:p>年月別</text:p>
          </table:table-cell>
          <table:table-cell office:value-type="string" table:number-columns-spanned="6" table:number-rows-spanned="1" table:style-name="ce11">
            <text:p>戒治所收容人數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" table:number-rows-spanned="2" table:style-name="ce30">
            <text:p>在所人數 <text:s text:c="4"/>上年底</text:p>
          </table:table-cell>
          <table:table-cell office:value-type="string" table:number-columns-spanned="1" table:number-rows-spanned="2" table:style-name="ce31">
            <text:p>入所人數</text:p>
          </table:table-cell>
          <table:table-cell table:style-name="ce16"/>
          <table:table-cell office:value-type="string" table:number-columns-spanned="1" table:number-rows-spanned="2" table:style-name="ce30">
            <text:p>出所人數</text:p>
          </table:table-cell>
          <table:table-cell office:value-type="string" table:number-columns-spanned="1" table:number-rows-spanned="2" table:style-name="ce31">
            <text:p>年︵月︶底在所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新入所人數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float" office:value="109" table:formula="of:=['file:///D:/每月初/外網/統計園地上網(罪名排序).xlsm'#'02入監罪名'.A6]" table:style-name="ce21">
            <text:p>109年</text:p>
          </table:table-cell>
          <table:table-cell office:value-type="float" office:value="0" table:formula="of:=[.C8]+[.D8]" table:style-name="ce22">
            <text:p><text:s/>-<text:s/></text:p>
          </table:table-cell>
          <table:table-cell office:value-type="float" office:value="0" table:formula="of:=SUMIFS(['file:///D:/每月初/外網/統計園地上網(罪名排序).xlsm'#累計總表.C:.C];['file:///D:/每月初/外網/統計園地上網(罪名排序).xlsm'#累計總表.$A:.$A];[.$B$3];['file:///D:/每月初/外網/統計園地上網(罪名排序).xlsm'#累計總表.$B:.$B];[.$A8]*100)" table:style-name="ce23">
            <text:p><text:s/>-<text:s/></text:p>
          </table:table-cell>
          <table:table-cell office:value-type="float" office:value="0" table:formula="of:=SUMIFS(['file:///D:/每月初/外網/統計園地上網(罪名排序).xlsm'#累計總表.D:.D];['file:///D:/每月初/外網/統計園地上網(罪名排序).xlsm'#累計總表.$A:.$A];[.$B$3];['file:///D:/每月初/外網/統計園地上網(罪名排序).xlsm'#累計總表.$B:.$B];[.$A8]*100)" table:style-name="ce23">
            <text:p><text:s/>-<text:s/></text:p>
          </table:table-cell>
          <table:table-cell office:value-type="float" office:value="0" table:formula="of:=SUMIFS(['file:///D:/每月初/外網/統計園地上網(罪名排序).xlsm'#累計總表.G:.G];['file:///D:/每月初/外網/統計園地上網(罪名排序).xlsm'#累計總表.$A:.$A];[.$B$3];['file:///D:/每月初/外網/統計園地上網(罪名排序).xlsm'#累計總表.$B:.$B];[.$A8]*100)" table:style-name="ce23">
            <text:p><text:s/>-<text:s/></text:p>
          </table:table-cell>
          <table:table-cell office:value-type="float" office:value="0" table:formula="of:=SUMIFS(['file:///D:/每月初/外網/統計園地上網(罪名排序).xlsm'#累計總表.E:.E];['file:///D:/每月初/外網/統計園地上網(罪名排序).xlsm'#累計總表.$A:.$A];[.$B$3];['file:///D:/每月初/外網/統計園地上網(罪名排序).xlsm'#累計總表.$B:.$B];[.$A8]*100)" table:style-name="ce23">
            <text:p><text:s/>-<text:s/></text:p>
          </table:table-cell>
          <table:table-cell office:value-type="float" office:value="0" table:formula="of:=SUMIFS(['file:///D:/每月初/外網/統計園地上網(罪名排序).xlsm'#累計總表.F:.F];['file:///D:/每月初/外網/統計園地上網(罪名排序).xlsm'#累計總表.$A:.$A];[.$B$3];['file:///D:/每月初/外網/統計園地上網(罪名排序).xlsm'#累計總表.$B:.$B];[.$A8]*100)" table:style-name="ce24">
            <text:p><text:s/>-<text:s/></text:p>
          </table:table-cell>
          <table:table-cell table:number-columns-repeated="16377"/>
        </table:table-row>
        <table:table-row table:style-name="ro7">
          <table:table-cell office:value-type="float" office:value="110" table:formula="of:=['file:///D:/每月初/外網/統計園地上網(罪名排序).xlsm'#'02入監罪名'.A7]" table:style-name="ce25">
            <text:p>110年</text:p>
          </table:table-cell>
          <table:table-cell office:value-type="float" office:value="175" table:formula="of:=[.C9]+[.D9]" table:style-name="ce22">
            <text:p><text:s/>175<text:s/></text:p>
          </table:table-cell>
          <table:table-cell office:value-type="float" office:value="0" table:formula="of:=SUMIFS(['file:///D:/每月初/外網/統計園地上網(罪名排序).xlsm'#累計總表.C:.C];['file:///D:/每月初/外網/統計園地上網(罪名排序).xlsm'#累計總表.$A:.$A];[.$B$3];['file:///D:/每月初/外網/統計園地上網(罪名排序).xlsm'#累計總表.$B:.$B];[.$A9]*100)" table:style-name="ce23">
            <text:p><text:s/>-<text:s/></text:p>
          </table:table-cell>
          <table:table-cell office:value-type="float" office:value="175" table:formula="of:=SUMIFS(['file:///D:/每月初/外網/統計園地上網(罪名排序).xlsm'#累計總表.D:.D];['file:///D:/每月初/外網/統計園地上網(罪名排序).xlsm'#累計總表.$A:.$A];[.$B$3];['file:///D:/每月初/外網/統計園地上網(罪名排序).xlsm'#累計總表.$B:.$B];[.$A9]*100)" table:style-name="ce23">
            <text:p><text:s/>175<text:s/></text:p>
          </table:table-cell>
          <table:table-cell office:value-type="float" office:value="0" table:formula="of:=SUMIFS(['file:///D:/每月初/外網/統計園地上網(罪名排序).xlsm'#累計總表.G:.G];['file:///D:/每月初/外網/統計園地上網(罪名排序).xlsm'#累計總表.$A:.$A];[.$B$3];['file:///D:/每月初/外網/統計園地上網(罪名排序).xlsm'#累計總表.$B:.$B];[.$A9]*100)" table:style-name="ce23">
            <text:p><text:s/>-<text:s/></text:p>
          </table:table-cell>
          <table:table-cell office:value-type="float" office:value="54" table:formula="of:=SUMIFS(['file:///D:/每月初/外網/統計園地上網(罪名排序).xlsm'#累計總表.E:.E];['file:///D:/每月初/外網/統計園地上網(罪名排序).xlsm'#累計總表.$A:.$A];[.$B$3];['file:///D:/每月初/外網/統計園地上網(罪名排序).xlsm'#累計總表.$B:.$B];[.$A9]*100)" table:style-name="ce23">
            <text:p><text:s/>54<text:s/></text:p>
          </table:table-cell>
          <table:table-cell office:value-type="float" office:value="121" table:formula="of:=SUMIFS(['file:///D:/每月初/外網/統計園地上網(罪名排序).xlsm'#累計總表.F:.F];['file:///D:/每月初/外網/統計園地上網(罪名排序).xlsm'#累計總表.$A:.$A];[.$B$3];['file:///D:/每月初/外網/統計園地上網(罪名排序).xlsm'#累計總表.$B:.$B];[.$A9]*100)" table:style-name="ce24">
            <text:p><text:s/>121<text:s/></text:p>
          </table:table-cell>
          <table:table-cell table:number-columns-repeated="16377"/>
        </table:table-row>
        <table:table-row table:style-name="ro7">
          <table:table-cell office:value-type="float" office:value="111" table:formula="of:=['file:///D:/每月初/外網/統計園地上網(罪名排序).xlsm'#'02入監罪名'.A8]" table:style-name="ce25">
            <text:p>111年</text:p>
          </table:table-cell>
          <table:table-cell office:value-type="float" office:value="379" table:formula="of:=[.C10]+[.D10]" table:style-name="ce22">
            <text:p><text:s/>379<text:s/></text:p>
          </table:table-cell>
          <table:table-cell office:value-type="float" office:value="121" table:formula="of:=SUMIFS(['file:///D:/每月初/外網/統計園地上網(罪名排序).xlsm'#累計總表.C:.C];['file:///D:/每月初/外網/統計園地上網(罪名排序).xlsm'#累計總表.$A:.$A];[.$B$3];['file:///D:/每月初/外網/統計園地上網(罪名排序).xlsm'#累計總表.$B:.$B];[.$A10]*100)" table:style-name="ce23">
            <text:p><text:s/>121<text:s/></text:p>
          </table:table-cell>
          <table:table-cell office:value-type="float" office:value="258" table:formula="of:=SUMIFS(['file:///D:/每月初/外網/統計園地上網(罪名排序).xlsm'#累計總表.D:.D];['file:///D:/每月初/外網/統計園地上網(罪名排序).xlsm'#累計總表.$A:.$A];[.$B$3];['file:///D:/每月初/外網/統計園地上網(罪名排序).xlsm'#累計總表.$B:.$B];[.$A10]*100)" table:style-name="ce23">
            <text:p><text:s/>258<text:s/></text:p>
          </table:table-cell>
          <table:table-cell office:value-type="float" office:value="0" table:formula="of:=SUMIFS(['file:///D:/每月初/外網/統計園地上網(罪名排序).xlsm'#累計總表.G:.G];['file:///D:/每月初/外網/統計園地上網(罪名排序).xlsm'#累計總表.$A:.$A];[.$B$3];['file:///D:/每月初/外網/統計園地上網(罪名排序).xlsm'#累計總表.$B:.$B];[.$A10]*100)" table:style-name="ce23">
            <text:p><text:s/>-<text:s/></text:p>
          </table:table-cell>
          <table:table-cell office:value-type="float" office:value="311" table:formula="of:=SUMIFS(['file:///D:/每月初/外網/統計園地上網(罪名排序).xlsm'#累計總表.E:.E];['file:///D:/每月初/外網/統計園地上網(罪名排序).xlsm'#累計總表.$A:.$A];[.$B$3];['file:///D:/每月初/外網/統計園地上網(罪名排序).xlsm'#累計總表.$B:.$B];[.$A10]*100)" table:style-name="ce23">
            <text:p><text:s/>311<text:s/></text:p>
          </table:table-cell>
          <table:table-cell office:value-type="float" office:value="68" table:formula="of:=SUMIFS(['file:///D:/每月初/外網/統計園地上網(罪名排序).xlsm'#累計總表.F:.F];['file:///D:/每月初/外網/統計園地上網(罪名排序).xlsm'#累計總表.$A:.$A];[.$B$3];['file:///D:/每月初/外網/統計園地上網(罪名排序).xlsm'#累計總表.$B:.$B];[.$A10]*100)" table:style-name="ce24">
            <text:p><text:s/>68<text:s/></text:p>
          </table:table-cell>
          <table:table-cell table:number-columns-repeated="16377"/>
        </table:table-row>
        <table:table-row table:style-name="ro7">
          <table:table-cell office:value-type="float" office:value="112" table:formula="of:=['file:///D:/每月初/外網/統計園地上網(罪名排序).xlsm'#'02入監罪名'.A9]" table:style-name="ce25">
            <text:p>112年</text:p>
          </table:table-cell>
          <table:table-cell office:value-type="float" office:value="72" table:formula="of:=[.C11]+[.D11]" table:style-name="ce22">
            <text:p><text:s/>72<text:s/></text:p>
          </table:table-cell>
          <table:table-cell office:value-type="float" office:value="68" table:formula="of:=SUMIFS(['file:///D:/每月初/外網/統計園地上網(罪名排序).xlsm'#累計總表.C:.C];['file:///D:/每月初/外網/統計園地上網(罪名排序).xlsm'#累計總表.$A:.$A];[.$B$3];['file:///D:/每月初/外網/統計園地上網(罪名排序).xlsm'#累計總表.$B:.$B];[.$A11]*100)" table:style-name="ce23">
            <text:p><text:s/>68<text:s/></text:p>
          </table:table-cell>
          <table:table-cell office:value-type="float" office:value="4" table:formula="of:=SUMIFS(['file:///D:/每月初/外網/統計園地上網(罪名排序).xlsm'#累計總表.D:.D];['file:///D:/每月初/外網/統計園地上網(罪名排序).xlsm'#累計總表.$A:.$A];[.$B$3];['file:///D:/每月初/外網/統計園地上網(罪名排序).xlsm'#累計總表.$B:.$B];[.$A11]*100)" table:style-name="ce23">
            <text:p><text:s/>4<text:s/></text:p>
          </table:table-cell>
          <table:table-cell office:value-type="float" office:value="0" table:formula="of:=SUMIFS(['file:///D:/每月初/外網/統計園地上網(罪名排序).xlsm'#累計總表.G:.G];['file:///D:/每月初/外網/統計園地上網(罪名排序).xlsm'#累計總表.$A:.$A];[.$B$3];['file:///D:/每月初/外網/統計園地上網(罪名排序).xlsm'#累計總表.$B:.$B];[.$A11]*100)" table:style-name="ce23">
            <text:p><text:s/>-<text:s/></text:p>
          </table:table-cell>
          <table:table-cell office:value-type="float" office:value="72" table:formula="of:=SUMIFS(['file:///D:/每月初/外網/統計園地上網(罪名排序).xlsm'#累計總表.E:.E];['file:///D:/每月初/外網/統計園地上網(罪名排序).xlsm'#累計總表.$A:.$A];[.$B$3];['file:///D:/每月初/外網/統計園地上網(罪名排序).xlsm'#累計總表.$B:.$B];[.$A11]*100)" table:style-name="ce23">
            <text:p><text:s/>72<text:s/></text:p>
          </table:table-cell>
          <table:table-cell office:value-type="float" office:value="0" table:formula="of:=SUMIFS(['file:///D:/每月初/外網/統計園地上網(罪名排序).xlsm'#累計總表.F:.F];['file:///D:/每月初/外網/統計園地上網(罪名排序).xlsm'#累計總表.$A:.$A];[.$B$3];['file:///D:/每月初/外網/統計園地上網(罪名排序).xlsm'#累計總表.$B:.$B];[.$A11]*100)" table:style-name="ce24">
            <text:p><text:s/>-<text:s/></text:p>
          </table:table-cell>
          <table:table-cell table:number-columns-repeated="16377"/>
        </table:table-row>
        <table:table-row table:style-name="ro7">
          <table:table-cell office:value-type="float" office:value="113" table:formula="of:=['file:///D:/每月初/外網/統計園地上網(罪名排序).xlsm'#'02入監罪名'.A10]" table:style-name="ce25">
            <text:p>113年</text:p>
          </table:table-cell>
          <table:table-cell office:value-type="float" office:value="2" table:formula="of:=[.C12]+[.D12]" table:style-name="ce22">
            <text:p><text:s/>2<text:s/></text:p>
          </table:table-cell>
          <table:table-cell office:value-type="float" office:value="0" table:formula="of:=SUMIFS(['file:///D:/每月初/外網/統計園地上網(罪名排序).xlsm'#累計總表.C:.C];['file:///D:/每月初/外網/統計園地上網(罪名排序).xlsm'#累計總表.$A:.$A];[.$B$3];['file:///D:/每月初/外網/統計園地上網(罪名排序).xlsm'#累計總表.$B:.$B];[.$A12]*100)" table:style-name="ce23">
            <text:p><text:s/>-<text:s/></text:p>
          </table:table-cell>
          <table:table-cell office:value-type="float" office:value="2" table:formula="of:=SUMIFS(['file:///D:/每月初/外網/統計園地上網(罪名排序).xlsm'#累計總表.D:.D];['file:///D:/每月初/外網/統計園地上網(罪名排序).xlsm'#累計總表.$A:.$A];[.$B$3];['file:///D:/每月初/外網/統計園地上網(罪名排序).xlsm'#累計總表.$B:.$B];[.$A12]*100)" table:style-name="ce23">
            <text:p><text:s/>2<text:s/></text:p>
          </table:table-cell>
          <table:table-cell office:value-type="float" office:value="0" table:formula="of:=SUMIFS(['file:///D:/每月初/外網/統計園地上網(罪名排序).xlsm'#累計總表.G:.G];['file:///D:/每月初/外網/統計園地上網(罪名排序).xlsm'#累計總表.$A:.$A];[.$B$3];['file:///D:/每月初/外網/統計園地上網(罪名排序).xlsm'#累計總表.$B:.$B];[.$A12]*100)" table:style-name="ce23">
            <text:p><text:s/>-<text:s/></text:p>
          </table:table-cell>
          <table:table-cell office:value-type="float" office:value="1" table:formula="of:=SUMIFS(['file:///D:/每月初/外網/統計園地上網(罪名排序).xlsm'#累計總表.E:.E];['file:///D:/每月初/外網/統計園地上網(罪名排序).xlsm'#累計總表.$A:.$A];[.$B$3];['file:///D:/每月初/外網/統計園地上網(罪名排序).xlsm'#累計總表.$B:.$B];[.$A12]*100)" table:style-name="ce23">
            <text:p><text:s/>1<text:s/></text:p>
          </table:table-cell>
          <table:table-cell office:value-type="float" office:value="1" table:formula="of:=SUMIFS(['file:///D:/每月初/外網/統計園地上網(罪名排序).xlsm'#累計總表.F:.F];['file:///D:/每月初/外網/統計園地上網(罪名排序).xlsm'#累計總表.$A:.$A];[.$B$3];['file:///D:/每月初/外網/統計園地上網(罪名排序).xlsm'#累計總表.$B:.$B];[.$A12]*100)" table:style-name="ce24">
            <text:p><text:s/>1<text:s/></text:p>
          </table:table-cell>
          <table:table-cell table:number-columns-repeated="16377"/>
        </table:table-row>
        <table:table-row table:style-name="ro7">
          <table:table-cell office:value-type="string" office:string-value="114年1-10月" table:formula="of:=['file:///D:/每月初/外網/統計園地上網(罪名排序).xlsm'#'02入監罪名'.A11]" table:style-name="ce26">
            <text:p>114年1-10月</text:p>
          </table:table-cell>
          <table:table-cell office:value-type="float" office:value="2" table:formula="of:=[.C13]+[.D13]" table:style-name="ce27">
            <text:p><text:s/>2<text:s/></text:p>
          </table:table-cell>
          <table:table-cell office:value-type="float" office:value="1" table:formula="of:=[.G12]" table:style-name="ce27">
            <text:p><text:s/>1<text:s/></text:p>
          </table:table-cell>
          <table:table-cell office:value-type="float" office:value="1" table:formula="of:=SUMIFS(['file:///D:/每月初/外網/統計園地上網(罪名排序).xlsm'#累計總表.D:.D];['file:///D:/每月初/外網/統計園地上網(罪名排序).xlsm'#累計總表.$A:.$A];[.$B$3];['file:///D:/每月初/外網/統計園地上網(罪名排序).xlsm'#累計總表.$B:.$B];['file:///D:/每月初/外網/統計園地上網(罪名排序).xlsm'#當月.$A$1];['file:///D:/每月初/外網/統計園地上網(罪名排序).xlsm'#累計總表.$B:.$B];['file:///D:/每月初/外網/統計園地上網(罪名排序).xlsm'#當月.$B$1])" table:style-name="ce27">
            <text:p><text:s/>1<text:s/></text:p>
          </table:table-cell>
          <table:table-cell office:value-type="float" office:value="0" table:formula="of:=SUMIFS(['file:///D:/每月初/外網/統計園地上網(罪名排序).xlsm'#累計總表.G:.G];['file:///D:/每月初/外網/統計園地上網(罪名排序).xlsm'#累計總表.$A:.$A];[.$B$3];['file:///D:/每月初/外網/統計園地上網(罪名排序).xlsm'#累計總表.$B:.$B];['file:///D:/每月初/外網/統計園地上網(罪名排序).xlsm'#當月.$A$1];['file:///D:/每月初/外網/統計園地上網(罪名排序).xlsm'#累計總表.$B:.$B];['file:///D:/每月初/外網/統計園地上網(罪名排序).xlsm'#當月.$B$1])" table:style-name="ce27">
            <text:p><text:s/>-<text:s/></text:p>
          </table:table-cell>
          <table:table-cell office:value-type="float" office:value="2" table:formula="of:=SUMIFS(['file:///D:/每月初/外網/統計園地上網(罪名排序).xlsm'#累計總表.E:.E];['file:///D:/每月初/外網/統計園地上網(罪名排序).xlsm'#累計總表.$A:.$A];[.$B$3];['file:///D:/每月初/外網/統計園地上網(罪名排序).xlsm'#累計總表.$B:.$B];['file:///D:/每月初/外網/統計園地上網(罪名排序).xlsm'#當月.$A$1];['file:///D:/每月初/外網/統計園地上網(罪名排序).xlsm'#累計總表.$B:.$B];['file:///D:/每月初/外網/統計園地上網(罪名排序).xlsm'#當月.$B$1])" table:style-name="ce27">
            <text:p><text:s/>2<text:s/></text:p>
          </table:table-cell>
          <table:table-cell office:value-type="float" office:value="0" table:formula="of:=SUMIFS(['file:///D:/每月初/外網/統計園地上網(罪名排序).xlsm'#累計總表.F:.F];['file:///D:/每月初/外網/統計園地上網(罪名排序).xlsm'#累計總表.$A:.$A];[.$B$3];['file:///D:/每月初/外網/統計園地上網(罪名排序).xlsm'#累計總表.$B:.$B];['file:///D:/每月初/外網/統計園地上網(罪名排序).xlsm'#匯入.$A$1])" table:style-name="ce28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7" table:style-name="ce8"/>
          <table:table-cell table:number-columns-repeated="16377"/>
        </table:table-row>
        <table:table-row table:number-rows-repeated="2" table:style-name="ro9">
          <table:table-cell table:number-columns-repeated="7" table:style-name="ce8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number-rows-repeated="1048558" table:style-name="ro10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10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>
          <table:table-cell office:value-type="string" office:string-value="&gt;=11401"/>
          <table:table-cell office:value-type="string" office:string-value="&lt;=11410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>
          <table:table-cell table:number-columns-repeated="2"/>
          <table:table-cell office:value-type="string" office:string-value="受刑人+乙種"/>
          <table:table-cell table:number-columns-repeated="16381"/>
        </table:table-row>
        <table:table-row>
          <table:table-cell office:value-type="string" office:string-value="總表"/>
          <table:table-cell office:value-type="string" office:string-value="年月"/>
          <table:table-cell office:value-type="string" office:string-value="上月底在所"/>
          <table:table-cell office:value-type="string" office:string-value="入所"/>
          <table:table-cell office:value-type="string" office:string-value="出所"/>
          <table:table-cell office:value-type="string" office:string-value="月底在所"/>
          <table:table-cell office:value-type="string" office:string-value="新入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0600"/>
          <table:table-cell office:value-type="float" office:value="5463"/>
          <table:table-cell office:value-type="float" office:value="0"/>
          <table:table-cell office:value-type="float" office:value="5463"/>
          <table:table-cell office:value-type="float" office:value="5"/>
          <table:table-cell office:value-type="float" office:value="1946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060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0700"/>
          <table:table-cell office:value-type="float" office:value="5459"/>
          <table:table-cell office:value-type="float" office:value="0"/>
          <table:table-cell office:value-type="float" office:value="5459"/>
          <table:table-cell office:value-type="float" office:value="5"/>
          <table:table-cell office:value-type="float" office:value="2100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07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0800"/>
          <table:table-cell office:value-type="float" office:value="5567"/>
          <table:table-cell office:value-type="float" office:value="4148"/>
          <table:table-cell office:value-type="float" office:value="4417"/>
          <table:table-cell office:value-type="float" office:value="5298"/>
          <table:table-cell office:value-type="float" office:value="2209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0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0900"/>
          <table:table-cell office:value-type="float" office:value="5298"/>
          <table:table-cell office:value-type="float" office:value="4328"/>
          <table:table-cell office:value-type="float" office:value="4162"/>
          <table:table-cell office:value-type="float" office:value="5464"/>
          <table:table-cell office:value-type="float" office:value="2017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0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000"/>
          <table:table-cell office:value-type="float" office:value="5464"/>
          <table:table-cell office:value-type="float" office:value="3345"/>
          <table:table-cell office:value-type="float" office:value="3964"/>
          <table:table-cell office:value-type="float" office:value="4845"/>
          <table:table-cell office:value-type="float" office:value="1498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000"/>
          <table:table-cell office:value-type="float" office:value="0"/>
          <table:table-cell office:value-type="float" office:value="175"/>
          <table:table-cell office:value-type="float" office:value="54"/>
          <table:table-cell office:value-type="float" office:value="12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100"/>
          <table:table-cell office:value-type="float" office:value="4845"/>
          <table:table-cell office:value-type="float" office:value="3470"/>
          <table:table-cell office:value-type="float" office:value="3481"/>
          <table:table-cell office:value-type="float" office:value="4834"/>
          <table:table-cell office:value-type="float" office:value="1484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100"/>
          <table:table-cell office:value-type="float" office:value="121"/>
          <table:table-cell office:value-type="float" office:value="258"/>
          <table:table-cell office:value-type="float" office:value="311"/>
          <table:table-cell office:value-type="float" office:value="68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200"/>
          <table:table-cell office:value-type="float" office:value="4834"/>
          <table:table-cell office:value-type="float" office:value="3589"/>
          <table:table-cell office:value-type="float" office:value="3687"/>
          <table:table-cell office:value-type="float" office:value="4736"/>
          <table:table-cell office:value-type="float" office:value="1422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200"/>
          <table:table-cell office:value-type="float" office:value="68"/>
          <table:table-cell office:value-type="float" office:value="4"/>
          <table:table-cell office:value-type="float" office:value="72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1"/>
          <table:table-cell office:value-type="float" office:value="4736"/>
          <table:table-cell office:value-type="float" office:value="259"/>
          <table:table-cell office:value-type="float" office:value="323"/>
          <table:table-cell office:value-type="float" office:value="4672"/>
          <table:table-cell office:value-type="float" office:value="107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2"/>
          <table:table-cell office:value-type="float" office:value="4672"/>
          <table:table-cell office:value-type="float" office:value="238"/>
          <table:table-cell office:value-type="float" office:value="251"/>
          <table:table-cell office:value-type="float" office:value="4659"/>
          <table:table-cell office:value-type="float" office:value="84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3"/>
          <table:table-cell office:value-type="float" office:value="4659"/>
          <table:table-cell office:value-type="float" office:value="352"/>
          <table:table-cell office:value-type="float" office:value="206"/>
          <table:table-cell office:value-type="float" office:value="4805"/>
          <table:table-cell office:value-type="float" office:value="100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4"/>
          <table:table-cell office:value-type="float" office:value="4805"/>
          <table:table-cell office:value-type="float" office:value="258"/>
          <table:table-cell office:value-type="float" office:value="250"/>
          <table:table-cell office:value-type="float" office:value="4813"/>
          <table:table-cell office:value-type="float" office:value="92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5"/>
          <table:table-cell office:value-type="float" office:value="4813"/>
          <table:table-cell office:value-type="float" office:value="318"/>
          <table:table-cell office:value-type="float" office:value="328"/>
          <table:table-cell office:value-type="float" office:value="4803"/>
          <table:table-cell office:value-type="float" office:value="133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6"/>
          <table:table-cell office:value-type="float" office:value="4803"/>
          <table:table-cell office:value-type="float" office:value="287"/>
          <table:table-cell office:value-type="float" office:value="300"/>
          <table:table-cell office:value-type="float" office:value="4790"/>
          <table:table-cell office:value-type="float" office:value="115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7"/>
          <table:table-cell office:value-type="float" office:value="4790"/>
          <table:table-cell office:value-type="float" office:value="277"/>
          <table:table-cell office:value-type="float" office:value="312"/>
          <table:table-cell office:value-type="float" office:value="4755"/>
          <table:table-cell office:value-type="float" office:value="104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8"/>
          <table:table-cell office:value-type="float" office:value="4755"/>
          <table:table-cell office:value-type="float" office:value="354"/>
          <table:table-cell office:value-type="float" office:value="288"/>
          <table:table-cell office:value-type="float" office:value="4821"/>
          <table:table-cell office:value-type="float" office:value="157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9"/>
          <table:table-cell office:value-type="float" office:value="4821"/>
          <table:table-cell office:value-type="float" office:value="280"/>
          <table:table-cell office:value-type="float" office:value="254"/>
          <table:table-cell office:value-type="float" office:value="4847"/>
          <table:table-cell office:value-type="float" office:value="113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10"/>
          <table:table-cell office:value-type="float" office:value="4847"/>
          <table:table-cell office:value-type="float" office:value="293"/>
          <table:table-cell office:value-type="float" office:value="294"/>
          <table:table-cell office:value-type="float" office:value="4846"/>
          <table:table-cell office:value-type="float" office:value="126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1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11"/>
          <table:table-cell office:value-type="float" office:value="4846"/>
          <table:table-cell office:value-type="float" office:value="317"/>
          <table:table-cell office:value-type="float" office:value="266"/>
          <table:table-cell office:value-type="float" office:value="4897"/>
          <table:table-cell office:value-type="float" office:value="130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1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12"/>
          <table:table-cell office:value-type="float" office:value="4897"/>
          <table:table-cell office:value-type="float" office:value="361"/>
          <table:table-cell office:value-type="float" office:value="347"/>
          <table:table-cell office:value-type="float" office:value="4911"/>
          <table:table-cell office:value-type="float" office:value="136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1"/>
          <table:table-cell office:value-type="float" office:value="4911"/>
          <table:table-cell office:value-type="float" office:value="271"/>
          <table:table-cell office:value-type="float" office:value="345"/>
          <table:table-cell office:value-type="float" office:value="4837"/>
          <table:table-cell office:value-type="float" office:value="116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0"/>
          <table:table-cell office:value-type="float" office:value="4736"/>
          <table:table-cell office:value-type="float" office:value="3594"/>
          <table:table-cell office:value-type="float" office:value="3419"/>
          <table:table-cell office:value-type="float" office:value="4911"/>
          <table:table-cell office:value-type="float" office:value="1397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2"/>
          <table:table-cell office:value-type="float" office:value="4837"/>
          <table:table-cell office:value-type="float" office:value="339"/>
          <table:table-cell office:value-type="float" office:value="200"/>
          <table:table-cell office:value-type="float" office:value="4976"/>
          <table:table-cell office:value-type="float" office:value="125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3"/>
          <table:table-cell office:value-type="float" office:value="4976"/>
          <table:table-cell office:value-type="float" office:value="399"/>
          <table:table-cell office:value-type="float" office:value="309"/>
          <table:table-cell office:value-type="float" office:value="5066"/>
          <table:table-cell office:value-type="float" office:value="156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4"/>
          <table:table-cell office:value-type="float" office:value="5066"/>
          <table:table-cell office:value-type="float" office:value="366"/>
          <table:table-cell office:value-type="float" office:value="274"/>
          <table:table-cell office:value-type="float" office:value="5158"/>
          <table:table-cell office:value-type="float" office:value="134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5"/>
          <table:table-cell office:value-type="float" office:value="5158"/>
          <table:table-cell office:value-type="float" office:value="390"/>
          <table:table-cell office:value-type="float" office:value="331"/>
          <table:table-cell office:value-type="float" office:value="5217"/>
          <table:table-cell office:value-type="float" office:value="126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6"/>
          <table:table-cell office:value-type="float" office:value="5217"/>
          <table:table-cell office:value-type="float" office:value="391"/>
          <table:table-cell office:value-type="float" office:value="379"/>
          <table:table-cell office:value-type="float" office:value="5229"/>
          <table:table-cell office:value-type="float" office:value="141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7"/>
          <table:table-cell office:value-type="float" office:value="5229"/>
          <table:table-cell office:value-type="float" office:value="441"/>
          <table:table-cell office:value-type="float" office:value="406"/>
          <table:table-cell office:value-type="float" office:value="5264"/>
          <table:table-cell office:value-type="float" office:value="169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8"/>
          <table:table-cell office:value-type="float" office:value="5264"/>
          <table:table-cell office:value-type="float" office:value="389"/>
          <table:table-cell office:value-type="float" office:value="388"/>
          <table:table-cell office:value-type="float" office:value="5265"/>
          <table:table-cell office:value-type="float" office:value="146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9"/>
          <table:table-cell office:value-type="float" office:value="5265"/>
          <table:table-cell office:value-type="float" office:value="365"/>
          <table:table-cell office:value-type="float" office:value="373"/>
          <table:table-cell office:value-type="float" office:value="5257"/>
          <table:table-cell office:value-type="float" office:value="137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10"/>
          <table:table-cell office:value-type="float" office:value="5257"/>
          <table:table-cell office:value-type="float" office:value="417"/>
          <table:table-cell office:value-type="float" office:value="414"/>
          <table:table-cell office:value-type="float" office:value="5260"/>
          <table:table-cell office:value-type="float" office:value="139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1048514">
          <table:table-cell table:number-columns-repeated="16377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10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0157480314961in" fo:margin-bottom="0.19645669291338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5-11-04T01:24:37Z</dc:date>
    <meta:editing-cycles>19</meta:editing-cycles>
    <meta:editing-duration>PT1501S</meta:editing-duration>
  </office:meta>
</office:document-meta>
</file>