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79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4戒治新入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2">
            <text:p>新入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4" table:style-name="ce7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不識字</text:p>
          </table:table-cell>
          <table:table-cell office:value-type="string" table:style-name="ce15">
            <text:p>自修</text:p>
          </table:table-cell>
          <table:table-cell office:value-type="string" table:style-name="ce15">
            <text:p>國小</text:p>
          </table:table-cell>
          <table:table-cell office:value-type="string" table:style-name="ce15">
            <text:p>國中</text:p>
          </table:table-cell>
          <table:table-cell office:value-type="string" table:style-name="ce16">
            <text:p>高中（職）</text:p>
          </table:table-cell>
          <table:table-cell office:value-type="string" table:style-name="ce15">
            <text:p>專科以上</text:p>
          </table:table-cell>
          <table:table-cell office:value-type="string" table:style-name="ce17">
            <text:p>不詳</text:p>
          </table:table-cell>
          <table:table-cell table:number-columns-repeated="16375" table:style-name="ce10"/>
        </table:table-row>
        <table:table-row table:style-name="ro3">
          <table:table-cell office:value-type="float" office:value="109" table:formula="of:=['file:///D:/每月初/外網/統計園地上網(罪名排序).xlsm'#'02入監罪名'.A6]" table:style-name="ce18">
            <text:p>109年</text:p>
          </table:table-cell>
          <table:table-cell office:value-type="float" office:value="0" table:formula="of:=SUM([.C6:.I6]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6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6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6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6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6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6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6]*100)" table:style-name="ce21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0" table:formula="of:=['file:///D:/每月初/外網/統計園地上網(罪名排序).xlsm'#'02入監罪名'.A7]" table:style-name="ce22">
            <text:p>110年</text:p>
          </table:table-cell>
          <table:table-cell office:value-type="float" office:value="0" table:formula="of:=SUM([.C7:.I7]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7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7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7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7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7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7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7]*100)" table:style-name="ce21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1" table:formula="of:=['file:///D:/每月初/外網/統計園地上網(罪名排序).xlsm'#'02入監罪名'.A8]" table:style-name="ce22">
            <text:p>111年</text:p>
          </table:table-cell>
          <table:table-cell office:value-type="float" office:value="0" table:formula="of:=SUM([.C8:.I8]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8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8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8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8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8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8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8]*100)" table:style-name="ce21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2" table:formula="of:=['file:///D:/每月初/外網/統計園地上網(罪名排序).xlsm'#'02入監罪名'.A9]" table:style-name="ce22">
            <text:p>112年</text:p>
          </table:table-cell>
          <table:table-cell office:value-type="float" office:value="0" table:formula="of:=SUM([.C9:.I9]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9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9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9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9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9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9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9]*100)" table:style-name="ce21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3" table:formula="of:=['file:///D:/每月初/外網/統計園地上網(罪名排序).xlsm'#'02入監罪名'.A10]" table:style-name="ce22">
            <text:p>113年</text:p>
          </table:table-cell>
          <table:table-cell office:value-type="float" office:value="0" table:formula="of:=SUM([.C10:.I10]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10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10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10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10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10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10]*100)" table:style-name="ce20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10]*100)" table:style-name="ce21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office:string-value="114年1-10月" table:formula="of:=['file:///D:/每月初/外網/統計園地上網(罪名排序).xlsm'#'02入監罪名'.A11]" table:style-name="ce23">
            <text:p>114年1-10月</text:p>
          </table:table-cell>
          <table:table-cell office:value-type="float" office:value="0" table:formula="of:=SUM([.C11:.I11])" table:style-name="ce24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5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5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5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5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5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-<text:s/>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table:number-columns-repeated="8" table:style-name="ce11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10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16"/>
          <table:table-cell office:value-type="string" office:string-value="不識字"/>
          <table:table-cell office:value-type="string" office:string-value="自修"/>
          <table:table-cell office:value-type="string" office:string-value="國小"/>
          <table:table-cell office:value-type="string" office:string-value="國中"/>
          <table:table-cell office:value-type="string" office:string-value="高中（職）"/>
          <table:table-cell office:value-type="string" office:string-value="專科以上"/>
          <table:table-cell office:value-type="string" office:string-value="不詳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17"/>
          <table:table-cell office:value-type="float" office:value="948"/>
          <table:table-cell office:value-type="float" office:value="807"/>
          <table:table-cell office:value-type="float" office:value="15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486"/>
          <table:table-cell office:value-type="float" office:value="2485"/>
          <table:table-cell office:value-type="float" office:value="2098"/>
          <table:table-cell office:value-type="float" office:value="38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"/>
          <table:table-cell office:value-type="float" office:value="5"/>
          <table:table-cell office:value-type="float" office:value="0"/>
          <table:table-cell office:value-type="float" office:value="232"/>
          <table:table-cell office:value-type="float" office:value="1038"/>
          <table:table-cell office:value-type="float" office:value="824"/>
          <table:table-cell office:value-type="float" office:value="17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"/>
          <table:table-cell office:value-type="float" office:value="12"/>
          <table:table-cell office:value-type="float" office:value="0"/>
          <table:table-cell office:value-type="float" office:value="473"/>
          <table:table-cell office:value-type="float" office:value="2452"/>
          <table:table-cell office:value-type="float" office:value="2212"/>
          <table:table-cell office:value-type="float" office:value="41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166"/>
          <table:table-cell office:value-type="float" office:value="1205"/>
          <table:table-cell office:value-type="float" office:value="731"/>
          <table:table-cell office:value-type="float" office:value="10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411"/>
          <table:table-cell office:value-type="float" office:value="2543"/>
          <table:table-cell office:value-type="float" office:value="1989"/>
          <table:table-cell office:value-type="float" office:value="34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"/>
          <table:table-cell office:value-type="float" office:value="4"/>
          <table:table-cell office:value-type="float" office:value="0"/>
          <table:table-cell office:value-type="float" office:value="149"/>
          <table:table-cell office:value-type="float" office:value="1075"/>
          <table:table-cell office:value-type="float" office:value="668"/>
          <table:table-cell office:value-type="float" office:value="1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368"/>
          <table:table-cell office:value-type="float" office:value="2657"/>
          <table:table-cell office:value-type="float" office:value="2057"/>
          <table:table-cell office:value-type="float" office:value="37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686"/>
          <table:table-cell office:value-type="float" office:value="610"/>
          <table:table-cell office:value-type="float" office:value="1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337"/>
          <table:table-cell office:value-type="float" office:value="2210"/>
          <table:table-cell office:value-type="float" office:value="1922"/>
          <table:table-cell office:value-type="float" office:value="36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75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2"/>
          <table:table-cell office:value-type="float" office:value="550"/>
          <table:table-cell office:value-type="float" office:value="722"/>
          <table:table-cell office:value-type="float" office:value="1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"/>
          <table:table-cell office:value-type="float" office:value="7"/>
          <table:table-cell office:value-type="float" office:value="0"/>
          <table:table-cell office:value-type="float" office:value="329"/>
          <table:table-cell office:value-type="float" office:value="2074"/>
          <table:table-cell office:value-type="float" office:value="2027"/>
          <table:table-cell office:value-type="float" office:value="39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21"/>
          <table:table-cell office:value-type="float" office:value="2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9"/>
          <table:table-cell office:value-type="float" office:value="410"/>
          <table:table-cell office:value-type="float" office:value="715"/>
          <table:table-cell office:value-type="float" office:value="178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31"/>
          <table:table-cell office:value-type="float" office:value="1851"/>
          <table:table-cell office:value-type="float" office:value="2090"/>
          <table:table-cell office:value-type="float" office:value="46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44"/>
          <table:table-cell office:value-type="float" office:value="2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20"/>
          <table:table-cell office:value-type="float" office:value="1829"/>
          <table:table-cell office:value-type="float" office:value="2053"/>
          <table:table-cell office:value-type="float" office:value="47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32"/>
          <table:table-cell office:value-type="float" office:value="1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09"/>
          <table:table-cell office:value-type="float" office:value="1822"/>
          <table:table-cell office:value-type="float" office:value="2062"/>
          <table:table-cell office:value-type="float" office:value="4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8"/>
          <table:table-cell office:value-type="float" office:value="43"/>
          <table:table-cell office:value-type="float" office:value="1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72"/>
          <table:table-cell office:value-type="float" office:value="2126"/>
          <table:table-cell office:value-type="float" office:value="49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3"/>
          <table:table-cell office:value-type="float" office:value="49"/>
          <table:table-cell office:value-type="float" office:value="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3"/>
          <table:table-cell office:value-type="float" office:value="1865"/>
          <table:table-cell office:value-type="float" office:value="2139"/>
          <table:table-cell office:value-type="float" office:value="49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7"/>
          <table:table-cell office:value-type="float" office:value="6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54"/>
          <table:table-cell office:value-type="float" office:value="2122"/>
          <table:table-cell office:value-type="float" office:value="51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"/>
          <table:table-cell office:value-type="float" office:value="57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1"/>
          <table:table-cell office:value-type="float" office:value="1839"/>
          <table:table-cell office:value-type="float" office:value="2111"/>
          <table:table-cell office:value-type="float" office:value="5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9"/>
          <table:table-cell office:value-type="float" office:value="53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0"/>
          <table:table-cell office:value-type="float" office:value="1800"/>
          <table:table-cell office:value-type="float" office:value="2114"/>
          <table:table-cell office:value-type="float" office:value="53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0"/>
          <table:table-cell office:value-type="float" office:value="7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00"/>
          <table:table-cell office:value-type="float" office:value="1813"/>
          <table:table-cell office:value-type="float" office:value="2168"/>
          <table:table-cell office:value-type="float" office:value="539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53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97"/>
          <table:table-cell office:value-type="float" office:value="1811"/>
          <table:table-cell office:value-type="float" office:value="2185"/>
          <table:table-cell office:value-type="float" office:value="55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66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86"/>
          <table:table-cell office:value-type="float" office:value="1810"/>
          <table:table-cell office:value-type="float" office:value="2201"/>
          <table:table-cell office:value-type="float" office:value="54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37"/>
          <table:table-cell office:value-type="float" office:value="63"/>
          <table:table-cell office:value-type="float" office:value="2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5"/>
          <table:table-cell office:value-type="float" office:value="1824"/>
          <table:table-cell office:value-type="float" office:value="2234"/>
          <table:table-cell office:value-type="float" office:value="55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79"/>
          <table:table-cell office:value-type="float" office:value="2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2"/>
          <table:table-cell office:value-type="float" office:value="6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6"/>
          <table:table-cell office:value-type="float" office:value="1775"/>
          <table:table-cell office:value-type="float" office:value="2230"/>
          <table:table-cell office:value-type="float" office:value="55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61"/>
          <table:table-cell office:value-type="float" office:value="443"/>
          <table:table-cell office:value-type="float" office:value="681"/>
          <table:table-cell office:value-type="float" office:value="2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3"/>
          <table:table-cell office:value-type="float" office:value="61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5"/>
          <table:table-cell office:value-type="float" office:value="1803"/>
          <table:table-cell office:value-type="float" office:value="2319"/>
          <table:table-cell office:value-type="float" office:value="57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6"/>
          <table:table-cell office:value-type="float" office:value="77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39"/>
          <table:table-cell office:value-type="float" office:value="2362"/>
          <table:table-cell office:value-type="float" office:value="58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1"/>
          <table:table-cell office:value-type="float" office:value="7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44"/>
          <table:table-cell office:value-type="float" office:value="2435"/>
          <table:table-cell office:value-type="float" office:value="60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9"/>
          <table:table-cell office:value-type="float" office:value="65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8"/>
          <table:table-cell office:value-type="float" office:value="1863"/>
          <table:table-cell office:value-type="float" office:value="2470"/>
          <table:table-cell office:value-type="float" office:value="60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6"/>
          <table:table-cell office:value-type="float" office:value="78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467"/>
          <table:table-cell office:value-type="float" office:value="61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7"/>
          <table:table-cell office:value-type="float" office:value="98"/>
          <table:table-cell office:value-type="float" office:value="2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505"/>
          <table:table-cell office:value-type="float" office:value="61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3"/>
          <table:table-cell office:value-type="float" office:value="81"/>
          <table:table-cell office:value-type="float" office:value="2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9"/>
          <table:table-cell office:value-type="float" office:value="1834"/>
          <table:table-cell office:value-type="float" office:value="2527"/>
          <table:table-cell office:value-type="float" office:value="62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0"/>
          <table:table-cell office:value-type="float" office:value="82"/>
          <table:table-cell office:value-type="float" office:value="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7"/>
          <table:table-cell office:value-type="float" office:value="1831"/>
          <table:table-cell office:value-type="float" office:value="2520"/>
          <table:table-cell office:value-type="float" office:value="6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7"/>
          <table:table-cell office:value-type="float" office:value="68"/>
          <table:table-cell office:value-type="float" office:value="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0"/>
          <table:table-cell office:value-type="float" office:value="1807"/>
          <table:table-cell office:value-type="float" office:value="2521"/>
          <table:table-cell office:value-type="float" office:value="66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 table:number-rows-repeated="1048455">
          <table:table-cell table:number-columns-repeated="16359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10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5-11-04T01:26:20Z</dc:date>
    <meta:editing-cycles>18</meta:editing-cycles>
    <meta:editing-duration>PT1706S</meta:editing-duration>
  </office:meta>
</office:document-meta>
</file>