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none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2" table:number-rows-spanned="1" table:style-name="ce37">
            <text:p>第一級毒品</text:p>
          </table:table-cell>
          <table:covered-table-cell/>
          <table:table-cell office:value-type="string" table:number-columns-spanned="2" table:number-rows-spanned="1" table:style-name="ce1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09" table:formula="of:=['file:///D:/每月初/外網/統計園地上網(罪名排序).xlsm'#'01五年在監'.A6]" table:style-name="ce26">
            <text:p>109年底</text:p>
          </table:table-cell>
          <table:table-cell office:value-type="float" office:value="0" table:formula="of:=[.C7]+[.D7]" table:style-name="ce27">
            <text:p><text:s/>-<text:s/></text:p>
          </table:table-cell>
          <table:table-cell office:value-type="float" office:value="0" table:formula="of:=[.E7]+[.G7]" table:style-name="ce28">
            <text:p><text:s/>-<text:s/></text:p>
          </table:table-cell>
          <table:table-cell office:value-type="float" office:value="0" table:formula="of:=[.F7]+[.H7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7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0" table:formula="of:=['file:///D:/每月初/外網/統計園地上網(罪名排序).xlsm'#'01五年在監'.A7]" table:style-name="ce30">
            <text:p>110年底</text:p>
          </table:table-cell>
          <table:table-cell office:value-type="float" office:value="121" table:formula="of:=[.C8]+[.D8]" table:style-name="ce27">
            <text:p><text:s/>121<text:s/></text:p>
          </table:table-cell>
          <table:table-cell office:value-type="float" office:value="121" table:formula="of:=[.E8]+[.G8]" table:style-name="ce28">
            <text:p><text:s/>121<text:s/></text:p>
          </table:table-cell>
          <table:table-cell office:value-type="float" office:value="0" table:formula="of:=[.F8]+[.H8]" table:style-name="ce29">
            <text:p><text:s/>-<text:s/></text:p>
          </table:table-cell>
          <table:table-cell office:value-type="float" office:value="75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8]*100)" table:style-name="ce28">
            <text:p><text:s/>75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46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8]*100)" table:style-name="ce28">
            <text:p><text:s/>46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8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formula="of:=['file:///D:/每月初/外網/統計園地上網(罪名排序).xlsm'#'01五年在監'.A8]" table:style-name="ce30">
            <text:p>111年底</text:p>
          </table:table-cell>
          <table:table-cell office:value-type="float" office:value="68" table:formula="of:=[.C9]+[.D9]" table:style-name="ce27">
            <text:p><text:s/>68<text:s/></text:p>
          </table:table-cell>
          <table:table-cell office:value-type="float" office:value="68" table:formula="of:=[.E9]+[.G9]" table:style-name="ce28">
            <text:p><text:s/>68<text:s/></text:p>
          </table:table-cell>
          <table:table-cell office:value-type="float" office:value="0" table:formula="of:=[.F9]+[.H9]" table:style-name="ce29">
            <text:p><text:s/>-<text:s/></text:p>
          </table:table-cell>
          <table:table-cell office:value-type="float" office:value="46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9]*100)" table:style-name="ce28">
            <text:p><text:s/>46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22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9]*100)" table:style-name="ce28">
            <text:p><text:s/>22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9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formula="of:=['file:///D:/每月初/外網/統計園地上網(罪名排序).xlsm'#'01五年在監'.A9]" table:style-name="ce30">
            <text:p>112年底</text:p>
          </table:table-cell>
          <table:table-cell office:value-type="float" office:value="0" table:formula="of:=[.C10]+[.D10]" table:style-name="ce27">
            <text:p><text:s/>-<text:s/></text:p>
          </table:table-cell>
          <table:table-cell office:value-type="float" office:value="0" table:formula="of:=[.E10]+[.G10]" table:style-name="ce28">
            <text:p><text:s/>-<text:s/></text:p>
          </table:table-cell>
          <table:table-cell office:value-type="float" office:value="0" table:formula="of:=[.F10]+[.H10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0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formula="of:=['file:///D:/每月初/外網/統計園地上網(罪名排序).xlsm'#'01五年在監'.A10]" table:style-name="ce30">
            <text:p>113年底</text:p>
          </table:table-cell>
          <table:table-cell office:value-type="float" office:value="1" table:formula="of:=[.C11]+[.D11]" table:style-name="ce27">
            <text:p><text:s/>1<text:s/></text:p>
          </table:table-cell>
          <table:table-cell office:value-type="float" office:value="1" table:formula="of:=[.E11]+[.G11]" table:style-name="ce28">
            <text:p><text:s/>1<text:s/></text:p>
          </table:table-cell>
          <table:table-cell office:value-type="float" office:value="0" table:formula="of:=[.F11]+[.H11]" table:style-name="ce28">
            <text:p><text:s/>-<text:s/></text:p>
          </table:table-cell>
          <table:table-cell office:value-type="float" office:value="1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1]*100)" table:style-name="ce28">
            <text:p><text:s/>1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1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office:string-value="114年10月底" table:formula="of:=['file:///D:/每月初/外網/統計園地上網(罪名排序).xlsm'#'01五年在監'.A11]" table:style-name="ce31">
            <text:p>114年10月底</text:p>
          </table:table-cell>
          <table:table-cell office:value-type="float" office:value="0" table:formula="of:=[.C12]+[.D12]" table:style-name="ce32">
            <text:p><text:s/>-<text:s/></text:p>
          </table:table-cell>
          <table:table-cell office:value-type="float" office:value="0" table:formula="of:=[.E12]+[.G12]" table:style-name="ce33">
            <text:p><text:s/>-<text:s/></text:p>
          </table:table-cell>
          <table:table-cell office:value-type="float" office:value="0" table:formula="of:=[.F12]+[.H12]" table:style-name="ce34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4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8"/>
          <table:table-cell office:value-type="string" office:string-value="一級毒品男"/>
          <table:table-cell office:value-type="string" office:string-value="一級毒品女"/>
          <table:table-cell office:value-type="string" office:string-value="二級毒品男"/>
          <table:table-cell office:value-type="string" office:string-value="二級毒品女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28"/>
          <table:table-cell office:value-type="float" office:value="75"/>
          <table:table-cell office:value-type="float" office:value="0"/>
          <table:table-cell office:value-type="float" office:value="46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28"/>
          <table:table-cell office:value-type="float" office:value="46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 table:number-rows-repeated="1048455">
          <table:table-cell table:number-columns-repeated="16350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1-04T01:27:15Z</dc:date>
    <meta:editing-cycles>18</meta:editing-cycles>
    <meta:editing-duration>PT2017S</meta:editing-duration>
  </office:meta>
</office:document-meta>
</file>