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入監刑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1" table:default-cell-style-name="ce21"/>
        <table:table-column table:style-name="co3" table:default-cell-style-name="ce21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2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2">
            <text:p>新入監受刑人宣告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(易服勞役)</text:p>
            <text:p>罰金</text:p>
          </table:table-cell>
          <table:table-cell office:value-type="string" table:number-columns-spanned="1" table:number-rows-spanned="2" table:style-name="ce25">
            <text:p>拘役</text:p>
          </table:table-cell>
          <table:table-cell office:value-type="string" table:number-columns-spanned="8" table:number-rows-spanned="1" table:style-name="ce26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5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string" table:style-name="ce14">
            <text:p>109年</text:p>
          </table:table-cell>
          <table:table-cell office:value-type="float" office:value="2017" table:style-name="ce28">
            <text:p><text:s/>2,017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626" table:style-name="ce29">
            <text:p><text:s/>626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434" table:style-name="ce29">
            <text:p><text:s/>434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0年</text:p>
          </table:table-cell>
          <table:table-cell office:value-type="float" office:value="1498" table:style-name="ce28">
            <text:p><text:s/>1,498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380" table:style-name="ce29">
            <text:p><text:s/>380<text:s/>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1年</text:p>
          </table:table-cell>
          <table:table-cell office:value-type="float" office:value="1484" table:style-name="ce28">
            <text:p><text:s/>1,484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44" table:style-name="ce29">
            <text:p><text:s/>344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83" table:style-name="ce29">
            <text:p><text:s/>383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2年</text:p>
          </table:table-cell>
          <table:table-cell office:value-type="float" office:value="1422" table:style-name="ce28">
            <text:p><text:s/>1,422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4">
            <text:p>113年</text:p>
          </table:table-cell>
          <table:table-cell office:value-type="float" office:value="1397" table:style-name="ce28">
            <text:p><text:s/>1,397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421" table:style-name="ce29">
            <text:p><text:s/>421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4年</text:p>
          </table:table-cell>
          <table:table-cell office:value-type="float" office:value="1666" table:style-name="ce31">
            <text:p><text:s/>1,666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343" table:style-name="ce32">
            <text:p><text:s/>343<text:s/></text:p>
          </table:table-cell>
          <table:table-cell office:value-type="float" office:value="176" table:style-name="ce32">
            <text:p><text:s/>176<text:s/></text:p>
          </table:table-cell>
          <table:table-cell office:value-type="float" office:value="577" table:style-name="ce32">
            <text:p><text:s/>577<text:s/></text:p>
          </table:table-cell>
          <table:table-cell office:value-type="float" office:value="179" table:style-name="ce32">
            <text:p><text:s/>179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5" table:style-name="ce20"/>
          <table:table-cell table:number-columns-repeated="2" table:style-name="ce19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1-05T06:57:25Z</dc:date>
    <meta:editing-cycles>17</meta:editing-cycles>
    <meta:editing-duration>PT3626S</meta:editing-duration>
  </office:meta>
</office:document-meta>
</file>