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6戒治在所毒品級別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6"/>
        <table:table-column table:style-name="co4" table:number-columns-repeated="768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法務部矯正署臺中戒治所臺中分所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6">
            <text:p>在所受戒治人毒品級別</text:p>
          </table:table-cell>
          <table:covered-table-cell table:number-columns-repeated="7"/>
          <table:table-cell table:number-columns-repeated="16376" table:style-name="ce2"/>
        </table:table-row>
        <table:table-row table:style-name="ro1" table:visibility="collapse">
          <table:table-cell office:value-type="string" table:style-name="ce3">
            <text:p>戒治在所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2" table:number-rows-spanned="1" table:style-name="ce30">
            <text:p>第一級毒品</text:p>
          </table:table-cell>
          <table:covered-table-cell/>
          <table:table-cell office:value-type="string" table:number-columns-spanned="2" table:number-rows-spanned="1" table:style-name="ce31">
            <text:p>第二級毒品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13">
            <text:p>109年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3">
            <text:p>110年底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3">
            <text:p>111年底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3">
            <text:p>112年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7">
            <text:p>113年底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0">
            <text:p>114年底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16375" table:style-name="ce7"/>
        </table:table-row>
        <table:table-row table:style-name="ro5">
          <table:table-cell table:style-name="ce3"/>
          <table:table-cell table:number-columns-repeated="7" table:style-name="ce24"/>
          <table:table-cell table:number-columns-repeated="1016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1-05T07:23:33Z</dc:date>
    <meta:editing-cycles>17</meta:editing-cycles>
    <meta:editing-duration>PT2004S</meta:editing-duration>
  </office:meta>
</office:document-meta>
</file>