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5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不識字</text:p>
          </table:table-cell>
          <table:table-cell office:value-type="string" table:style-name="ce11">
            <text:p>自修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高中（職）</text:p>
          </table:table-cell>
          <table:table-cell office:value-type="string" table:style-name="ce11">
            <text:p>專科以上</text:p>
          </table:table-cell>
          <table:table-cell office:value-type="string" table:style-name="ce12">
            <text:p>不詳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109年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14">
            <text:p>110年底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14">
            <text:p>111年底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14">
            <text:p>112年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18">
            <text:p>113年底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21">
            <text:p>114年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1-05T07:24:04Z</dc:date>
    <meta:editing-cycles>17</meta:editing-cycles>
    <meta:editing-duration>PT2131S</meta:editing-duration>
  </office:meta>
</office:document-meta>
</file>