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6"/>
        <table:table-column table:style-name="co4" table:default-cell-style-name="ce27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11">
            <text:p>109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10年底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11年底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12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113年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4年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number-columns-repeated="10" table:style-name="ce23"/>
          <table:table-cell table:number-columns-repeated="2" table:style-name="ce24"/>
          <table:table-cell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6-01-05T07:24:35Z</dc:date>
    <meta:editing-cycles>18</meta:editing-cycles>
    <meta:editing-duration>PT2363S</meta:editing-duration>
  </office:meta>
</office:document-meta>
</file>