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6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float" office:value="110" table:style-name="ce16">
            <text:p>110年</text:p>
          </table:table-cell>
          <table:table-cell office:value-type="float" office:value="1498" table:style-name="ce17">
            <text:p><text:s/>1,4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86" table:style-name="ce18">
            <text:p><text:s/>686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float" office:value="111" table:style-name="ce16">
            <text:p>111年</text:p>
          </table:table-cell>
          <table:table-cell office:value-type="float" office:value="1484" table:style-name="ce17">
            <text:p><text:s/>1,4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float" office:value="112" table:style-name="ce16">
            <text:p>112年</text:p>
          </table:table-cell>
          <table:table-cell office:value-type="float" office:value="1422" table:style-name="ce17">
            <text:p><text:s/>1,4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715" table:style-name="ce18">
            <text:p><text:s/>71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float" office:value="113" table:style-name="ce16">
            <text:p>113年</text:p>
          </table:table-cell>
          <table:table-cell office:value-type="float" office:value="1397" table:style-name="ce17">
            <text:p><text:s/>1,39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681" table:style-name="ce18">
            <text:p><text:s/>681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float" office:value="114" table:style-name="ce16">
            <text:p>114年</text:p>
          </table:table-cell>
          <table:table-cell office:value-type="float" office:value="1666" table:style-name="ce17">
            <text:p><text:s/>1,6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894" table:style-name="ce18">
            <text:p><text:s/>894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115年1月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5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2-04T05:45:02Z</dc:date>
    <meta:editing-cycles>17</meta:editing-cycles>
    <meta:editing-duration>PT3877S</meta:editing-duration>
  </office:meta>
</office:document-meta>
</file>