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52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24"/>
        <table:table-column table:style-name="co4" table:default-cell-style-name="ce25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26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6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" table:number-rows-spanned="1" table:style-name="ce29">
            <text:p>性別</text:p>
          </table:table-cell>
          <table:covered-table-cell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4">
          <table:table-cell office:value-type="float" office:value="110" table:style-name="ce31">
            <text:p>110年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1" table:style-name="ce31">
            <text:p>111年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2" table:style-name="ce31">
            <text:p>112年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3" table:style-name="ce31">
            <text:p>113年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4" table:style-name="ce32">
            <text:p>114年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33">
            <text:p>115年1月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20"/>
          <table:table-cell table:number-columns-repeated="10" table:style-name="ce21"/>
          <table:table-cell table:number-columns-repeated="2" table:style-name="ce22"/>
          <table:table-cell table:style-name="ce23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2-04T06:21:07Z</dc:date>
    <meta:editing-cycles>17</meta:editing-cycles>
    <meta:editing-duration>PT1774S</meta:editing-duration>
  </office:meta>
</office:document-meta>
</file>