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53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15"/>
        <table:table-column table:style-name="co4" table:default-cell-style-name="ce16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7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2" table:number-rows-spanned="1" table:style-name="ce20">
            <text:p>性別</text:p>
          </table:table-cell>
          <table:covered-table-cell/>
          <table:table-cell office:value-type="string" table:number-columns-spanned="10" table:number-rows-spanned="1" table:style-name="ce2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4">
          <table:table-cell office:value-type="float" office:value="110" table:style-name="ce30">
            <text:p>110年底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style-name="ce30">
            <text:p>111年底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style-name="ce30">
            <text:p>112年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style-name="ce30">
            <text:p>113年底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4" table:style-name="ce31">
            <text:p>114年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115年1月底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5">
          <table:table-cell table:style-name="ce11"/>
          <table:table-cell table:number-columns-repeated="10" table:style-name="ce12"/>
          <table:table-cell table:number-columns-repeated="2" table:style-name="ce13"/>
          <table:table-cell table:style-name="ce14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6-02-04T06:48:23Z</dc:date>
    <meta:editing-cycles>18</meta:editing-cycles>
    <meta:editing-duration>PT2363S</meta:editing-duration>
  </office:meta>
</office:document-meta>
</file>