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63.4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13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新品送樣報價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2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有限責任法務部矯正署臺中監獄消費合作社</text:p>
            <text:p><text:span text:style-name="T3">115</text:span><text:span text:style-name="T2">年度日</text:span><text:span text:style-name="T3">(</text:span><text:span text:style-name="T2">食</text:span><text:span text:style-name="T3">)</text:span><text:span text:style-name="T2">用品</text:span><text:span text:style-name="T4"><text:s text:c="28"/></text:span><text:span text:style-name="T2">類廠商送樣報價單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品<text:span text:style-name="T6"><text:s/></text:span><text:span text:style-name="T5">名</text:span></text:p>
          </table:table-cell>
          <table:table-cell office:value-type="string" table:style-name="ce3">
            <text:p>廠牌(<text:span text:style-name="T7">製造商或代理商）</text:span></text:p>
          </table:table-cell>
          <table:table-cell office:value-type="string" table:style-name="ce2">
            <text:p>規<text:span text:style-name="T6"><text:s/></text:span><text:span text:style-name="T5">格</text:span></text:p>
          </table:table-cell>
          <table:table-cell office:value-type="string" table:style-name="ce4">
            <text:p>單</text:p>
            <text:p>位</text:p>
          </table:table-cell>
          <table:table-cell office:value-type="string" table:style-name="ce2">
            <text:p>市價</text:p>
          </table:table-cell>
          <table:table-cell office:value-type="string" table:style-name="ce2">
            <text:p>報價</text:p>
          </table:table-cell>
          <table:table-cell office:value-type="string" table:style-name="ce3">
            <text:p>銷售通路及販售地點</text:p>
          </table:table-cell>
          <table:table-cell office:value-type="string" table:style-name="ce4">
            <text:p>特別註記</text:p>
            <text:p><text:span text:style-name="T8">(舊品重新送樣報價者請打勾號標明)</text:span>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5"/>
          <table:table-cell table:style-name="ce9"/>
          <table:table-cell table:style-name="ce2"/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5"/>
          <table:table-cell table:style-name="ce9"/>
          <table:table-cell table:style-name="ce2"/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3" table:style-name="ce10"/>
          <table:table-cell table:style-name="ce2"/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7" table:style-name="ce10"/>
          <table:table-cell table:style-name="ce2"/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7" table:style-name="ce10"/>
          <table:table-cell table:style-name="ce2"/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7" table:style-name="ce10"/>
          <table:table-cell table:style-name="ce2"/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7" table:style-name="ce10"/>
          <table:table-cell table:style-name="ce2"/>
          <table:table-cell table:number-columns-repeated="16375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7" table:style-name="ce10"/>
          <table:table-cell table:style-name="ce2"/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7" table:style-name="ce10"/>
          <table:table-cell table:style-name="ce2"/>
          <table:table-cell table:number-columns-repeated="16375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7" table:style-name="ce10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8">
            <text:p>報價須知：</text:p>
            <text:p><text:span text:style-name="T6">1</text:span><text:span text:style-name="T5">、請依類別分別填寫本報價單，每一個欄位仔細詳填報價資料（</text:span><text:span text:style-name="T9">請務必填寫銷售地點，俾利本社辦 理訪價事宜，如查無訪價地點及物品，恕不受理</text:span><text:span text:style-name="T5">）。</text:span></text:p>
            <text:p><text:span text:style-name="T6">2</text:span><text:span text:style-name="T5">、本報價單請以新台幣含稅價報價。</text:span><text:span text:style-name="T6">(</text:span><text:span text:style-name="T5">取至小數點第一位</text:span><text:span text:style-name="T6">)</text:span></text:p>
            <text:p><text:span text:style-name="T6">3</text:span><text:span text:style-name="T5">、請廠商慎選符合本社需求之商品，每一類別至多可提供</text:span><text:span text:style-name="T6">5</text:span><text:span text:style-name="T5">項</text:span><text:span text:style-name="T11">(</text:span><text:span text:style-name="T10">文具類除外</text:span><text:span text:style-name="T11">)</text:span><text:span text:style-name="T5">，所送樣品須與本報價單 相符，否則不予受理。</text:span></text:p>
            <text:p><text:span text:style-name="T6">4</text:span><text:span text:style-name="T5">、請提供市面上廣為流通之商品，本社選樣標準係依收容人需求之大品牌商品為主。</text:span></text:p>
            <text:p><text:span text:style-name="T6">5</text:span><text:span text:style-name="T5">、舊品重新送樣報價者或報價商品具多種口味、種類、尺寸、顏色等詳細資料</text:span><text:span text:style-name="T6">(</text:span><text:span text:style-name="T5">例：衣著、拖鞋及運 動鞋等請詳填尺寸範圍；飲料、泡麵及速食等請詳填口味及種類</text:span><text:span text:style-name="T6">)</text:span><text:span text:style-name="T5">，請於”特別註記”欄打勾號<text:s/></text:span><text:span text:style-name="T6">(</text:span><text:span text:style-name="T5">ˇ</text:span><text:span text:style-name="T6">)</text:span><text:span text:style-name="T5">標明或詳填。</text:span></text:p>
            <text:p><text:span text:style-name="T6">6</text:span><text:span text:style-name="T5">、</text:span><text:span text:style-name="T10">本報價單填妥後，連同報價樣品於</text:span><text:span text:style-name="T11">115</text:span><text:span text:style-name="T12">年3月4日</text:span><text:span text:style-name="T13">(</text:span><text:span text:style-name="T12">星期三)下午4</text:span><text:span text:style-name="T13">:30</text:span><text:span text:style-name="T12">前</text:span><text:span text:style-name="T10">郵遞寄達或親自送達本社，另將</text:span><text:span text:style-name="T11">excel</text:span><text:span text:style-name="T22">或</text:span><text:span text:style-name="T11">ODF</text:span><text:span text:style-name="T10">電子檔以網路信箱</text:span><text:span text:style-name="T11">mail</text:span><text:span text:style-name="T10">至【</text:span><text:span text:style-name="T11">lovejay16520@mail.moj.gov.tw</text:span><text:span text:style-name="T10">】合作社林小姐收。 <text:s text:c="12"/>傳真號碼04-23869411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2">
            <text:p><text:s/>廠商名稱：</text:p>
          </table:table-cell>
          <table:covered-table-cell table:number-columns-repeated="2"/>
          <table:table-cell office:value-type="string" table:number-columns-spanned="2" table:number-rows-spanned="1" table:style-name="ce23">
            <text:p>(公司章) <text:s text:c="2"/>住址：</text:p>
          </table:table-cell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5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15">
            <text:p><text:s text:c="11"/>電話：</text:p>
          </table:table-cell>
          <table:covered-table-cell/>
          <table:table-cell table:number-columns-spanned="4" table:number-rows-spanned="1" table:style-name="ce16"/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4">
            <text:p><text:s/>負 責 人：</text:p>
          </table:table-cell>
          <table:covered-table-cell table:number-columns-repeated="2"/>
          <table:table-cell office:value-type="string" table:number-columns-spanned="2" table:number-rows-spanned="1" table:style-name="ce15">
            <text:p>(私 <text:s/>章) <text:s text:c="2"/>傳真：</text:p>
          </table:table-cell>
          <table:covered-table-cell/>
          <table:table-cell table:number-columns-spanned="4" table:number-rows-spanned="1" table:style-name="ce16"/>
          <table:covered-table-cell table:number-columns-repeated="3"/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</table:table>
      <table:table table:name="115舊品報價單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10" table:number-rows-spanned="1" table:style-name="ce19">
            <text:p>有限責任法務部矯正署臺中監獄消費合作社</text:p>
            <text:p><text:span text:style-name="T15">115</text:span><text:span text:style-name="T14">年度日</text:span><text:span text:style-name="T15">(</text:span><text:span text:style-name="T14">食</text:span><text:span text:style-name="T15">)</text:span><text:span text:style-name="T14">用品</text:span><text:span text:style-name="T16"><text:s/></text:span><text:span text:style-name="T17">舊品</text:span><text:span text:style-name="T16"><text:s/></text:span><text:span text:style-name="T14">廠商報價單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項</text:p>
            <text:p>次</text:p>
          </table:table-cell>
          <table:table-cell office:value-type="string" table:style-name="ce2">
            <text:p>品<text:span text:style-name="T6"><text:s/></text:span><text:span text:style-name="T5">名</text:span></text:p>
          </table:table-cell>
          <table:table-cell office:value-type="string" table:style-name="ce3">
            <text:p>廠牌<text:span text:style-name="T7">（製造商或代理商）</text:span></text:p>
          </table:table-cell>
          <table:table-cell office:value-type="string" table:style-name="ce2">
            <text:p>規<text:span text:style-name="T6"><text:s/></text:span><text:span text:style-name="T5">格</text:span></text:p>
          </table:table-cell>
          <table:table-cell office:value-type="string" table:style-name="ce4">
            <text:p>單</text:p>
            <text:p>位</text:p>
          </table:table-cell>
          <table:table-cell office:value-type="string" table:style-name="ce2">
            <text:p>市價</text:p>
          </table:table-cell>
          <table:table-cell office:value-type="string" table:style-name="ce2">
            <text:p>報價</text:p>
          </table:table-cell>
          <table:table-cell office:value-type="string" table:style-name="ce3">
            <text:p>銷售通路及販售地點</text:p>
          </table:table-cell>
          <table:table-cell office:value-type="string" table:style-name="ce4">
            <text:p>類別</text:p>
          </table:table-cell>
          <table:table-cell office:value-type="string" table:style-name="ce2">
            <text:p>備註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3">
          <table:table-cell office:value-type="float" office:value="15" table:style-name="ce5">
            <text:p>15</text:p>
          </table:table-cell>
          <table:table-cell table:number-columns-repeated="8" table:style-name="ce10"/>
          <table:table-cell table:style-name="ce13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報價須知：</text:p>
            <text:p><text:span text:style-name="T19">1</text:span><text:span text:style-name="T18">、請將貴公司目前</text:span><text:span text:style-name="T19">(114</text:span><text:span text:style-name="T18">年度</text:span><text:span text:style-name="T19">)</text:span><text:span text:style-name="T18">得標之產品依各欄位仔細詳填報價資料</text:span><text:span text:style-name="T19">(</text:span><text:span text:style-name="T18">請務必填寫銷售地點，俾利</text:span></text:p>
            <text:p><text:span text:style-name="T18">本社辦理訪價事宜</text:span><text:span text:style-name="T19">)</text:span><text:span text:style-name="T18">，</text:span><text:span text:style-name="T20">如填寫不實影響本社作業，該品項則列入新年度</text:span><text:span text:style-name="T21">不續賣</text:span><text:span text:style-name="T20">之審查品項內</text:span><text:span text:style-name="T18">。</text:span></text:p>
            <text:p><text:span text:style-name="T19">2</text:span><text:span text:style-name="T18">、本報價單請重新以新台幣含稅價報價。</text:span><text:span text:style-name="T19">(</text:span><text:span text:style-name="T18">取至小數點第一位</text:span><text:span text:style-name="T19">)</text:span></text:p>
            <text:p><text:span text:style-name="T19">3</text:span><text:span text:style-name="T18">、如有規格改變或可能停產之產品，請務必於備註欄填寫清楚。</text:span></text:p>
            <text:p><text:span text:style-name="T19">4</text:span><text:span text:style-name="T18">、本報價單填妥後請於</text:span><text:span text:style-name="T19">115</text:span><text:span text:style-name="T18">年</text:span><text:span text:style-name="T19">3</text:span><text:span text:style-name="T18">月4日</text:span><text:span text:style-name="T19">(</text:span><text:span text:style-name="T18">星期三</text:span><text:span text:style-name="T19">)</text:span><text:span text:style-name="T18">下午4</text:span><text:span text:style-name="T19">:30</text:span><text:span text:style-name="T18">前回傳至本社</text:span><text:span text:style-name="T19">(</text:span><text:span text:style-name="T18">傳真號碼：</text:span><text:span text:style-name="T19">04-23869411)</text:span><text:span text:style-name="T18">。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22">
            <text:p><text:s/>廠商名稱：</text:p>
          </table:table-cell>
          <table:covered-table-cell table:number-columns-repeated="2"/>
          <table:table-cell table:style-name="ce11"/>
          <table:table-cell office:value-type="string" table:number-columns-spanned="6" table:number-rows-spanned="1" table:style-name="ce22">
            <text:p>住址：</text:p>
          </table:table-cell>
          <table:covered-table-cell table:number-columns-repeated="5"/>
          <table:table-cell table:number-columns-repeated="16374"/>
        </table:table-row>
        <table:table-row table:style-name="ro9">
          <table:table-cell table:number-columns-spanned="3" table:number-rows-spanned="1" table:style-name="ce16"/>
          <table:covered-table-cell table:number-columns-repeated="2"/>
          <table:table-cell table:style-name="ce11"/>
          <table:table-cell office:value-type="string" table:number-columns-spanned="6" table:number-rows-spanned="1" table:style-name="ce14">
            <text:p>電話：</text:p>
          </table:table-cell>
          <table:covered-table-cell table:number-columns-repeated="5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4">
            <text:p><text:s/>負 責 人：</text:p>
          </table:table-cell>
          <table:covered-table-cell table:number-columns-repeated="2"/>
          <table:table-cell table:style-name="ce11"/>
          <table:table-cell office:value-type="string" table:number-columns-spanned="6" table:number-rows-spanned="1" table:style-name="ce14">
            <text:p>傳真：</text:p>
          </table:table-cell>
          <table:covered-table-cell table:number-columns-repeated="5"/>
          <table:table-cell table:number-columns-repeated="16374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157480314961in" fo:margin-bottom="0.393700787401575in" fo:margin-left="0.15748031496063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393700787401575in" fo:margin-left="0.354330708661417in" fo:margin-right="0.35433070866141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2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【附件】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900</meta:initial-creator>
    <dc:creator>哥 邱</dc:creator>
    <meta:creation-date>2010-04-12T07:06:00Z</meta:creation-date>
    <dc:date>2026-02-24T01:50:21Z</dc:date>
    <meta:print-date>2025-02-17T08:30:20Z</meta:print-date>
    <meta:editing-cycles>10</meta:editing-cycles>
    <meta:editing-duration>PT19645S</meta:editing-duration>
    <meta:user-defined meta:name="AppVersion">16.0300</meta:user-defined>
    <meta:user-defined meta:name="Company">Linux</meta:user-defined>
  </office:meta>
</office:document-meta>
</file>