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1" style:family="table-cell" style:parent-style-name="_19968__33324__32_14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14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9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93.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8戒治在所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4" table:number-columns-repeated="2" table:default-cell-style-name="ce26"/>
        <table:table-column table:style-name="co4" table:default-cell-style-name="ce27"/>
        <table:table-column table:style-name="co5" table:default-cell-style-name="ce2"/>
        <table:table-column table:style-name="co5" table:number-columns-repeated="241" table:default-cell-style-name="ce3"/>
        <table:table-column table:style-name="co6" table:number-columns-repeated="768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28">
            <text:p>法務部矯正署臺中戒治所臺中分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8">
            <text:p>在所受戒治人性別及年齡</text:p>
          </table:table-cell>
          <table:covered-table-cell table:number-columns-repeated="13"/>
          <table:table-cell table:number-columns-repeated="16370"/>
        </table:table-row>
        <table:table-row table:style-name="ro1" table:visibility="collapse">
          <table:table-cell office:value-type="string" table:style-name="ce2">
            <text:p>戒治在所年齡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9">
            <text:p>年月別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2" table:number-rows-spanned="1" table:style-name="ce31">
            <text:p>性別</text:p>
          </table:table-cell>
          <table:covered-table-cell/>
          <table:table-cell office:value-type="string" table:number-columns-spanned="10" table:number-rows-spanned="1" table:style-name="ce32">
            <text:p>年齡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8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8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8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8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8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8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8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8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9">
            <text:p>80</text:p>
            <text:p>歲</text:p>
            <text:p>以</text:p>
            <text:p>上</text:p>
          </table:table-cell>
          <table:table-cell table:number-columns-repeated="16370" table:style-name="ce10"/>
        </table:table-row>
        <table:table-row table:style-name="ro4">
          <table:table-cell office:value-type="float" office:value="110" table:style-name="ce11">
            <text:p>110年底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1" table:style-name="ce11">
            <text:p>111年底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2" table:style-name="ce11">
            <text:p>112年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3" table:style-name="ce11">
            <text:p>113年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4" table:style-name="ce16">
            <text:p>114年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15年2月底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/>
        </table:table-row>
        <table:table-row table:style-name="ro5">
          <table:table-cell table:style-name="ce22"/>
          <table:table-cell table:number-columns-repeated="10" table:style-name="ce23"/>
          <table:table-cell table:number-columns-repeated="2" table:style-name="ce24"/>
          <table:table-cell table:style-name="ce25"/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0">
        <number:embedded-text number:position="0">年底</number:embedded-text>
      </number:number>
    </number:number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2Z</meta:creation-date>
    <dc:date>2026-03-03T08:15:41Z</dc:date>
    <meta:editing-cycles>18</meta:editing-cycles>
    <meta:editing-duration>PT2363S</meta:editing-duration>
  </office:meta>
</office:document-meta>
</file>