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0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0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1">
            <text:p>年月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2" table:number-rows-spanned="1" table:style-name="ce23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3">
          <table:table-cell office:value-type="float" office:value="110" table:style-name="ce12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1498" table:style-name="ce26">
            <text:p><text:s/>1,4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386" table:style-name="ce27">
            <text:p><text:s/>386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style-name="ce12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1484" table:style-name="ce26">
            <text:p><text:s/>1,4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style-name="ce12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422" table:style-name="ce26">
            <text:p><text:s/>1,4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style-name="ce12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1397" table:style-name="ce26">
            <text:p><text:s/>1,3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float" office:value="114" table:style-name="ce12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115<text:span text:style-name="T1">年</text:span><text:span text:style-name="T2">1-3</text:span><text:span text:style-name="T1">月</text:span></text:p>
          </table:table-cell>
          <table:table-cell office:value-type="float" office:value="412" table:style-name="ce29">
            <text:p><text:s/>412<text:s/></text:p>
          </table:table-cell>
          <table:table-cell office:value-type="float" office:value="412" table:style-name="ce30">
            <text:p><text:s/>4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2" table:style-name="ce16"/>
          <table:table-cell table:style-name="ce17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  <style:font-face style:name="細明體-ExtB" svg:font-family="細明體-ExtB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4-08T05:44:56Z</dc:date>
    <meta:editing-cycles>18</meta:editing-cycles>
    <meta:editing-duration>PT4454S</meta:editing-duration>
  </office:meta>
</office:document-meta>
</file>