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1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侵占罪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森林法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</text:p>
          </table:table-cell>
          <table:table-cell office:value-type="float" office:value="2027" table:style-name="ce26">
            <text:p><text:s/>2,027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</text:p>
          </table:table-cell>
          <table:table-cell office:value-type="float" office:value="1730" table:style-name="ce26">
            <text:p><text:s/>1,730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1" table:style-name="ce29">
            <text:p><text:s/>13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</text:p>
          </table:table-cell>
          <table:table-cell office:value-type="float" office:value="1742" table:style-name="ce26">
            <text:p><text:s/>1,742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0" table:style-name="ce29">
            <text:p><text:s/>10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</text:p>
          </table:table-cell>
          <table:table-cell office:value-type="float" office:value="1602" table:style-name="ce26">
            <text:p><text:s/>1,6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3" table:style-name="ce29">
            <text:p><text:s/>103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</text:p>
          </table:table-cell>
          <table:table-cell office:value-type="float" office:value="1448" table:style-name="ce26">
            <text:p><text:s/>1,448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9" table:style-name="ce29">
            <text:p><text:s/>109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1-3月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table:style-name="ce21"/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4-08T05:51:54Z</dc:date>
    <meta:editing-cycles>18</meta:editing-cycles>
    <meta:editing-duration>PT4780S</meta:editing-duration>
  </office:meta>
</office:document-meta>
</file>