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底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922" table:style-name="ce21">
            <text:p><text:s/>1,922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1" table:style-name="ce15">
            <text:p>111年底</text:p>
          </table:table-cell>
          <table:table-cell office:value-type="float" office:value="4834" table:style-name="ce20">
            <text:p><text:s/>4,8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2" table:style-name="ce15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851" table:style-name="ce21">
            <text:p><text:s/>1,851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3" table:style-name="ce15">
            <text:p>113年底</text:p>
          </table:table-cell>
          <table:table-cell office:value-type="float" office:value="4911" table:style-name="ce20">
            <text:p><text:s/>4,9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4" table:style-name="ce15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2555" table:style-name="ce21">
            <text:p><text:s/>2,55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115年3月底</text:p>
          </table:table-cell>
          <table:table-cell office:value-type="float" office:value="5214" table:style-name="ce23">
            <text:p><text:s/>5,2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1687" table:style-name="ce24">
            <text:p><text:s/>1,687<text:s/></text:p>
          </table:table-cell>
          <table:table-cell office:value-type="float" office:value="2565" table:style-name="ce24">
            <text:p><text:s/>2,565<text:s/></text:p>
          </table:table-cell>
          <table:table-cell office:value-type="float" office:value="715" table:style-name="ce24">
            <text:p><text:s/>71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8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4-08T06:14:39Z</dc:date>
    <meta:editing-cycles>18</meta:editing-cycles>
    <meta:editing-duration>PT815S</meta:editing-duration>
  </office:meta>
</office:document-meta>
</file>