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1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3戒治新入毒品級別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6"/>
        <table:table-column table:style-name="co4" table:number-columns-repeated="768" table:default-cell-style-name="ce6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22">
            <text:p>法務部矯正署臺中戒治所臺中分所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3">
            <text:p>新入所受戒治人毒品級別</text:p>
          </table:table-cell>
          <table:covered-table-cell table:number-columns-repeated="7"/>
          <table:table-cell table:number-columns-repeated="16376" table:style-name="ce2"/>
        </table:table-row>
        <table:table-row table:style-name="ro1" table:visibility="collapse">
          <table:table-cell office:value-type="string" table:style-name="ce3">
            <text:p>戒治新入所</text:p>
          </table:table-cell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table:number-columns-repeated="7" table:style-name="ce7"/>
          <table:table-cell office:value-type="string" table:style-name="ce8">
            <text:p>單位：人</text:p>
          </table:table-cell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2" table:style-name="ce24">
            <text:p>年月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5">
            <text:p>男</text:p>
          </table:table-cell>
          <table:table-cell office:value-type="string" table:number-columns-spanned="1" table:number-rows-spanned="2" table:style-name="ce25">
            <text:p>女</text:p>
          </table:table-cell>
          <table:table-cell office:value-type="string" table:number-columns-spanned="2" table:number-rows-spanned="1" table:style-name="ce26">
            <text:p>第一級毒品</text:p>
          </table:table-cell>
          <table:covered-table-cell/>
          <table:table-cell office:value-type="string" table:number-columns-spanned="2" table:number-rows-spanned="1" table:style-name="ce27">
            <text:p>第二級毒品</text:p>
          </table:table-cell>
          <table:covered-table-cell/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6" table:style-name="ce10"/>
        </table:table-row>
        <table:table-row table:style-name="ro5">
          <table:table-cell office:value-type="float" office:value="110" table:style-name="ce13">
            <text:p>110年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1" table:style-name="ce13">
            <text:p>111年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2" table:style-name="ce13">
            <text:p>112年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3" table:style-name="ce13">
            <text:p>113年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4" table:style-name="ce13">
            <text:p>114年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7">
            <text:p>115年1-3月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<text:s/>-<text:s/></text:p>
          </table:table-cell>
          <table:table-cell table:number-columns-repeated="16376" table:style-name="ce7"/>
        </table:table-row>
        <table:table-row table:style-name="ro5">
          <table:table-cell table:style-name="ce3"/>
          <table:table-cell table:number-columns-repeated="7" table:style-name="ce21"/>
          <table:table-cell table:number-columns-repeated="1016" table:style-name="ce6"/>
          <table:table-cell table:number-columns-repeated="1536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0">
        <number:embedded-text number:position="0">年</number:embedded-text>
      </number:number>
    </number:number-style>
    <number:number-style style:name="N4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 $ -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6-04-08T06:16:11Z</dc:date>
    <meta:editing-cycles>17</meta:editing-cycles>
    <meta:editing-duration>PT1752S</meta:editing-duration>
  </office:meta>
</office:document-meta>
</file>