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27"/>
        <table:table-column table:style-name="co4" table:default-cell-style-name="ce28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office:value-type="string" table:number-columns-spanned="10" table:number-rows-spanned="1" table:style-name="ce33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float" office:value="110" table:style-name="ce12">
            <text:p>110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style-name="ce12">
            <text:p>111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style-name="ce12">
            <text:p>112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style-name="ce12">
            <text:p>113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4" table:style-name="ce17">
            <text:p>114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9">
            <text:p>115年1-3月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2" table:style-name="ce25"/>
          <table:table-cell table:style-name="ce26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4-08T06:16:40Z</dc:date>
    <meta:editing-cycles>17</meta:editing-cycles>
    <meta:editing-duration>PT1774S</meta:editing-duration>
  </office:meta>
</office:document-meta>
</file>