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list-style-name="LFO1" style:family="paragraph">
      <style:paragraph-properties fo:text-align="justify" fo:line-height="0.319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bottom="0.025in" fo:line-height="0.3194in" fo:margin-left="0.4437in" fo:text-indent="-0.2222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bottom="0.025in" fo:line-height="0.3194in" fo:text-indent="0.222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bottom="0.075in" fo:line-height="0.3194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olumn50" style:family="table-column">
      <style:table-column-properties style:column-width="3.7409in" style:use-optimal-column-width="false"/>
    </style:style>
    <style:style style:name="TableColumn51" style:family="table-column">
      <style:table-column-properties style:column-width="3.2402in" style:use-optimal-column-width="false"/>
    </style:style>
    <style:style style:name="Table49" style:family="table">
      <style:table-properties style:width="6.9812in" fo:margin-left="0.0194in" table:align="left"/>
    </style:style>
    <style:style style:name="TableRow52" style:family="table-row">
      <style:table-row-properties style:min-row-height="0.5145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7pt" style:font-size-asian="17pt" style:font-size-complex="17pt" fo:background-color="#FFFFFF"/>
    </style:style>
    <style:style style:name="T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Row59" style:family="table-row">
      <style:table-row-properties style:min-row-height="1.786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2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0.4166in" fo:text-indent="0.125in"/>
      <style:text-properties style:font-name-asian="標楷體" style:letter-kerning="false" fo:font-size="18pt" style:font-size-asian="18pt" style:font-size-complex="18pt"/>
    </style:style>
    <style:style style:name="P68" style:parent-style-name="內文" style:family="paragraph">
      <style:paragraph-properties style:snap-to-layout-grid="false" fo:margin-bottom="0.125in" fo:line-height="0.4166in" fo:text-indent="0.1125in"/>
    </style:style>
    <style:style style:name="T69" style:parent-style-name="預設段落字型" style:family="text">
      <style:text-properties style:font-name-asian="標楷體" fo:letter-spacing="0.0111in" style:text-scale="81%" style:letter-kerning="false" fo:font-size="18pt" style:font-size-asian="18pt" style:font-size-complex="18pt"/>
    </style:style>
    <style:style style:name="T70" style:parent-style-name="預設段落字型" style:family="text">
      <style:text-properties style:font-name-asian="標楷體" fo:letter-spacing="0.0111in" style:text-scale="85%" style:letter-kerning="false" fo:font-size="18pt" style:font-size-asian="18pt" style:font-size-complex="18pt" style:language-asian="zh" style:country-asian="HK"/>
    </style:style>
    <style:style style:name="T71" style:parent-style-name="預設段落字型" style:family="text">
      <style:text-properties style:font-name-asian="標楷體" fo:letter-spacing="0.0111in" style:text-scale="85%" style:letter-kerning="false" fo:font-size="18pt" style:font-size-asian="18pt" style:font-size-complex="18pt"/>
    </style:style>
    <style:style style:name="T72" style:parent-style-name="預設段落字型" style:family="text">
      <style:text-properties style:font-name-asian="標楷體" fo:letter-spacing="0.0111in" style:text-scale="81%" style:letter-kerning="false" fo:font-size="18pt" style:font-size-asian="18pt" style:font-size-complex="18pt"/>
    </style:style>
    <style:style style:name="T73" style:parent-style-name="預設段落字型" style:family="text">
      <style:text-properties style:font-name-asian="標楷體" fo:letter-spacing="0.0027in" style:text-scale="81%" style:letter-kerning="false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margin-bottom="0.125in" fo:text-indent="1.6666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margin-bottom="0.125in" fo:text-indent="1.6666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margin-bottom="0.125in" fo:text-indent="1.666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margin-bottom="0.125in" fo:text-indent="1.6666in"/>
      <style:text-properties style:font-name-asian="標楷體" fo:font-size="16pt" style:font-size-asian="16pt" style:font-size-complex="16pt"/>
    </style:style>
    <style:style style:name="TableColumn86" style:family="table-column">
      <style:table-column-properties style:column-width="0.6444in"/>
    </style:style>
    <style:style style:name="TableColumn87" style:family="table-column">
      <style:table-column-properties style:column-width="2.8069in"/>
    </style:style>
    <style:style style:name="TableColumn88" style:family="table-column">
      <style:table-column-properties style:column-width="0.568in"/>
    </style:style>
    <style:style style:name="TableColumn89" style:family="table-column">
      <style:table-column-properties style:column-width="2.5812in"/>
    </style:style>
    <style:style style:name="Table85" style:family="table">
      <style:table-properties style:width="6.6006in" fo:margin-left="0in" table:align="center"/>
    </style:style>
    <style:style style:name="TableRow90" style:family="table-row">
      <style:table-row-properties style:min-row-height="1.6131in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9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0138in" fo:line-height="0.5555in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退</text:span><text:span text:style-name="T3"><text:s/></text:span><text:span text:style-name="T4">還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單</text:span></text:p>
      <text:list text:style-name="LFO1" text:continue-numbering="true">
        <text:list-item>
          <text:p text:style-name="P17"><text:span text:style-name="T18">本公司參加貴社「</text:span><text:span text:style-name="T19">115</text:span><text:span text:style-name="T20">年度臺中地區矯正機關消費合作社日</text:span><text:span text:style-name="T21">(</text:span><text:span text:style-name="T22">食</text:span><text:span text:style-name="T23">)</text:span><text:span text:style-name="T24">用品聯合採購案</text:span><text:span text:style-name="T25">」，倘未得標、廢標或流標，請將押標金計新台幣</text:span><text:span text:style-name="T26">　　　　</text:span><text:span text:style-name="T27"><text:s text:c="3"/></text:span><text:span text:style-name="T28">元：</text:span></text:p>
        </text:list-item>
      </text:list>
      <text:p text:style-name="P29"><text:span text:style-name="T30">1</text:span><text:span text:style-name="T31">、</text:span><text:span text:style-name="T32">　</text:span><text:span text:style-name="T33">以當場退還（如未到場時由貴社自行選擇其他方式辦理）。</text:span></text:p>
      <text:p text:style-name="P34"><text:span text:style-name="T35">2</text:span><text:span text:style-name="T36">、</text:span><text:span text:style-name="T37">　</text:span><text:span text:style-name="T38">以入戶信匯　　　　　　　匯費由押標金項下扣繳。</text:span></text:p>
      <text:p text:style-name="P39">二、如選擇上述第2項之退還方式，請另檢附欲信匯之銀行帳簿封面影本一份，如因資料附錯致貴單位所退還之押標金誤入他人帳戶時，由本　　　　　<text:s text:c="15"/></text:p>
      <text:p text:style-name="P40"><text:span text:style-name="T41"><text:s text:c="3"/></text:span><text:span text:style-name="T42"><text:s text:c="18"/></text:span><text:span text:style-name="T43">自行處理</text:span><text:span text:style-name="T44">，</text:span><text:span text:style-name="T45">退還押標金詳細資料內容如</text:span><text:span text:style-name="T46">後</text:span><text:span text:style-name="T47">：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金融機構</text:span><text:span text:style-name="T56">名稱及票面字號</text:span></text:p>
          </table:table-cell>
          <table:table-cell table:style-name="TableCell57">
            <text:p text:style-name="P58">票<text:s text:c="2"/>面<text:s text:c="2"/>金<text:s text:c="2"/>額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新台幣<text:s text:c="12"/>元整</text:p>
          </table:table-cell>
        </table:table-row>
      </table:table>
      <text:p text:style-name="P67"><text:s text:c="8"/>此<text:s/>請</text:p>
      <text:p text:style-name="P68"><text:span text:style-name="T69">有限責任法務部矯正署臺中</text:span><text:span text:style-name="T70">監</text:span><text:span text:style-name="T71">獄</text:span><text:span text:style-name="T72">消費合作</text:span><text:span text:style-name="T73">社</text:span><text:span text:style-name="T74"><text:s/></text:span></text:p>
      <text:p text:style-name="P75">投標廠商：<text:s text:c="23"/></text:p>
      <text:p text:style-name="P76"><text:span text:style-name="T77">負</text:span><text:span text:style-name="T78"><text:s/></text:span><text:span text:style-name="T79">責</text:span><text:span text:style-name="T80"><text:s/></text:span><text:span text:style-name="T81">人：</text:span><text:span text:style-name="T82"><text:s text:c="24"/></text:span></text:p>
      <text:p text:style-name="P83">地<text:s text:c="4"/>址：</text:p>
      <text:p text:style-name="P84">電<text:s text:c="4"/>話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廠</text:p>
            <text:p text:style-name="P93">商</text:p>
            <text:p text:style-name="P94">印</text:p>
            <text:p text:style-name="P95">章</text:p>
          </table:table-cell>
          <table:table-cell table:style-name="TableCell96">
            <text:p text:style-name="內文"/>
          </table:table-cell>
          <table:table-cell table:style-name="TableCell97">
            <text:p text:style-name="P98">負</text:p>
            <text:p text:style-name="P99">責</text:p>
            <text:p text:style-name="P100">人</text:p>
            <text:p text:style-name="P101">印</text:p>
            <text:p text:style-name="P102">章</text:p>
          </table:table-cell>
          <table:table-cell table:style-name="TableCell103">
            <text:p text:style-name="內文"/>
          </table:table-cell>
        </table:table-row>
      </table:table>
      <text:p text:style-name="P104"><text:span text:style-name="T105"><text:s text:c="16"/></text:span><text:span text:style-name="T106">中華民國</text:span><text:span text:style-name="T107"><text:s/></text:span><text:span text:style-name="T108">一</text:span><text:span text:style-name="T109">一五</text:span><text:span text:style-name="T110"><text:s/></text:span><text:span text:style-name="T111">年</text:span><text:span text:style-name="T112"><text:s text:c="5"/></text:span><text:span text:style-name="T113"><text:s/></text:span><text:span text:style-name="T114">五</text:span><text:span text:style-name="T115"><text:s/></text:span><text:span text:style-name="T116">月</text:span><text:span text:style-name="T117"><text:s text:c="7"/></text:span><text:span text:style-name="T118"><text:s text:c="2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bottom="0.0694in" fo:line-height="0.3055in" fo:margin-left="0.4291in" fo:text-indent="-0.4291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繳納押標金申請單</dc:title>
    <meta:initial-creator>邱耀南 kirin</meta:initial-creator>
    <dc:creator>林羽亭</dc:creator>
    <meta:creation-date>2026-04-21T00:20:00Z</meta:creation-date>
    <dc:date>2026-04-21T00:26:00Z</dc:date>
    <meta:print-date>2026-04-15T06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