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76in" fo:margin-right="0.1083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justify" fo:margin-top="0.1583in" fo:line-height="125%" fo:margin-left="0.0777in" fo:margin-right="0.1861in" fo:text-indent="0.4451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weight="bold" style:font-weight-asian="bold" fo:color="#FF0000" fo:font-size="16pt" style:font-size-asian="16pt"/>
    </style:style>
    <style:style style:name="T5" style:parent-style-name="預設段落字型" style:family="text">
      <style:text-properties fo:font-weight="bold" style:font-weight-asian="bold" fo:color="#FF0000" fo:font-size="16pt" style:font-size-asian="16pt"/>
    </style:style>
    <style:style style:name="T6" style:parent-style-name="預設段落字型" style:family="text">
      <style:text-properties fo:font-weight="bold" style:font-weight-asian="bold" fo:color="#FF0000" fo:letter-spacing="-0.0138in" fo:font-size="16pt" style:font-size-asian="16pt"/>
    </style:style>
    <style:style style:name="T7" style:parent-style-name="預設段落字型" style:family="text">
      <style:text-properties fo:font-weight="bold" style:font-weight-asian="bold" fo:color="#FF0000" fo:letter-spacing="-0.0138in" fo:font-size="16pt" style:font-size-asian="16pt"/>
    </style:style>
    <style:style style:name="T8" style:parent-style-name="預設段落字型" style:family="text">
      <style:text-properties fo:font-weight="bold" style:font-weight-asian="bold" fo:color="#FF0000" fo:letter-spacing="-0.0138in" fo:font-size="16pt" style:font-size-asian="16pt"/>
    </style:style>
    <style:style style:name="T9" style:parent-style-name="預設段落字型" style:family="text">
      <style:text-properties fo:font-weight="bold" style:font-weight-asian="bold" fo:color="#FF0000" fo:font-size="16pt" style:font-size-asian="16pt"/>
    </style:style>
    <style:style style:name="T10" style:parent-style-name="預設段落字型" style:family="text">
      <style:text-properties fo:font-weight="bold" style:font-weight-asian="bold" fo:color="#FF0000" fo:letter-spacing="-0.0125in" fo:font-size="16pt" style:font-size-asian="16pt"/>
    </style:style>
    <style:style style:name="T11" style:parent-style-name="預設段落字型" style:family="text">
      <style:text-properties fo:font-weight="bold" style:font-weight-asian="bold" fo:color="#FF0000" fo:letter-spacing="-0.0125in" fo:font-size="16pt" style:font-size-asian="16pt"/>
    </style:style>
    <style:style style:name="T12" style:parent-style-name="預設段落字型" style:family="text">
      <style:text-properties fo:font-weight="bold" style:font-weight-asian="bold" fo:color="#FF0000" fo:letter-spacing="-0.0062in" style:text-scale="95%" fo:font-size="16pt" style:font-size-asian="16pt"/>
    </style:style>
    <style:style style:name="T13" style:parent-style-name="預設段落字型" style:family="text">
      <style:text-properties fo:font-weight="bold" style:font-weight-asian="bold" fo:color="#FF0000" fo:letter-spacing="-0.0062in" style:text-scale="95%" fo:font-size="16pt" style:font-size-asian="16pt"/>
    </style:style>
    <style:style style:name="T14" style:parent-style-name="預設段落字型" style:family="text">
      <style:text-properties fo:font-weight="bold" style:font-weight-asian="bold" fo:color="#FF0000" fo:letter-spacing="-0.0062in" style:text-scale="95%" fo:font-size="16pt" style:font-size-asian="16pt"/>
    </style:style>
    <style:style style:name="T15" style:parent-style-name="預設段落字型" style:family="text">
      <style:text-properties fo:font-weight="bold" style:font-weight-asian="bold" fo:color="#FF0000" fo:letter-spacing="-0.0055in" style:text-scale="95%" fo:font-size="16pt" style:font-size-asian="16pt"/>
    </style:style>
    <style:style style:name="T16" style:parent-style-name="預設段落字型" style:family="text">
      <style:text-properties fo:letter-spacing="-0.002in" style:text-scale="95%" fo:font-size="16pt" style:font-size-asian="16pt"/>
    </style:style>
    <style:style style:name="T17" style:parent-style-name="預設段落字型" style:family="text">
      <style:text-properties fo:letter-spacing="-0.002in" style:text-scale="95%" fo:font-size="16pt" style:font-size-asian="16pt"/>
    </style:style>
    <style:style style:name="T18" style:parent-style-name="預設段落字型" style:family="text">
      <style:text-properties fo:letter-spacing="-0.002in" fo:font-size="16pt" style:font-size-asian="16pt"/>
    </style:style>
    <style:style style:name="T19" style:parent-style-name="預設段落字型" style:family="text">
      <style:text-properties style:font-name="新細明體" style:font-name-asian="新細明體" fo:letter-spacing="-0.002in" fo:font-size="16pt" style:font-size-asian="16pt"/>
    </style:style>
    <style:style style:name="T20" style:parent-style-name="預設段落字型" style:family="text">
      <style:text-properties fo:letter-spacing="-0.002in" fo:font-size="16pt" style:font-size-asian="16pt"/>
    </style:style>
    <style:style style:name="T21" style:parent-style-name="預設段落字型" style:family="text">
      <style:text-properties style:font-name="新細明體" style:font-name-asian="新細明體" fo:letter-spacing="-0.002in" fo:font-size="16pt" style:font-size-asian="16pt"/>
    </style:style>
    <style:style style:name="T22" style:parent-style-name="預設段落字型" style:family="text">
      <style:text-properties fo:letter-spacing="-0.002in" fo:font-size="16pt" style:font-size-asian="16pt"/>
    </style:style>
    <style:style style:name="P23" style:parent-style-name="本文" style:family="paragraph">
      <style:paragraph-properties fo:margin-top="0.0076in"/>
      <style:text-properties fo:font-weight="normal" style:font-weight-asian="normal" fo:font-size="19pt" style:font-size-asian="19pt"/>
    </style:style>
    <style:style style:name="P24" style:parent-style-name="內文" style:family="paragraph">
      <style:paragraph-properties fo:margin-left="0.0777in">
        <style:tab-stops>
          <style:tab-stop style:type="left" style:position="3.5472in"/>
        </style:tab-stops>
      </style:paragraph-properties>
    </style:style>
    <style:style style:name="T25" style:parent-style-name="預設段落字型" style:family="text">
      <style:text-properties fo:letter-spacing="-0.0006in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31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32" style:parent-style-name="內文" style:family="paragraph">
      <style:paragraph-properties fo:margin-top="0.1513in" fo:margin-left="0.0777in">
        <style:tab-stops>
          <style:tab-stop style:type="left" style:position="3.502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letter-spacing="-0.002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2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2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本文" style:family="paragraph">
      <style:text-properties fo:font-weight="normal" style:font-weight-asian="normal" fo:font-size="10pt" style:font-size-asian="10pt"/>
    </style:style>
    <style:style style:name="P46" style:parent-style-name="本文" style:family="paragraph">
      <style:text-properties fo:font-weight="normal" style:font-weight-asian="normal" fo:font-size="10pt" style:font-size-asian="10pt"/>
    </style:style>
    <style:style style:name="P47" style:parent-style-name="本文" style:family="paragraph">
      <style:text-properties fo:font-weight="normal" style:font-weight-asian="normal" fo:font-size="10pt" style:font-size-asian="10pt"/>
    </style:style>
    <style:style style:name="P48" style:parent-style-name="本文" style:family="paragraph">
      <style:text-properties fo:font-weight="normal" style:font-weight-asian="normal" fo:font-size="10pt" style:font-size-asian="10pt"/>
    </style:style>
    <style:style style:name="P49" style:parent-style-name="本文" style:family="paragraph">
      <style:text-properties fo:font-weight="normal" style:font-weight-asian="normal" fo:font-size="10pt" style:font-size-asian="10pt"/>
    </style:style>
    <style:style style:name="P50" style:parent-style-name="本文" style:family="paragraph">
      <style:text-properties fo:font-weight="normal" style:font-weight-asian="normal" fo:font-size="10pt" style:font-size-asian="10pt"/>
    </style:style>
    <style:style style:name="P51" style:parent-style-name="本文" style:family="paragraph">
      <style:text-properties fo:font-weight="normal" style:font-weight-asian="normal" fo:font-size="10pt" style:font-size-asian="10pt"/>
    </style:style>
    <style:style style:name="P52" style:parent-style-name="本文" style:family="paragraph">
      <style:paragraph-properties fo:margin-top="0.0034in"/>
      <style:text-properties fo:font-weight="normal" style:font-weight-asian="normal" fo:font-size="12pt" style:font-size-asian="12pt"/>
    </style:style>
    <style:style style:name="P53" style:parent-style-name="內文" style:family="paragraph">
      <style:paragraph-properties fo:margin-top="0.0493in" fo:margin-left="0.0777in">
        <style:tab-stops>
          <style:tab-stop style:type="left" style:position="3.6569in"/>
          <style:tab-stop style:type="left" style:position="3.8618in"/>
          <style:tab-stop style:type="left" style:position="7.0875in"/>
        </style:tab-stops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138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72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73" style:parent-style-name="內文" style:family="paragraph">
      <style:paragraph-properties fo:margin-top="0.1513in" fo:margin-left="0.0777in">
        <style:tab-stops>
          <style:tab-stop style:type="left" style:position="3.684in"/>
          <style:tab-stop style:type="left" style:position="3.8333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letter-spacing="-0.002i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02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本文" style:family="paragraph">
      <style:text-properties fo:font-weight="normal" style:font-weight-asian="normal" fo:font-size="10pt" style:font-size-asian="10pt"/>
    </style:style>
    <style:style style:name="P87" style:parent-style-name="本文" style:family="paragraph">
      <style:text-properties fo:font-weight="normal" style:font-weight-asian="normal" fo:font-size="10pt" style:font-size-asian="10pt"/>
    </style:style>
    <style:style style:name="P88" style:parent-style-name="本文" style:family="paragraph">
      <style:text-properties fo:font-weight="normal" style:font-weight-asian="normal" fo:font-size="10pt" style:font-size-asian="10pt"/>
    </style:style>
    <style:style style:name="P89" style:parent-style-name="本文" style:family="paragraph">
      <style:paragraph-properties fo:margin-top="0.0048in"/>
      <style:text-properties fo:font-weight="normal" style:font-weight-asian="normal" fo:font-size="8pt" style:font-size-asian="8pt"/>
    </style:style>
    <style:style style:name="P90" style:parent-style-name="內文" style:family="paragraph">
      <style:paragraph-properties fo:margin-top="0.0409in" fo:margin-left="4.8437in">
        <style:tab-stops/>
      </style:paragraph-properties>
      <style:text-properties fo:font-weight="bold" style:font-weight-asian="bold"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fo:font-size="10pt" style:font-size-asian="10pt"/>
    </style:style>
    <style:style style:name="P94" style:parent-style-name="本文" style:family="paragraph">
      <style:text-properties fo:font-size="10pt" style:font-size-asian="10pt"/>
    </style:style>
    <style:style style:name="P95" style:parent-style-name="本文" style:family="paragraph">
      <style:text-properties fo:font-size="10pt" style:font-size-asian="10pt"/>
    </style:style>
    <style:style style:name="P96" style:parent-style-name="本文" style:family="paragraph">
      <style:text-properties fo:font-size="10pt" style:font-size-asian="10pt"/>
    </style:style>
    <style:style style:name="P97" style:parent-style-name="本文" style:family="paragraph">
      <style:text-properties fo:font-size="10pt" style:font-size-asian="10pt"/>
    </style:style>
    <style:style style:name="P98" style:parent-style-name="本文" style:family="paragraph">
      <style:paragraph-properties fo:margin-top="0.002in"/>
      <style:text-properties fo:font-size="10pt" style:font-size-asian="10pt"/>
    </style:style>
    <style:style style:name="P99" style:parent-style-name="內文" style:family="paragraph">
      <style:paragraph-properties fo:text-align="center" fo:margin-right="0.1062in">
        <style:tab-stops>
          <style:tab-stop style:type="left" style:position="2.4465in"/>
          <style:tab-stop style:type="left" style:position="3.8902in"/>
          <style:tab-stop style:type="left" style:position="5.3354in"/>
        </style:tab-stops>
      </style:paragraph-properties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letter-spacing="-0.0013in"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letter-spacing="-0.0006in"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P113" style:parent-style-name="本文" style:family="paragraph">
      <style:paragraph-properties fo:margin-top="0.0083in"/>
      <style:text-properties fo:font-weight="normal" style:font-weight-asian="normal" fo:font-size="16pt" style:font-size-asian="16pt"/>
    </style:style>
    <style:style style:name="P114" style:parent-style-name="本文" style:family="paragraph">
      <style:paragraph-properties fo:margin-left="0.0777in">
        <style:tab-stops/>
      </style:paragraph-properties>
    </style:style>
    <style:style style:name="T115" style:parent-style-name="預設段落字型" style:family="text">
      <style:text-properties fo:color="#FF0000"/>
    </style:style>
    <style:style style:name="P116" style:parent-style-name="本文" style:family="paragraph">
      <style:paragraph-properties fo:margin-top="0.0194in" fo:line-height="101%" fo:margin-left="0.5277in" fo:margin-right="0.1652in" fo:text-indent="-0.4506in">
        <style:tab-stops/>
      </style:paragraph-properties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P120" style:parent-style-name="本文" style:family="paragraph">
      <style:paragraph-properties fo:margin-top="0.0006in" fo:line-height="101%" fo:margin-left="0.5277in" fo:margin-right="0.1652in" fo:text-indent="-0.4506in">
        <style:tab-stops/>
      </style:paragraph-properties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委託代理授權書</text:p>
      <text:p text:style-name="P2"><text:span text:style-name="T3">本廠商投標法務部矯正署臺中監獄</text:span><text:span text:style-name="T4">「</text:span><text:span text:style-name="T5">115</text:span><text:span text:style-name="T6"><text:s/></text:span><text:span text:style-name="T7">年度下半年至</text:span><text:span text:style-name="T8"><text:s/></text:span><text:span text:style-name="T9">116</text:span><text:span text:style-name="T10"><text:s/></text:span><text:span text:style-name="T11">年度上半</text:span><text:span text:style-name="T12">年油炸廢油公開標售案」</text:span><text:span text:style-name="T13">(</text:span><text:span text:style-name="T14">案號：</text:span><text:span text:style-name="T15">1150506-1)</text:span><text:span text:style-name="T16">，茲授權下列代理人全權代理</text:span><text:span text:style-name="T17"><text:s text:c="2"/></text:span><text:span text:style-name="T18">本廠商參加開標</text:span><text:span text:style-name="T19">、</text:span><text:span text:style-name="T20">說明</text:span><text:span text:style-name="T21">、</text:span><text:span text:style-name="T22">行使比價、加價及領回退還押標金之權利。</text:span></text:p>
      <text:p text:style-name="P23"/>
      <text:p text:style-name="P24"><text:span text:style-name="T25">代理</text:span><text:span text:style-name="T26">人</text:span><text:span text:style-name="T27">姓</text:span><text:span text:style-name="T28">名：</text:span><text:span text:style-name="T29"><text:s/></text:span><text:span text:style-name="T30"><text:tab/></text:span></text:p>
      <text:p text:style-name="P31"/>
      <text:p text:style-name="P32"><text:span text:style-name="T33">身分證</text:span><text:span text:style-name="T34">字</text:span><text:span text:style-name="T35">號：</text:span><text:span text:style-name="T36"><text:s/></text:span><text:span text:style-name="T37"><text:tab/></text:span><text:span text:style-name="T38">（外</text:span><text:span text:style-name="T39">國</text:span><text:span text:style-name="T40">人士</text:span><text:span text:style-name="T41">請填</text:span><text:span text:style-name="T42">寫護照</text:span><text:span text:style-name="T43">號</text:span><text:span text:style-name="T44">碼）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授權廠</text:span><text:span text:style-name="T55">商</text:span><text:span text:style-name="T56">名稱：</text:span><text:span text:style-name="T57"><text:s/></text:span><text:span text:style-name="T58"><text:tab/></text:span><text:span text:style-name="T59"><text:tab/></text:span><text:span text:style-name="T60">統</text:span><text:span text:style-name="T61"><text:s/></text:span><text:span text:style-name="T62">一</text:span><text:span text:style-name="T63"><text:s/></text:span><text:span text:style-name="T64">編</text:span><text:span text:style-name="T65"><text:s/></text:span><text:span text:style-name="T66">號</text:span><text:span text:style-name="T67"><text:s/></text:span><text:span text:style-name="T68">：</text:span><text:span text:style-name="T69"><text:s/></text:span><text:span text:style-name="T70"><text:s/></text:span><text:span text:style-name="T71"><text:tab/></text:span></text:p>
      <text:p text:style-name="P72"/>
      <text:p text:style-name="P73"><draw:custom-shape svg:x="5.70833in" svg:y="0.00486in" svg:width="1.32431in" svg:height="1.0826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74">廠商負</text:span><text:span text:style-name="T75">責</text:span><text:span text:style-name="T76">人姓</text:span><text:span text:style-name="T77">名</text:span><text:span text:style-name="T78">：</text:span><text:span text:style-name="T79"><text:s/></text:span><text:span text:style-name="T80"><text:tab/></text:span><text:span text:style-name="T81"><text:tab/></text:span><text:span text:style-name="T82">簽名</text:span><text:span text:style-name="T83">或</text:span><text:span text:style-name="T84">蓋章</text:span><text:span text:style-name="T85">:</text:span></text:p>
      <text:p text:style-name="P86"/>
      <text:p text:style-name="P87"/>
      <text:p text:style-name="P88"/>
      <text:p text:style-name="P89"/>
      <text:p text:style-name="P90">(與投標文件相同之負責人簽名或蓋章）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<text:tab/></text:span><text:span text:style-name="T108">年</text:span><text:span text:style-name="T109"><text:tab/></text:span><text:span text:style-name="T110">月</text:span><text:span text:style-name="T111"><text:tab/></text:span><text:span text:style-name="T112">日</text:span></text:p>
      <text:p text:style-name="P113"/>
      <text:p text:style-name="P114"><text:span text:style-name="T115">注意事項：</text:span></text:p>
      <text:p text:style-name="P116"><text:span text:style-name="T117">一、</text:span><text:span text:style-name="T118"><text:s/></text:span><text:span text:style-name="T119">負責人親自出席者：無須填寫本授權書，而應出示負責人身分證明文件，其參與上開作業時，並得簽名或蓋章（同投標文件章）。</text:span></text:p>
      <text:p text:style-name="P120"><text:span text:style-name="T121">二、</text:span><text:span text:style-name="T122"><text:s/></text:span><text:span text:style-name="T123">授權代理人出席者：應出示本授權書及代理人身分證明文件，其參與上開作業時，代理人得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函</dc:title>
    <meta:initial-creator>周士邦</meta:initial-creator>
    <dc:creator>哥 邱</dc:creator>
    <meta:creation-date>2026-04-27T06:06:00Z</meta:creation-date>
    <dc:date>2026-04-27T06:06:00Z</dc:date>
    <meta:template xlink:href="Normal.dotm" xlink:type="simple"/>
    <meta:editing-cycles>2</meta:editing-cycles>
    <meta:editing-duration>PT0S</meta:editing-duration>
    <meta:user-defined meta:name="Created" meta:value-type="date">2026-04-26T00:00:00Z</meta:user-defined>
    <meta:user-defined meta:name="Creator">Microsoft® Word LTSC</meta:user-defined>
    <meta:user-defined meta:name="LastSaved" meta:value-type="date">2026-04-27T00:00:00Z</meta:user-defined>
    <meta:document-statistic meta:page-count="1" meta:paragraph-count="1" meta:word-count="53" meta:character-count="360" meta:row-count="2" meta:non-whitespace-character-count="308"/>
  </office:meta>
</office:document-meta>
</file>