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6.5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入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0">
            <text:p>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3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4">
            <text:p>不詳</text:p>
          </table:table-cell>
          <table:table-cell table:number-columns-repeated="16375" table:style-name="ce15"/>
        </table:table-row>
        <table:table-row table:style-name="ro3">
          <table:table-cell office:value-type="float" office:value="110" table:style-name="ce16">
            <text:p>110年</text:p>
          </table:table-cell>
          <table:table-cell office:value-type="float" office:value="1498" table:style-name="ce21">
            <text:p><text:s/>1,4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686" table:style-name="ce22">
            <text:p><text:s/>686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1" table:style-name="ce16">
            <text:p>111年</text:p>
          </table:table-cell>
          <table:table-cell office:value-type="float" office:value="1484" table:style-name="ce21">
            <text:p><text:s/>1,4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2" table:style-name="ce16">
            <text:p>112年</text:p>
          </table:table-cell>
          <table:table-cell office:value-type="float" office:value="1422" table:style-name="ce21">
            <text:p><text:s/>1,4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3" table:style-name="ce16">
            <text:p>113年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4" table:style-name="ce16">
            <text:p>114年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115年1-4月</text:p>
          </table:table-cell>
          <table:table-cell office:value-type="float" office:value="587" table:style-name="ce24">
            <text:p><text:s/>5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5-05T06:59:10Z</dc:date>
    <meta:editing-cycles>17</meta:editing-cycles>
    <meta:editing-duration>PT3877S</meta:editing-duration>
  </office:meta>
</office:document-meta>
</file>