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5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4.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在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9">
            <text:p>在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3">
            <text:p>不詳</text:p>
          </table:table-cell>
          <table:table-cell table:number-columns-repeated="16375" table:style-name="ce14"/>
        </table:table-row>
        <table:table-row table:style-name="ro3">
          <table:table-cell office:value-type="float" office:value="110" table:style-name="ce15">
            <text:p>110年底</text:p>
          </table:table-cell>
          <table:table-cell office:value-type="float" office:value="4845" table:style-name="ce20">
            <text:p><text:s/>4,84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210" table:style-name="ce21">
            <text:p><text:s/>2,210<text:s/></text:p>
          </table:table-cell>
          <table:table-cell office:value-type="float" office:value="1922" table:style-name="ce21">
            <text:p><text:s/>1,922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1" table:style-name="ce15">
            <text:p>111年底</text:p>
          </table:table-cell>
          <table:table-cell office:value-type="float" office:value="4834" table:style-name="ce20">
            <text:p><text:s/>4,83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2074" table:style-name="ce21">
            <text:p><text:s/>2,074<text:s/></text:p>
          </table:table-cell>
          <table:table-cell office:value-type="float" office:value="2027" table:style-name="ce21">
            <text:p><text:s/>2,027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2" table:style-name="ce15">
            <text:p>112年底</text:p>
          </table:table-cell>
          <table:table-cell office:value-type="float" office:value="4736" table:style-name="ce20">
            <text:p><text:s/>4,7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851" table:style-name="ce21">
            <text:p><text:s/>1,851<text:s/></text:p>
          </table:table-cell>
          <table:table-cell office:value-type="float" office:value="2090" table:style-name="ce21">
            <text:p><text:s/>2,090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3" table:style-name="ce15">
            <text:p>113年底</text:p>
          </table:table-cell>
          <table:table-cell office:value-type="float" office:value="4911" table:style-name="ce20">
            <text:p><text:s/>4,9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811" table:style-name="ce21">
            <text:p><text:s/>1,811<text:s/></text:p>
          </table:table-cell>
          <table:table-cell office:value-type="float" office:value="2250" table:style-name="ce21">
            <text:p><text:s/>2,250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4" table:style-name="ce15">
            <text:p>114年底</text:p>
          </table:table-cell>
          <table:table-cell office:value-type="float" office:value="5281" table:style-name="ce20">
            <text:p><text:s/>5,28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784" table:style-name="ce21">
            <text:p><text:s/>1,784<text:s/></text:p>
          </table:table-cell>
          <table:table-cell office:value-type="float" office:value="2555" table:style-name="ce21">
            <text:p><text:s/>2,555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7">
            <text:p>115年4月底</text:p>
          </table:table-cell>
          <table:table-cell office:value-type="float" office:value="5287" table:style-name="ce23">
            <text:p><text:s/>5,28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1717" table:style-name="ce24">
            <text:p><text:s/>1,717<text:s/></text:p>
          </table:table-cell>
          <table:table-cell office:value-type="float" office:value="2601" table:style-name="ce24">
            <text:p><text:s/>2,601<text:s/></text:p>
          </table:table-cell>
          <table:table-cell office:value-type="float" office:value="721" table:style-name="ce24">
            <text:p><text:s/>72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8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5-05T07:05:18Z</dc:date>
    <meta:editing-cycles>18</meta:editing-cycles>
    <meta:editing-duration>PT815S</meta:editing-duration>
  </office:meta>
</office:document-meta>
</file>