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9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4戒治新入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新入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4" table:style-name="ce7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float" office:value="110" table:style-name="ce15">
            <text:p>110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1" table:style-name="ce15">
            <text:p>111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2" table:style-name="ce15">
            <text:p>112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3" table:style-name="ce15">
            <text:p>113年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4" table:style-name="ce19">
            <text:p>114年</text:p>
          </table:table-cell>
          <table:table-cell office:value-type="string" table:style-name="ce20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2">
            <text:p>115年1-4月</text:p>
          </table:table-cell>
          <table:table-cell office:value-type="string" table:style-name="ce23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">
            <text:p><text:s/>-<text:s/>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table:number-columns-repeated="8" table:style-name="ce26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5-07T00:09:51Z</dc:date>
    <meta:editing-cycles>17</meta:editing-cycles>
    <meta:editing-duration>PT1697S</meta:editing-duration>
  </office:meta>
</office:document-meta>
</file>