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6戒治在所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6">
            <text:p>在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2" table:number-rows-spanned="1" table:style-name="ce30">
            <text:p>第一級毒品</text:p>
          </table:table-cell>
          <table:covered-table-cell/>
          <table:table-cell office:value-type="string" table:number-columns-spanned="2" table:number-rows-spanned="1" table:style-name="ce31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10" table:style-name="ce13">
            <text:p>110年底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style-name="ce13">
            <text:p>111年底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style-name="ce13">
            <text:p>112年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style-name="ce13">
            <text:p>113年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4" table:style-name="ce17">
            <text:p>114年底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0">
            <text:p>115年4月底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16375" table:style-name="ce7"/>
        </table:table-row>
        <table:table-row table:style-name="ro5">
          <table:table-cell table:style-name="ce3"/>
          <table:table-cell table:number-columns-repeated="7" table:style-name="ce24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5-07T00:11:02Z</dc:date>
    <meta:editing-cycles>17</meta:editing-cycles>
    <meta:editing-duration>PT2004S</meta:editing-duration>
  </office:meta>
</office:document-meta>
</file>