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4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7戒治在所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5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5">
            <text:p>在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8" table:style-name="ce4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table:number-columns-repeated="8" table:style-name="ce3"/>
          <table:table-cell office:value-type="string" table:style-name="ce7">
            <text:p>單位：人</text:p>
          </table:table-cell>
          <table:table-cell table:style-name="ce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不識字</text:p>
          </table:table-cell>
          <table:table-cell office:value-type="string" table:style-name="ce11">
            <text:p>自修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高中（職）</text:p>
          </table:table-cell>
          <table:table-cell office:value-type="string" table:style-name="ce11">
            <text:p>專科以上</text:p>
          </table:table-cell>
          <table:table-cell office:value-type="string" table:style-name="ce12">
            <text:p>不詳</text:p>
          </table:table-cell>
          <table:table-cell table:number-columns-repeated="16375" table:style-name="ce13"/>
        </table:table-row>
        <table:table-row table:style-name="ro3">
          <table:table-cell office:value-type="float" office:value="110" table:style-name="ce14">
            <text:p>110年底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1" table:style-name="ce14">
            <text:p>111年底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2" table:style-name="ce14">
            <text:p>112年底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3" table:style-name="ce14">
            <text:p>113年底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4" table:style-name="ce18">
            <text:p>114年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table:style-name="ce21">
            <text:p>115年4月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table:style-name="ce3"/>
          <table:table-cell table:number-columns-repeated="8" table:style-name="ce7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5-07T00:11:24Z</dc:date>
    <meta:editing-cycles>17</meta:editing-cycles>
    <meta:editing-duration>PT2131S</meta:editing-duration>
  </office:meta>
</office:document-meta>
</file>