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6.226cm" style:page-number="auto" table:align="center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2.062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6.13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style:border-line-width="0.018cm 0.018cm 0.018cm" fo:padding-left="0.191cm" fo:padding-right="0.191cm" fo:padding-top="0.049cm" fo:padding-bottom="0.049cm" fo:border="1.5pt double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1.5" style:family="table-row">
      <style:table-row-properties style:min-row-height="1.117cm" style:use-optimal-row-height="false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7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1.8" style:family="table-row">
      <style:table-row-properties style:min-row-height="1.607cm" style:use-optimal-row-height="false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1pt solid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.049cm" fo:border-left="1.5pt double #000000" fo:border-right="1pt solid #000000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cm" fo:padding-right="0.049cm" fo:padding-top="0cm" fo:padding-bottom="0.049cm" fo:border-left="none" fo:border-right="1.5pt double #000000" fo:border-top="1.5pt double #000000" fo:border-bottom="1.5pt double #000000" style:writing-mode="lr-tb"/>
    </style:style>
    <style:style style:name="P1" style:family="paragraph" style:parent-style-name="Table_20_Contents">
      <style:paragraph-properties style:line-height-at-least="0.529cm" fo:text-align="center" style:justify-single-word="false" fo:break-before="page"/>
    </style:style>
    <style:style style:name="P2" style:family="paragraph" style:parent-style-name="Table_20_Contents">
      <style:paragraph-properties style:line-height-at-least="0.529cm" fo:text-align="center" style:justify-single-word="false"/>
    </style:style>
    <style:style style:name="P3" style:family="paragraph" style:parent-style-name="Table_20_Contents">
      <style:paragraph-properties style:line-height-at-least="0.529cm"/>
    </style:style>
    <style:style style:name="P4" style:family="paragraph" style:parent-style-name="Table_20_Contents">
      <style:paragraph-properties style:line-height-at-least="0.529cm" fo:text-align="start" style:justify-single-word="false"/>
    </style:style>
    <style:style style:name="P5" style:family="paragraph" style:parent-style-name="Table_20_Contents">
      <style:paragraph-properties fo:margin-left="0.847cm" style:line-height-at-least="0.529cm" fo:text-indent="-0.847cm" style:auto-text-indent="false">
        <style:tab-stops/>
      </style:paragraph-properties>
    </style:style>
    <style:style style:name="P6" style:family="paragraph" style:parent-style-name="Table_20_Contents">
      <style:paragraph-properties fo:margin-left="0.953cm" style:line-height-at-least="0.529cm" fo:text-indent="-0.459cm" style:auto-text-indent="false">
        <style:tab-stops/>
      </style:paragraph-properties>
    </style:style>
    <style:style style:name="P7" style:family="paragraph" style:parent-style-name="Table_20_Contents">
      <style:paragraph-properties style:line-height-at-least="0.547cm" fo:text-align="start" style:justify-single-word="false"/>
      <style:text-properties style:font-name="標楷體" fo:font-size="13pt" style:font-size-asian="13pt" style:font-size-complex="13pt"/>
    </style:style>
    <style:style style:name="P8" style:family="paragraph" style:parent-style-name="Table_20_Contents">
      <style:paragraph-properties fo:margin-top="0cm" fo:margin-bottom="0.499cm" style:contextual-spacing="false" style:line-height-at-least="0.547cm" fo:text-align="start" style:justify-single-word="false"/>
      <style:text-properties style:font-name="標楷體" fo:font-size="13pt" style:font-size-asian="13pt" style:font-size-complex="13pt"/>
    </style:style>
    <style:style style:name="P9" style:family="paragraph" style:parent-style-name="Table_20_Contents">
      <style:paragraph-properties style:line-height-at-least="0.529cm"/>
      <style:text-properties style:font-name="標楷體" fo:font-size="13pt" style:font-size-asian="13pt" style:font-size-complex="13pt"/>
    </style:style>
    <style:style style:name="P10" style:family="paragraph" style:parent-style-name="Table_20_Contents">
      <style:paragraph-properties style:line-height-at-least="0.529cm" fo:text-indent="0.459cm" style:auto-text-indent="false"/>
      <style:text-properties style:font-name="標楷體" fo:font-size="13pt" style:font-size-asian="13pt" style:font-size-complex="13pt"/>
    </style:style>
    <style:style style:name="P11" style:family="paragraph" style:parent-style-name="Table_20_Contents">
      <style:paragraph-properties fo:margin-left="0.953cm" style:line-height-at-least="0.529cm" fo:text-indent="-0.459cm" style:auto-text-indent="false">
        <style:tab-stops/>
      </style:paragraph-properties>
      <style:text-properties style:font-name="標楷體" fo:font-size="13pt" style:font-size-asian="13pt" style:font-size-complex="13pt"/>
    </style:style>
    <style:style style:name="P12" style:family="paragraph" style:parent-style-name="Table_20_Contents">
      <style:paragraph-properties style:line-height-at-least="0.529cm"/>
      <style:text-properties fo:color="#000000" loext:opacity="100%" style:font-name="標楷體" fo:font-size="13pt" style:font-size-asian="13pt" style:font-size-complex="13pt"/>
    </style:style>
    <style:style style:name="P13" style:family="paragraph" style:parent-style-name="Table_20_Contents">
      <style:paragraph-properties fo:margin-left="1cm" style:line-height-at-least="0.529cm" fo:text-indent="-0.423cm" style:auto-text-indent="false">
        <style:tab-stops/>
      </style:paragraph-properties>
      <style:text-properties officeooo:paragraph-rsid="001748f8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8pt" style:font-size-asian="18pt" style:font-size-complex="18pt"/>
    </style:style>
    <style:style style:name="T3" style:family="text">
      <style:text-properties fo:color="#000000" loext:opacity="100%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3pt" style:font-size-asian="13pt" style:font-size-complex="13pt"/>
    </style:style>
    <style:style style:name="T5" style:family="text">
      <style:text-properties fo:color="#000000" loext:opacity="100%" style:font-name="標楷體" fo:font-size="13pt" fo:font-weight="bold" style:font-size-asian="13pt" style:font-weight-asian="bold" style:font-size-complex="13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標楷體" fo:font-size="13pt" style:font-size-asian="13pt" style:font-size-complex="13pt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fo:color="#ff0000" loext:opacity="100%" style:font-name="標楷體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2">法務部矯正署臺中監獄</text:span></text:span><text:span text:style-name="預設段落字型"><text:span text:style-name="T3">矯正教育館</text:span></text:span><text:span text:style-name="預設段落字型"><text:span text:style-name="T6">團體預約參觀申請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團體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參觀人數</text:p>
          </table:table-cell>
          <table:table-cell table:style-name="表格1.B2" table:number-columns-spanned="4" office:value-type="string">
            <text:p text:style-name="P3"><text:span text:style-name="預設段落字型"><text:span text:style-name="T7"><text:s text:c="5"/>人</text:span></text:span><text:span text:style-name="預設段落字型"><text:span text:style-name="T4">(註:所稱團體之人數為20人〜80人；19人以下現場排隊即可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參觀時間</text:p>
          </table:table-cell>
          <table:table-cell table:style-name="表格1.B2" table:number-columns-spanned="4" office:value-type="string">
            <text:p text:style-name="P9"><text:s text:c="5"/>年 <text:s text:c="2"/>月 <text:s text:c="2"/>日 <text:s/>□9時30分 □10時30分 □14時 □15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申請人/</text:p>
            <text:p text:style-name="P7">聯絡人</text:p>
          </table:table-cell>
          <table:table-cell table:style-name="表格1.B5" office:value-type="string">
            <text:p text:style-name="P2"><text:span text:style-name="預設段落字型"><text:span text:style-name="T4">姓名</text:span>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2"><text:span text:style-name="預設段落字型"><text:span text:style-name="T4">電話/手機</text:span></text:span></text:p>
          </table:table-cell>
          <table:table-cell table:style-name="表格1.B2" office:value-type="string">
            <text:p text:style-name="P9"><text:s text:c="12"/>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2"><text:span text:style-name="預設段落字型"><text:span text:style-name="T4">電子郵件</text:span>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團體類型</text:p>
          </table:table-cell>
          <table:table-cell table:style-name="表格1.B7" table:number-columns-spanned="4" office:value-type="string">
            <text:p text:style-name="P10">□學術團體 <text:s text:c="16"/>□社福團體</text:p>
            <text:p text:style-name="P10">□機關（學校）團體 <text:s text:c="8"/>□博物館相關團體</text:p>
            <text:p text:style-name="P10">□藝文團體 <text:s text:c="16"/>□其他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其他備註事項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8">申請須知</text:p>
          </table:table-cell>
          <table:table-cell table:style-name="表格1.B9" table:number-columns-spanned="4" office:value-type="string">
            <text:p text:style-name="P5"><text:span text:style-name="預設段落字型"><text:span text:style-name="T7">◆</text:span></text:span><text:span text:style-name="預設段落字型"><text:span text:style-name="T8">申請</text:span></text:span><text:span text:style-name="預設段落字型"><text:span text:style-name="T4">注意事項:</text:span></text:span></text:p>
            <text:p text:style-name="P6"><text:span text:style-name="預設段落字型"><text:span text:style-name="T7">1.</text:span></text:span><text:span text:style-name="預設段落字型"><text:span text:style-name="T4">為維護導覽品質並顧及散客權益，開放參觀日團體預約參觀人數上、下午限額各以80人次為限，額滿即不受理。</text:span></text:span></text:p>
            <text:p text:style-name="P13"><text:span text:style-name="預設段落字型"><text:span text:style-name="T7">2.</text:span></text:span><text:span text:style-name="預設段落字型"><text:span text:style-name="T4">請於</text:span></text:span><text:span text:style-name="預設段落字型"><text:span text:style-name="T5">參觀前15日</text:span></text:span><text:span text:style-name="預設段落字型"><text:span text:style-name="T4">完成預約申請作業，並經本監確認（如有疑問，請來電洽詢：</text:span></text:span><text:span text:style-name="預設段落字型"><text:span text:style-name="T9">04-23891296分機235</text:span></text:span><text:span text:style-name="預設段落字型"><text:span text:style-name="T4">）。未先預約者，現場恕無法安排導覽人員。</text:span></text:span></text:p>
            <text:p text:style-name="P6"><text:span text:style-name="預設段落字型"><text:span text:style-name="T7">3.</text:span></text:span><text:span text:style-name="預設段落字型"><text:span text:style-name="T4">本表填妥後，請列印</text:span></text:span><text:span text:style-name="預設段落字型"><text:span text:style-name="T5">傳真至</text:span></text:span><text:span text:style-name="預設段落字型"><text:span text:style-name="T9">04-23829563</text:span></text:span><text:span text:style-name="預設段落字型"><text:span text:style-name="T4">，並於週一至週五(國定假日除外) 8時30分至11時30分或13時30分至16時30分</text:span></text:span><text:span text:style-name="預設段落字型"><text:span text:style-name="T5">致電至</text:span></text:span></text:p>
            <text:p text:style-name="P6"><text:span text:style-name="預設段落字型"><text:span text:style-name="T5"><text:s text:c="2"/></text:span></text:span><text:span text:style-name="預設段落字型"><text:span text:style-name="T9">04-23891296分機513或235</text:span></text:span><text:span text:style-name="預設段落字型"><text:span text:style-name="T5">確認</text:span></text:span><text:span text:style-name="預設段落字型"><text:span text:style-name="T4">。</text:span></text:span></text:p>
            <text:p text:style-name="P6"><text:span text:style-name="預設段落字型"><text:span text:style-name="T7">4.因故延期或取消預約，請於約定</text:span></text:span><text:span text:style-name="預設段落字型"><text:span text:style-name="T8">參觀日前3日</text:span></text:span><text:span text:style-name="預設段落字型"><text:span text:style-name="T7">通知本監；參觀當日因特殊因素提早或延後抵達，請於</text:span></text:span><text:span text:style-name="預設段落字型"><text:span text:style-name="T8">30分鐘前</text:span></text:span><text:span text:style-name="預設段落字型"><text:span text:style-name="T7">來電</text:span></text:span><text:span text:style-name="預設段落字型"><text:span text:style-name="T4">告知，逾期未通知者，6個月內恕不接受預約。</text:span></text:span></text:p>
            <text:p text:style-name="P6"><text:span text:style-name="預設段落字型"><text:span text:style-name="T7">5.開放參觀日若逢颱風等天然災害，將比照臺中市政府停止上班之公告停止參觀；原訂導覽活動亦停止辦理。</text:span></text:span></text:p>
            <text:p text:style-name="P3"><text:span text:style-name="預設段落字型"><text:span text:style-name="T7">◆</text:span></text:span><text:span text:style-name="預設段落字型"><text:span text:style-name="T8">參觀</text:span></text:span><text:span text:style-name="預設段落字型"><text:span text:style-name="T7">注意事項:</text:span></text:span></text:p>
            <text:p text:style-name="P6"><text:span text:style-name="預設段落字型"><text:span text:style-name="T7">1.開放時間:</text:span></text:span><text:span text:style-name="預設段落字型"><text:span text:style-name="T5">週一至週五上班日</text:span></text:span><text:span text:style-name="預設段落字型"><text:span text:style-name="T4">9時至12時、13時30分至16時30分，國定例假日停止參</text:span></text:span><text:span text:style-name="預設段落字型"><text:span text:style-name="T7">觀。</text:span></text:span></text:p>
            <text:p text:style-name="P6"><text:span text:style-name="預設段落字型"><text:span text:style-name="T7">2.每場導覽解說約</text:span></text:span><text:span text:style-name="預設段落字型"><text:span text:style-name="T4">30〜40</text:span></text:span><text:span text:style-name="預設段落字型"><text:span text:style-name="T7">分鐘，申請團體應準時到達，以免影響當日的參觀安排；如團體遲到</text:span></text:span><text:span text:style-name="預設段落字型"><text:span text:style-name="T4">逾</text:span></text:span><text:span text:style-name="預設段落字型"><text:span text:style-name="T7">30分鐘，取消預約服務。</text:span></text:span></text:p>
            <text:p text:style-name="P11">3.為維持參觀品質，每場次有2單位以上申請時，以先預約者為優先，其他預約者請另安排時間。</text:p>
            <text:p text:style-name="P11">4.為確保參觀者之安全及館內清潔，請勿在館內喧嘩、奔跑、飲食、飲酒、抽煙、嚼食口香糖與檳榔或亂丟垃圾，並禁止攜帶寵物入館。</text:p>
            <text:p text:style-name="P6"><text:span text:style-name="預設段落字型"><text:span text:style-name="T7">5.除有標示可觸摸之展覽品及開放體驗者外，請勿擅自操作館內設施及碰觸館內文物，尤其置於櫃體內或展架上的展品</text:span></text:span><text:span text:style-name="預設段落字型"><text:span text:style-name="T4">嚴禁</text:span></text:span><text:span text:style-name="預設段落字型"><text:span text:style-name="T7">碰觸，避免</text:span></text:span><text:span text:style-name="預設段落字型"><text:span text:style-name="T4">污損毀壞</text:span></text:span><text:span text:style-name="預設段落字型"><text:span text:style-name="T7">。</text:span></text:span></text:p>
            <text:p text:style-name="P6"><text:span text:style-name="預設段落字型"><text:span text:style-name="T7">6.參觀方式為「</text:span></text:span><text:span text:style-name="預設段落字型"><text:span text:style-name="T8">團進團出</text:span></text:span><text:span text:style-name="預設段落字型"><text:span text:style-name="T7">」型式，因此當團體進入後，請領隊、隨</text:span></text:span><text:soft-page-break/><text:span text:style-name="預設段落字型"><text:span text:style-name="T7">行師長或導遊協助引導，提醒參觀人員切勿離隊。</text:span></text:span></text:p>
            <text:p text:style-name="P6"><text:span text:style-name="預設段落字型"><text:span text:style-name="T4">7.一天區分成4梯次，每梯次開放參觀的散客限額是80人次，額滿請順延至下一梯次參觀，避免人數過多影響參觀品質。</text:span></text:span></text:p>
          </table:table-cell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text-autospace="none" style:punctuation-wrap="simpl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hyphenation-ladder-count="no-limit"/>
      <style:text-properties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hyphenation-ladder-count="no-limit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本文" style:default-outline-level="4" style:class="text">
      <style:paragraph-properties fo:hyphenation-ladder-count="no-limit">
        <style:tab-stops>
          <style:tab-stop style:position="1.524cm"/>
        </style:tab-stops>
      </style:paragraph-properties>
      <style:text-properties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本文" style:default-outline-level="5" style:class="text">
      <style:paragraph-properties fo:hyphenation-ladder-count="no-limit">
        <style:tab-stops>
          <style:tab-stop style:position="1.778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本文" style:default-outline-level="6" style:class="text">
      <style:paragraph-properties fo:hyphenation-ladder-count="no-limit">
        <style:tab-stops>
          <style:tab-stop style:position="2.032cm"/>
        </style:tab-stops>
      </style:paragraph-properties>
      <style:text-properties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size="13pt" style:font-size-asian="13pt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ize="13pt" fo:font-style="italic" style:font-size-asian="13pt" style:font-style-asian="italic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size="12pt" style:font-size-asian="12pt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本文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本文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本文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本文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本文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本文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本文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本文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本文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接續" style:family="paragraph" style:parent-style-name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項目符號_20_2" style:display-name="項目符號 2" style:family="paragraph" style:parent-style-name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項目符號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清單號碼" style:family="paragraph" style:parent-style-name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項目符號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2" style:display-name="接續 2" style:family="paragraph" style:parent-style-name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項目符號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項目符號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3" style:display-name="接續 3" style:family="paragraph" style:parent-style-name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_20_4" style:display-name="項目符號 4" style:family="paragraph" style:parent-style-name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項目符號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項目符號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4" style:display-name="接續 4" style:family="paragraph" style:parent-style-name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_20_5" style:display-name="項目符號 5" style:family="paragraph" style:parent-style-name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項目符號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項目符號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5" style:display-name="接續 5" style:family="paragraph" style:parent-style-name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_20_2" style:display-name="清單號碼 2" style:family="paragraph" style:parent-style-name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_20_3" style:display-name="清單號碼 3" style:family="paragraph" style:parent-style-name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_20_4" style:display-name="清單號碼 4" style:family="paragraph" style:parent-style-name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_20_5" style:display-name="清單號碼 5" style:family="paragraph" style:parent-style-name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Text_20_body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本文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法律文件索引" style:family="paragraph" style:parent-style-name="Text_20_body">
      <style:paragraph-properties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Text_20_body">
      <style:paragraph-properties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標號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本文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本文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本文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收件人地址" style:family="paragraph" style:parent-style-name="Text_20_body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寄件人地址" style:family="paragraph" style:parent-style-name="Text_20_body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法律文件索引標題" style:family="paragraph" style:parent-style-name="Text_20_body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ext_20_body" style:next-style-name="本文" style:default-outline-level="9" style:list-style-name="" style:class="text">
      <style:paragraph-properties fo:margin-left="2.794cm" fo:margin-top="0.106cm" fo:margin-bottom="0.106cm" style:contextual-spacing="false" fo:hyphenation-ladder-count="no-limit" fo:text-indent="-2.794cm" style:auto-text-indent="false">
        <style:tab-stops>
          <style:tab-stop style:position="0cm"/>
        </style:tab-stops>
      </style:paragraph-properties>
      <style:text-properties fo:font-size="12pt" style:font-size-asian="12pt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超連結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第<text:span text:style-name="預設段落字型"><text:span text:style-name="MT1"><text:page-number text:select-page="current">2</text:page-number></text:span></text:span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預設空白範本(writer)</dc:title>
    <dc:subject/>
    <meta:initial-creator>廖文慶</meta:initial-creator>
    <meta:creation-date>2023-09-13T07:35:00Z</meta:creation-date>
    <dc:date>2026-06-03T14:28:26.679000000</dc:date>
    <meta:print-date>2023-09-11T07:51:00Z</meta:print-date>
    <meta:editing-cycles>9</meta:editing-cycles>
    <meta:editing-duration>PT4M13S</meta:editing-duration>
    <meta:document-statistic meta:table-count="1" meta:image-count="0" meta:object-count="0" meta:page-count="2" meta:paragraph-count="34" meta:word-count="824" meta:character-count="982" meta:non-whitespace-character-count="903"/>
    <meta:template xlink:type="simple" xlink:actuate="onRequest" xlink:title="" xlink:href="file:///C:/Users/chiou01/Desktop/新增資料夾%20(2)/矯正教育館團體預約參觀申請表.odt/矯正教育館團體預約參觀申請表-修正%20(4)"/>
  </office:meta>
</office:document-meta>
</file>